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1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026</text:p>
          </table:table-cell>
          <table:table-cell office:value-type="string" table:style-name="ce1">
            <text:p>ANTONIO MANOEL DE SOUS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number-rows-repeated="2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number-rows-repeated="1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97626</text:p>
          </table:table-cell>
          <table:table-cell office:value-type="string" table:style-name="ce1">
            <text:p>JESSICA LIMA NASCIMENT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number-rows-repeated="1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34430</text:p>
          </table:table-cell>
          <table:table-cell office:value-type="string" table:style-name="ce1">
            <text:p>DIEGO VIANA MELO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number-rows-repeated="1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number-rows-repeated="1047787" table:style-name="ro1">
          <table:table-cell table:number-columns-repeated="16384"/>
        </table:table-row>
      </table:table>
      <table:database-ranges>
        <table:database-range table:target-range-address="Servidores_geral.A3:Servidores_geral.E789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31:59Z</meta:creation-date>
    <dc:date>2022-12-21T17:32:00Z</dc:date>
  </office:meta>
</office:document-meta>
</file>