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9.8425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9.07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Servidores ger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ÍNCULO SERVIDOR</text:p>
          </table:table-cell>
          <table:table-cell office:value-type="string" table:style-name="ce1">
            <text:p>NOME SERVIDOR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NÍVEL FUNÇÃO</text:p>
          </table:table-cell>
          <table:table-cell office:value-type="string" table:style-name="ce1">
            <text:p>NOME UO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798122</text:p>
          </table:table-cell>
          <table:table-cell office:value-type="string" table:style-name="ce1">
            <text:p>ROSANA CAVALCANTE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1</text:p>
          </table:table-cell>
          <table:table-cell office:value-type="string" table:style-name="ce1">
            <text:p>INSTITUTO FEDERAL DO ACRE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0515147</text:p>
          </table:table-cell>
          <table:table-cell office:value-type="string" table:style-name="ce1">
            <text:p>JOSE CLAUDEMIR ALENCAR DO NASCIMENTO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DE ADMINISTRACAO<text:s text:c="11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17660</text:p>
          </table:table-cell>
          <table:table-cell office:value-type="string" table:style-name="ce1">
            <text:p>DENIS BORGES TOM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TARAUACA<text:s text:c="10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92192</text:p>
          </table:table-cell>
          <table:table-cell office:value-type="string" table:style-name="ce1">
            <text:p>FABIO STORCH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DE EXTENSAO<text:s text:c="1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11397</text:p>
          </table:table-cell>
          <table:table-cell office:value-type="string" table:style-name="ce1">
            <text:p>PAULO ROBERT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RIO BRANCO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76444</text:p>
          </table:table-cell>
          <table:table-cell office:value-type="string" table:style-name="ce1">
            <text:p>MARIA LUCILENE BELMIRO DE MELO ACAC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DE ENSINO<text:s text:c="1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8330</text:p>
          </table:table-cell>
          <table:table-cell office:value-type="string" table:style-name="ce1">
            <text:p>DIONES ASSIS SALL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SENA MADUREIRA<text:s text:c="4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72177</text:p>
          </table:table-cell>
          <table:table-cell office:value-type="string" table:style-name="ce1">
            <text:p>UBIRACY DA SILVA DANTAS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PLANEJ DESENV INSTITUCIONAL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84880</text:p>
          </table:table-cell>
          <table:table-cell office:value-type="string" table:style-name="ce1">
            <text:p>JOEL BEZERR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XAPURI<text:s text:c="12"/></text:p>
          </table:table-cell>
          <table:table-cell table:number-columns-repeated="16379"/>
        </table:table-row>
        <table:table-row table:number-rows-repeated="10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88702</text:p>
          </table:table-cell>
          <table:table-cell office:value-type="string" table:style-name="ce1">
            <text:p>BRAULIO DE MEDEIROS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IRET GERAL DO CAMPUS CRUZEIRO DO SUL<text:s text:c="3"/></text:p>
          </table:table-cell>
          <table:table-cell table:number-columns-repeated="16379"/>
        </table:table-row>
        <table:table-row table:number-rows-repeated="1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86747</text:p>
          </table:table-cell>
          <table:table-cell office:value-type="string" table:style-name="ce1">
            <text:p>JEFFERSON VIANA ALVES DINI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PRO-REITORIA INOV PESQ POS-GRADUACAO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0414748</text:p>
          </table:table-cell>
          <table:table-cell office:value-type="string" table:style-name="ce1">
            <text:p>MARIO JORGE DA SILVA FADELL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ET GERAL DO CAMPUS AVAN. BAIXA. SOL<text:s text:c="2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49550</text:p>
          </table:table-cell>
          <table:table-cell office:value-type="string" table:style-name="ce1">
            <text:p>DIRLEI TEREZINHA FACHINELL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GABINETE INSTITUCIONAL - GABIN<text:s text:c="10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356986</text:p>
          </table:table-cell>
          <table:table-cell office:value-type="string" table:style-name="ce1">
            <text:p>KELEN GLEYSSE MAIA ANDRADE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EDITORA IFAC<text:s text:c="28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76436</text:p>
          </table:table-cell>
          <table:table-cell office:value-type="string" table:style-name="ce1">
            <text:p>EVALDO PEREIRA RIBEIRO</text:p>
          </table:table-cell>
          <table:table-cell office:value-type="string" table:style-name="ce1">
            <text:p>JORNALISTA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ETORIA-SISTEMICA DE COMUNICACAO<text:s text:c="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08373</text:p>
          </table:table-cell>
          <table:table-cell office:value-type="string" table:style-name="ce1">
            <text:p>ELAINE CRISTINA OTSUBO SANCHE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 ENSINO, PESQUISA E EXTENSAO - CRB<text:s text:c="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8399</text:p>
          </table:table-cell>
          <table:table-cell office:value-type="string" table:style-name="ce1">
            <text:p>EDU GOMES DA SILV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-SIS ASSISTENCIA ESTUDANTIL<text:s text:c="10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38785</text:p>
          </table:table-cell>
          <table:table-cell office:value-type="string" table:style-name="ce1">
            <text:p>GIRLEN NUNES DOS SANTOS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AUDITORIA INTERNA<text:s text:c="2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63392</text:p>
          </table:table-cell>
          <table:table-cell office:value-type="string" table:style-name="ce1">
            <text:p>DJAMESON OLIV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-SIS GESTAO TEC INFORMACAO<text:s text:c="11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1758</text:p>
          </table:table-cell>
          <table:table-cell office:value-type="string" table:style-name="ce1">
            <text:p>LUIZ EDUARDO GUEDES CONCEIC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ET SIST DE RELACOES INTERNACIONAIS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30649</text:p>
          </table:table-cell>
          <table:table-cell office:value-type="string" table:style-name="ce1">
            <text:p>GEYSE RAKEL PAIXAO OLIV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ETORIA-SISTEMICA DE GESTAO DE PESSOAS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30750</text:p>
          </table:table-cell>
          <table:table-cell office:value-type="string" table:style-name="ce1">
            <text:p>JEFFERSON BISSAT AMIM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ASSESSORIA DA REITORIA<text:s text:c="18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39521</text:p>
          </table:table-cell>
          <table:table-cell office:value-type="string" table:style-name="ce1">
            <text:p>RODRIGO SILVA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IR-SIS CENTRO REF EM EAD E FORM CONTINU</text:p>
          </table:table-cell>
          <table:table-cell table:number-columns-repeated="16379"/>
        </table:table-row>
        <table:table-row table:number-rows-repeated="9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4610447</text:p>
          </table:table-cell>
          <table:table-cell office:value-type="string" table:style-name="ce1">
            <text:p>BRENO AUGUSTO CAVALCANTE DA FONSECA</text:p>
          </table:table-cell>
          <table:table-cell office:value-type="string" table:style-name="ce1">
            <text:p>S/cargo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PROCURADORIA FEDERAL<text:s text:c="20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150688</text:p>
          </table:table-cell>
          <table:table-cell office:value-type="string" table:style-name="ce1">
            <text:p>KEISIANE ROCHA SABOY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DESENV INSTITUCIONAL -DIDI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258026</text:p>
          </table:table-cell>
          <table:table-cell office:value-type="string" table:style-name="ce1">
            <text:p>ANTONIO MANOEL DE SOUSA FILH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TA<text:s text:c="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32794</text:p>
          </table:table-cell>
          <table:table-cell office:value-type="string" table:style-name="ce1">
            <text:p>FRANKLYN OLIVEIRA FIRM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CONTABILIDADE E FINANCAS<text:s text:c="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617473</text:p>
          </table:table-cell>
          <table:table-cell office:value-type="string" table:style-name="ce1">
            <text:p>DAIANA DA SILVA SAMPAIO ARAUJO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TA<text:s text:c="5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51302</text:p>
          </table:table-cell>
          <table:table-cell office:value-type="string" table:style-name="ce1">
            <text:p>WANDERLEY PEREIRA DA SILV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RB<text:s text:c="5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98865</text:p>
          </table:table-cell>
          <table:table-cell office:value-type="string" table:style-name="ce1">
            <text:p>MARCIO BONFIM SANTIAGO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PART DE CAD E FOLHA DE PGTO -DECAF<text:s text:c="4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95055</text:p>
          </table:table-cell>
          <table:table-cell office:value-type="string" table:style-name="ce1">
            <text:p>EMANUELE ELISA HERNAND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BS<text:s text:c="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97979</text:p>
          </table:table-cell>
          <table:table-cell office:value-type="string" table:style-name="ce1">
            <text:p>AMELIA MARIA LIMA GARCI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EXTENSAO TECNOLOGICA -DIEXT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98258</text:p>
          </table:table-cell>
          <table:table-cell office:value-type="string" table:style-name="ce1">
            <text:p>LUANA OLIVEIRA DE MEL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EXT E ARTIC COM A SOCIEDADE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37548</text:p>
          </table:table-cell>
          <table:table-cell office:value-type="string" table:style-name="ce1">
            <text:p>JANARA ALEXANDRE DA SILVA VASCONCEL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OBRAS E INFRAESTRUTURA<text:s text:c="5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74528</text:p>
          </table:table-cell>
          <table:table-cell office:value-type="string" table:style-name="ce1">
            <text:p>MARIA MARLETE DE SOUZA MOURA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XA<text:s text:c="5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87342</text:p>
          </table:table-cell>
          <table:table-cell office:value-type="string" table:style-name="ce1">
            <text:p>JOSE MARLO ARAUJO DE AZEVED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PESQUISA E POS-GRADUACAO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38538</text:p>
          </table:table-cell>
          <table:table-cell office:value-type="string" table:style-name="ce1">
            <text:p>FRANCISCA HELIANE TORRES DA SILVA</text:p>
          </table:table-cell>
          <table:table-cell office:value-type="string" table:style-name="ce1">
            <text:p>ECONOMIST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SM<text:s text:c="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15014</text:p>
          </table:table-cell>
          <table:table-cell office:value-type="string" table:style-name="ce1">
            <text:p>RODRIGO MARCIENTE TEIX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CS<text:s text:c="3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8898</text:p>
          </table:table-cell>
          <table:table-cell office:value-type="string" table:style-name="ce1">
            <text:p>CARMEM PAOLA TORRES ALVAREZ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POLITICAS DE GRADUACAO<text:s text:c="5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0903</text:p>
          </table:table-cell>
          <table:table-cell office:value-type="string" table:style-name="ce1">
            <text:p>SMAYLLE SOBRALINO NOBRE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DE ADMINISTRACAO<text:s text:c="1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34907</text:p>
          </table:table-cell>
          <table:table-cell office:value-type="string" table:style-name="ce1">
            <text:p>SAMILLE DA COSTA LEITE</text:p>
          </table:table-cell>
          <table:table-cell office:value-type="string" table:style-name="ce1">
            <text:p>SECRETARIO EXECUTIVO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ETORIA EXECUTIVA DO GABIN<text:s text:c="12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5348</text:p>
          </table:table-cell>
          <table:table-cell office:value-type="string" table:style-name="ce1">
            <text:p>RUBYA MARA REZENDE MADELLA MARTINS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POLITICAS DE EDUC PROFISSIONAL<text:s text:c="6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64319</text:p>
          </table:table-cell>
          <table:table-cell office:value-type="string" table:style-name="ce1">
            <text:p>ISABEL CRISTINA SOARES PESSO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PART DE DESENV. DE PESSOAS -DEDPE<text:s text:c="5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2397</text:p>
          </table:table-cell>
          <table:table-cell office:value-type="string" table:style-name="ce1">
            <text:p>ELISSANDRO DA SILVA BONIFACI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ADM, MAN E INFRAESTRUTURA - CCS<text:s text:c="5"/></text:p>
          </table:table-cell>
          <table:table-cell table:number-columns-repeated="16379"/>
        </table:table-row>
        <table:table-row table:number-rows-repeated="2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09417</text:p>
          </table:table-cell>
          <table:table-cell office:value-type="string" table:style-name="ce1">
            <text:p>KAYNE MESQUITA DA SILV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DE PLANEJAMENTO E ORCAMENTO - DPLOR<text:s/></text:p>
          </table:table-cell>
          <table:table-cell table:number-columns-repeated="16379"/>
        </table:table-row>
        <table:table-row table:number-rows-repeated="9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41958</text:p>
          </table:table-cell>
          <table:table-cell office:value-type="string" table:style-name="ce1">
            <text:p>LEANDRO CORADIN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PART DE CURSOS TECNICOS INTEGRADOS-CRB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93118</text:p>
          </table:table-cell>
          <table:table-cell office:value-type="string" table:style-name="ce1">
            <text:p>JOY BRAGA CAVALCANT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XA<text:s text:c="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07934</text:p>
          </table:table-cell>
          <table:table-cell office:value-type="string" table:style-name="ce1">
            <text:p>HERIKA FERNANDA MONTILHA SATRAP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NUCLEO DE INOVACAO TECNOLOGICA<text:s text:c="10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83258</text:p>
          </table:table-cell>
          <table:table-cell office:value-type="string" table:style-name="ce1">
            <text:p>DARYL DE OLIVEIRA ABEJDID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IR ENSINO, PESQUISA E EXTENSAO - CSM<text:s text:c="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32808</text:p>
          </table:table-cell>
          <table:table-cell office:value-type="string" table:style-name="ce1">
            <text:p>SUELLEN CRISTINA ENES VALENTIM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PESQUISA -CRB<text:s text:c="18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49053</text:p>
          </table:table-cell>
          <table:table-cell office:value-type="string" table:style-name="ce1">
            <text:p>VANIA DE OLIVEIR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REGISTRO ESCOLAR - CTA<text:s text:c="9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277719</text:p>
          </table:table-cell>
          <table:table-cell office:value-type="string" table:style-name="ce1">
            <text:p>SCHUMACHER ANDRADE BEZERRA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ESPORTE E LAZER - COEL<text:s text:c="8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33721</text:p>
          </table:table-cell>
          <table:table-cell office:value-type="string" table:style-name="ce1">
            <text:p>MARCOS LIRA SOBRINHO RIBEIRO FRAG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RB<text:s text:c="8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625574</text:p>
          </table:table-cell>
          <table:table-cell office:value-type="string" table:style-name="ce1">
            <text:p>MESEZABEEL ALVES RODRIGUES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NAPNE - CTA<text:s text:c="29"/></text:p>
          </table:table-cell>
          <table:table-cell table:number-columns-repeated="16379"/>
        </table:table-row>
        <table:table-row table:number-rows-repeated="9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644817</text:p>
          </table:table-cell>
          <table:table-cell office:value-type="string" table:style-name="ce1">
            <text:p>JOYCILENE ARAUJO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LEGISLACAO E ATOS NORMATIVOS<text:s text:c="6"/></text:p>
          </table:table-cell>
          <table:table-cell table:number-columns-repeated="16379"/>
        </table:table-row>
        <table:table-row table:number-rows-repeated="10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60406</text:p>
          </table:table-cell>
          <table:table-cell office:value-type="string" table:style-name="ce1">
            <text:p>ANTONIETE BURITI DE SOUZA ALV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CONTEUDO<text:s text:c="13"/></text:p>
          </table:table-cell>
          <table:table-cell table:number-columns-repeated="16379"/>
        </table:table-row>
        <table:table-row table:number-rows-repeated="9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60557</text:p>
          </table:table-cell>
          <table:table-cell office:value-type="string" table:style-name="ce1">
            <text:p>KELLYTON DE ALMEIDA AZEVED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SEGURANCA DA INFORMACAO<text:s text:c="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62670</text:p>
          </table:table-cell>
          <table:table-cell office:value-type="string" table:style-name="ce1">
            <text:p>CICERA DANIELY DE SOUZA L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OUVIDORIA<text:s text:c="31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68622</text:p>
          </table:table-cell>
          <table:table-cell office:value-type="string" table:style-name="ce1">
            <text:p>CRISTIANE DAS NEVES DAS NE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ENACAO DE ESTUDOS LINGUISTICOS<text:s text:c="5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72121</text:p>
          </table:table-cell>
          <table:table-cell office:value-type="string" table:style-name="ce1">
            <text:p>SILVANA GOMES BATISTA TEIX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SM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80070</text:p>
          </table:table-cell>
          <table:table-cell office:value-type="string" table:style-name="ce1">
            <text:p>GREICIANE COELHO CAMARG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CONTABILIDADE<text:s text:c="17"/></text:p>
          </table:table-cell>
          <table:table-cell table:number-columns-repeated="16379"/>
        </table:table-row>
        <table:table-row table:number-rows-repeated="1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86100</text:p>
          </table:table-cell>
          <table:table-cell office:value-type="string" table:style-name="ce1">
            <text:p>ENEIAS MARQUES JUNIOR</text:p>
          </table:table-cell>
          <table:table-cell office:value-type="string" table:style-name="ce1">
            <text:p>ENGENHEIRO-ARE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OBRAS<text:s text:c="2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01274</text:p>
          </table:table-cell>
          <table:table-cell office:value-type="string" table:style-name="ce1">
            <text:p>AMARILDO JESUS TELES CONTREIR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LICITACAO<text:s text:c="21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72644</text:p>
          </table:table-cell>
          <table:table-cell office:value-type="string" table:style-name="ce1">
            <text:p>LUCIANA DE MEDEIROS NOGUEIR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REGISTRO ESCOLAR - CRB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83475</text:p>
          </table:table-cell>
          <table:table-cell office:value-type="string" table:style-name="ce1">
            <text:p>ANTONIO JOSE DE SOUZ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COMPRAS E CONTRATOS<text:s text:c="11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86677</text:p>
          </table:table-cell>
          <table:table-cell office:value-type="string" table:style-name="ce1">
            <text:p>CARPERGIANI MAI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NUC ATEND PESSOAS NEC ESPECIFICAS<text:s text:c="7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99742</text:p>
          </table:table-cell>
          <table:table-cell office:value-type="string" table:style-name="ce1">
            <text:p>FRANCISCO DIETIMA DA SILVA BEZER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ESQ,INOVACAO E POS-GRADUACAO -CCS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09541</text:p>
          </table:table-cell>
          <table:table-cell office:value-type="string" table:style-name="ce1">
            <text:p>KEYLA OLIVEIRA DA SILV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OVERNANCA DE TI<text:s text:c="15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015970</text:p>
          </table:table-cell>
          <table:table-cell office:value-type="string" table:style-name="ce1">
            <text:p>KEILA DA CONCEICAO SOUZ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NAPNE - CCS<text:s text:c="29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54140</text:p>
          </table:table-cell>
          <table:table-cell office:value-type="string" table:style-name="ce1">
            <text:p>LIVIA DA SILVA HOYLE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ESQ, INOVACAO E EXTENSAO - CSM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78866</text:p>
          </table:table-cell>
          <table:table-cell office:value-type="string" table:style-name="ce1">
            <text:p>ALLISON CARLOS ASSUNCAO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ESQ, INOVACAO E EXTENSAO - CXA<text:s text:c="3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44837</text:p>
          </table:table-cell>
          <table:table-cell office:value-type="string" table:style-name="ce1">
            <text:p>LUANA UGALDE DA COST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ACOES INCLUSIVAS<text:s text:c="15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76235</text:p>
          </table:table-cell>
          <table:table-cell office:value-type="string" table:style-name="ce1">
            <text:p>TATIANE AGUIAR DA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EXECUCAO FINANCEIRA<text:s text:c="11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2947</text:p>
          </table:table-cell>
          <table:table-cell office:value-type="string" table:style-name="ce1">
            <text:p>ADALBERTO RABELO DE FREITAS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GESTAO DE PESSOAS - COGEP<text:s text:c="5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2967</text:p>
          </table:table-cell>
          <table:table-cell office:value-type="string" table:style-name="ce1">
            <text:p>SANTOS OLIVEIRA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REGISTRO ESCOLAR - CXA<text:s text:c="9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1985</text:p>
          </table:table-cell>
          <table:table-cell office:value-type="string" table:style-name="ce1">
            <text:p>KATIA SIMONE DE LIMA MO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NAPNE - CRB<text:s text:c="29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184</text:p>
          </table:table-cell>
          <table:table-cell office:value-type="string" table:style-name="ce1">
            <text:p>DIVARCY DE MOURA SILV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INTERACAO INSTITUCIONAL<text:s text:c="7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191</text:p>
          </table:table-cell>
          <table:table-cell office:value-type="string" table:style-name="ce1">
            <text:p>MEIRE TAIANE SAMPAIO DE SOUZ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REGISTRO ESCOLAR - CCS<text:s text:c="9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302</text:p>
          </table:table-cell>
          <table:table-cell office:value-type="string" table:style-name="ce1">
            <text:p>EMISON VALDIVINO DE OLIVEIRA</text:p>
          </table:table-cell>
          <table:table-cell office:value-type="string" table:style-name="ce1">
            <text:p>REVISOR DE TEXTOS BRAILLE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NAPNE - CXA<text:s text:c="29"/></text:p>
          </table:table-cell>
          <table:table-cell table:number-columns-repeated="16379"/>
        </table:table-row>
        <table:table-row table:number-rows-repeated="7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5135</text:p>
          </table:table-cell>
          <table:table-cell office:value-type="string" table:style-name="ce1">
            <text:p>MARIO SANTANA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PROCURADORIA EDUCACIONAL INSTITUCIONAL<text:s text:c="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8271</text:p>
          </table:table-cell>
          <table:table-cell office:value-type="string" table:style-name="ce1">
            <text:p>RENNAN FRANCISCO MESSIAS DE LIMA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SISTEMAS DE INFORMACAO<text:s text:c="9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9072</text:p>
          </table:table-cell>
          <table:table-cell office:value-type="string" table:style-name="ce1">
            <text:p>JEFFERSON WESLEY SOUZA DA SILVA</text:p>
          </table:table-cell>
          <table:table-cell office:value-type="string" table:style-name="ce1">
            <text:p>ADMINISTRADOR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PLANEJAMENTO<text:s text:c="19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40707</text:p>
          </table:table-cell>
          <table:table-cell office:value-type="string" table:style-name="ce1">
            <text:p>ADALBERTO ABEL DA SILVA SERAT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CONFORMIDADE DE REGISTRO E GESTAO<text:s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40883</text:p>
          </table:table-cell>
          <table:table-cell office:value-type="string" table:style-name="ce1">
            <text:p>PAULA RAMILA DA SILVA FREITA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SECRETARIA DE ORGAOS COLEGIADOS<text:s text:c="9"/></text:p>
          </table:table-cell>
          <table:table-cell table:number-columns-repeated="16379"/>
        </table:table-row>
        <table:table-row table:number-rows-repeated="1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0342</text:p>
          </table:table-cell>
          <table:table-cell office:value-type="string" table:style-name="ce1">
            <text:p>KELIANY SOUZA DE LIM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REGISTRO ESCOLAR - CSM<text:s text:c="9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2398</text:p>
          </table:table-cell>
          <table:table-cell office:value-type="string" table:style-name="ce1">
            <text:p>CARLOS AFONSO PEDROSA RODRIGU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XA<text:s text:c="8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56229</text:p>
          </table:table-cell>
          <table:table-cell office:value-type="string" table:style-name="ce1">
            <text:p>AMANDA THAIS DA COSTA BOMFIM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CS<text:s text:c="8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56290</text:p>
          </table:table-cell>
          <table:table-cell office:value-type="string" table:style-name="ce1">
            <text:p>JANAINA BEZERRA DE FREITAS FELIX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. DE LOGISTICA<text:s text:c="21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04980</text:p>
          </table:table-cell>
          <table:table-cell office:value-type="string" table:style-name="ce1">
            <text:p>RUAN DE SOUZA CARVALHO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NAPNE - CSM<text:s text:c="29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26136</text:p>
          </table:table-cell>
          <table:table-cell office:value-type="string" table:style-name="ce1">
            <text:p>LEANDRO DA SILVA COST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DESEMP INSTITUC E ESTRATEGICO<text:s text:c="2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00013</text:p>
          </table:table-cell>
          <table:table-cell office:value-type="string" table:style-name="ce1">
            <text:p>JOSE WELITON BASSI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EXTENSAO - COEXT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05309</text:p>
          </table:table-cell>
          <table:table-cell office:value-type="string" table:style-name="ce1">
            <text:p>FERNANDA NYDALL BANDEIRA</text:p>
          </table:table-cell>
          <table:table-cell office:value-type="string" table:style-name="ce1">
            <text:p>TECNICO EM SECRETARIAD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SECRETARIA DO GABINETE DA REITORIA<text:s text:c="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12016</text:p>
          </table:table-cell>
          <table:table-cell office:value-type="string" table:style-name="ce1">
            <text:p>CRISTINA DA SILVA MAGALHA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GESTAO DE PESSOAS - CTA<text:s text:c="8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64344</text:p>
          </table:table-cell>
          <table:table-cell office:value-type="string" table:style-name="ce1">
            <text:p>ELIARDO DA COSTA VASCONCELOS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ALMOXARIFADO E PATRIMONIO<text:s text:c="6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83417</text:p>
          </table:table-cell>
          <table:table-cell office:value-type="string" table:style-name="ce1">
            <text:p>CAMILLA MENDES PEDROZA PESSO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ROGRAMAS DE PESQUISA<text:s text:c="1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87209</text:p>
          </table:table-cell>
          <table:table-cell office:value-type="string" table:style-name="ce1">
            <text:p>MARCOS BOMFIM SANTIAGO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ADMINISTRACAO - CBS<text:s text:c="1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35728</text:p>
          </table:table-cell>
          <table:table-cell office:value-type="string" table:style-name="ce1">
            <text:p>LUIZ WEBISTER MARINHO AGUIRRE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ENACAO DE GESTAO DE SISTEMAS<text:s text:c="7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58966</text:p>
          </table:table-cell>
          <table:table-cell office:value-type="string" table:style-name="ce1">
            <text:p>GABRIELA CUNHA DE OLIVEIRA MUNARETT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DE INCUBADORA DE EMPRESAS<text:s text:c="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261940</text:p>
          </table:table-cell>
          <table:table-cell office:value-type="string" table:style-name="ce1">
            <text:p>LETICIA DAMASCO SIL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COORD PESQ, INOVACAO E EXTENSAO - CTA<text:s text:c="3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03597</text:p>
          </table:table-cell>
          <table:table-cell office:value-type="string" table:style-name="ce1">
            <text:p>EDNILSON GOMES DA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ENSINO - COENS<text:s text:c="17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022605</text:p>
          </table:table-cell>
          <table:table-cell office:value-type="string" table:style-name="ce1">
            <text:p>MARCELA NUNES GOME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ORCAMENTO - CORCA<text:s text:c="1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202894</text:p>
          </table:table-cell>
          <table:table-cell office:value-type="string" table:style-name="ce1">
            <text:p>RAMYLA GOMES BRILHANTE</text:p>
          </table:table-cell>
          <table:table-cell office:value-type="string" table:style-name="ce1">
            <text:p>NUTRICIONISTA-HABILIT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APOIO SOCIOECONOMICO<text:s text:c="14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30369</text:p>
          </table:table-cell>
          <table:table-cell office:value-type="string" table:style-name="ce1">
            <text:p>SAULO MAIA DE FREITAS</text:p>
          </table:table-cell>
          <table:table-cell office:value-type="string" table:style-name="ce1">
            <text:p>ANALISTA DE TEC DA INFORM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SUPORTE E INFRAESTRUTURA<text:s text:c="7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40659</text:p>
          </table:table-cell>
          <table:table-cell office:value-type="string" table:style-name="ce1">
            <text:p>VIVIANNY DE MELO GUARENA LIMA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GERAL DE BIBLIOTECA DA PROEN<text:s text:c="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424784</text:p>
          </table:table-cell>
          <table:table-cell office:value-type="string" table:style-name="ce1">
            <text:p>JOSICLEIA ARAUJO RIBEIRO DE CASTRO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ACOMP PROG ASS ESTUDANTIL<text:s text:c="9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85084</text:p>
          </table:table-cell>
          <table:table-cell office:value-type="string" table:style-name="ce1">
            <text:p>EDNILSON MEDEIROS DE BRITO FILHO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BIBLIOTECA - CXA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57988</text:p>
          </table:table-cell>
          <table:table-cell office:value-type="string" table:style-name="ce1">
            <text:p>MARIETE BURITI DE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ARTES E CULT E CIDADANIA -COACC</text:p>
          </table:table-cell>
          <table:table-cell table:number-columns-repeated="16379"/>
        </table:table-row>
        <table:table-row table:number-rows-repeated="11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95021</text:p>
          </table:table-cell>
          <table:table-cell office:value-type="string" table:style-name="ce1">
            <text:p>JOSINA MARIA PONTES RIB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EXTENSAO - CRB<text:s text:c="17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902242</text:p>
          </table:table-cell>
          <table:table-cell office:value-type="string" table:style-name="ce1">
            <text:p>CHARLE FERREIRA CRISOSTOM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PESQ INOVACAO E EXTENSAO - CBS<text:s text:c="4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27691</text:p>
          </table:table-cell>
          <table:table-cell office:value-type="string" table:style-name="ce1">
            <text:p>RONALD DA COSTA CASTR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 E COMUNICACAO - CXA<text:s text:c="4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number-rows-repeated="16" table:style-name="ro1" table:visibility="filter">
          <table:table-cell table:number-columns-repeated="16384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67581</text:p>
          </table:table-cell>
          <table:table-cell office:value-type="string" table:style-name="ce1">
            <text:p>ARTENIA FRANCISCA COSTA MARTINS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CONTROLE INTERNO<text:s text:c="1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47844</text:p>
          </table:table-cell>
          <table:table-cell office:value-type="string" table:style-name="ce1">
            <text:p>FLAVIA BRAGA DA SILVA</text:p>
          </table:table-cell>
          <table:table-cell office:value-type="string" table:style-name="ce1">
            <text:p>AUDITOR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ANALISE DE PROCESSOS<text:s text:c="11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47868</text:p>
          </table:table-cell>
          <table:table-cell office:value-type="string" table:style-name="ce1">
            <text:p>NELZIRA PRESTES DA SILVA GUEDES</text:p>
          </table:table-cell>
          <table:table-cell office:value-type="string" table:style-name="ce1">
            <text:p>PSICOL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SSISTENCIA AO ESTUDANTE - CCS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45737</text:p>
          </table:table-cell>
          <table:table-cell office:value-type="string" table:style-name="ce1">
            <text:p>ALDENISA DE LIMA ACACIO ROSSETTO</text:p>
          </table:table-cell>
          <table:table-cell office:value-type="string" table:style-name="ce1">
            <text:p>AUXILIAR EM ASSUNTOS EDUCACIO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SEC COM PERM PROC DISCIPLINARES<text:s text:c="9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193200</text:p>
          </table:table-cell>
          <table:table-cell office:value-type="string" table:style-name="ce1">
            <text:p>MIRLENE BEZERRA PEREIR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POIO A LICITACAO<text:s text:c="13"/>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3202</text:p>
          </table:table-cell>
          <table:table-cell office:value-type="string" table:style-name="ce1">
            <text:p>RONEGILDO DE SOUZA SILV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ICO-PEDAGOGICA - CCS<text:s text:c="10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196525</text:p>
          </table:table-cell>
          <table:table-cell office:value-type="string" table:style-name="ce1">
            <text:p>WESLLEY CRISTIAN QUEIROZ D AVILA</text:p>
          </table:table-cell>
          <table:table-cell office:value-type="string" table:style-name="ce1">
            <text:p>AUX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REGISTRO ESCOLAR - CBS<text:s text:c="9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6542</text:p>
          </table:table-cell>
          <table:table-cell office:value-type="string" table:style-name="ce1">
            <text:p>RAIMARA NEVES DE SOUZ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TECNICO-PEDAGOGICA - CRB<text:s text:c="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196623</text:p>
          </table:table-cell>
          <table:table-cell office:value-type="string" table:style-name="ce1">
            <text:p>CASSIO FERREIRA DA ROCHA</text:p>
          </table:table-cell>
          <table:table-cell office:value-type="string" table:style-name="ce1">
            <text:p>ENGENHEIR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INFRAESTRUTURA - PROAD<text:s text:c="8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0432</text:p>
          </table:table-cell>
          <table:table-cell office:value-type="string" table:style-name="ce1">
            <text:p>EDECLAN DAMASCENO SILV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SSISTENCIA AO ESTUDANTES -CSM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0878</text:p>
          </table:table-cell>
          <table:table-cell office:value-type="string" table:style-name="ce1">
            <text:p>ALESSANDRA SILVA CAVALCANTE DE ALBUQUERQUE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4931</text:p>
          </table:table-cell>
          <table:table-cell office:value-type="string" table:style-name="ce1">
            <text:p>ANA LUCIA VIDAL BARROS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COMUNICACAO E EVENTOS - CRB<text:s text:c="7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34990</text:p>
          </table:table-cell>
          <table:table-cell office:value-type="string" table:style-name="ce1">
            <text:p>LEILAINE FONSECA RIBEIRO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9930</text:p>
          </table:table-cell>
          <table:table-cell office:value-type="string" table:style-name="ce1">
            <text:p>TIAGO ARAUJO DE SOUZ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POIO A COMPRAS E CONTRATOS<text:s text:c="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64313</text:p>
          </table:table-cell>
          <table:table-cell office:value-type="string" table:style-name="ce1">
            <text:p>RONALDO CUNHA DA CONCEICAO</text:p>
          </table:table-cell>
          <table:table-cell office:value-type="string" table:style-name="ce1">
            <text:p>DIAGRAMADOR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SECRETARIA DA EDITORA<text:s text:c="19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66146</text:p>
          </table:table-cell>
          <table:table-cell office:value-type="string" table:style-name="ce1">
            <text:p>ADRIANA CORREIA DAVILA</text:p>
          </table:table-cell>
          <table:table-cell office:value-type="string" table:style-name="ce1">
            <text:p>PEDAGOGO-ARE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ICO-PEDAGOGICA - CSM<text:s text:c="10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66900</text:p>
          </table:table-cell>
          <table:table-cell office:value-type="string" table:style-name="ce1">
            <text:p>CIRO FACUNDO DE ALMEIDA NETTO</text:p>
          </table:table-cell>
          <table:table-cell office:value-type="string" table:style-name="ce1">
            <text:p>TECNICO EM AUDIOVISU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MATERIAL DIDATICO<text:s text:c="1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72373</text:p>
          </table:table-cell>
          <table:table-cell office:value-type="string" table:style-name="ce1">
            <text:p>TAMIRES COSTA DE LIM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CAPAC QUALIFICACAO<text:s text:c="16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74477</text:p>
          </table:table-cell>
          <table:table-cell office:value-type="string" table:style-name="ce1">
            <text:p>MARIA MARIANA MOTA SILVA E SILVA</text:p>
          </table:table-cell>
          <table:table-cell office:value-type="string" table:style-name="ce1">
            <text:p>ASSISTENTE EM ADMINISTRACA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CADASTRO E MOVIMENTACAO -COCMV</text:p>
          </table:table-cell>
          <table:table-cell table:number-columns-repeated="16379"/>
        </table:table-row>
        <table:table-row table:number-rows-repeated="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09410</text:p>
          </table:table-cell>
          <table:table-cell office:value-type="string" table:style-name="ce1">
            <text:p>RONETE PAVAO DE OLIVEIRA CALIXTO SILV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ICO-PEDAGOGICA - CXA<text:s text:c="10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09420</text:p>
          </table:table-cell>
          <table:table-cell office:value-type="string" table:style-name="ce1">
            <text:p>SANDRA MARIA AMORIM DA ROCH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ATEN SAUDE E QUAL VIDA<text:s text:c="1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01036</text:p>
          </table:table-cell>
          <table:table-cell office:value-type="string" table:style-name="ce1">
            <text:p>ERICSON RODRIGUES DA COSTA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RM E COMUN - CRB<text:s text:c="8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07047</text:p>
          </table:table-cell>
          <table:table-cell office:value-type="string" table:style-name="ce1">
            <text:p>PAULO RODRIGUES DE SOUZA</text:p>
          </table:table-cell>
          <table:table-cell office:value-type="string" table:style-name="ce1">
            <text:p>TRADUTOR INTERPRETE DE LINGUAG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CERIMONIAL E EVENTOS<text:s text:c="10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19567</text:p>
          </table:table-cell>
          <table:table-cell office:value-type="string" table:style-name="ce1">
            <text:p>LEANDRESON DA CUNHA PESSOA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PROTOCOLO E ARQUIVO<text:s text:c="1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422729</text:p>
          </table:table-cell>
          <table:table-cell office:value-type="string" table:style-name="ce1">
            <text:p>LEANDRO OBERDAN BARROS DE OLIVEIRA</text:p>
          </table:table-cell>
          <table:table-cell office:value-type="string" table:style-name="ce1">
            <text:p>TECNICO EM SECRETARIAD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ADM MANUTENCAO E INFRAESTRUTURA<text:s text:c="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888309</text:p>
          </table:table-cell>
          <table:table-cell office:value-type="string" table:style-name="ce1">
            <text:p>DIRCEU PEREIR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TEC DA INFORM E COMUNICACAO<text:s text:c="4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75373</text:p>
          </table:table-cell>
          <table:table-cell office:value-type="string" table:style-name="ce1">
            <text:p>MARIZETE PEREIRA DE SOUZA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ICO-PEDAGOGICA - CTA<text:s text:c="10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05222</text:p>
          </table:table-cell>
          <table:table-cell office:value-type="string" table:style-name="ce1">
            <text:p>LEILIANI CRISTINA SOUZA DE LIMA FREIRE</text:p>
          </table:table-cell>
          <table:table-cell office:value-type="string" table:style-name="ce1">
            <text:p>TECNICO EM CONTABILIDADE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EXECUCAO ORCAMENTARIA<text:s text:c="10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13068</text:p>
          </table:table-cell>
          <table:table-cell office:value-type="string" table:style-name="ce1">
            <text:p>EVANDRO PACHECO VINTER FILHO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 E COMUNICACAO - CTA<text:s text:c="4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60280</text:p>
          </table:table-cell>
          <table:table-cell office:value-type="string" table:style-name="ce1">
            <text:p>RODRIGO CORNELIO DE MORAES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. DE POS-GRADUACAO<text:s text:c="17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83420</text:p>
          </table:table-cell>
          <table:table-cell office:value-type="string" table:style-name="ce1">
            <text:p>TAMARA SMOLY</text:p>
          </table:table-cell>
          <table:table-cell office:value-type="string" table:style-name="ce1">
            <text:p>TECNICO EM ASSUNTOS EDUCACION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FLUXOS E PROCESSOS<text:s text:c="13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86306</text:p>
          </table:table-cell>
          <table:table-cell office:value-type="string" table:style-name="ce1">
            <text:p>GENILDO CAVALCANTE FERREIR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PROPRIEDADE INTELECTUAL E INOVACA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91295</text:p>
          </table:table-cell>
          <table:table-cell office:value-type="string" table:style-name="ce1">
            <text:p>CARINE DE OLIVEIRA ANDRADES</text:p>
          </table:table-cell>
          <table:table-cell office:value-type="string" table:style-name="ce1">
            <text:p>TECNICO EM ARQUIVO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PUBLICACAO DE ATOS OFICIAIS<text:s text:c="4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26775</text:p>
          </table:table-cell>
          <table:table-cell office:value-type="string" table:style-name="ce1">
            <text:p>GERILAN GONCALVES MENDES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 E COMUNICACAO - CSM<text:s text:c="4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26939</text:p>
          </table:table-cell>
          <table:table-cell office:value-type="string" table:style-name="ce1">
            <text:p>HUDSON MENEZES CORDOVIL</text:p>
          </table:table-cell>
          <table:table-cell office:value-type="string" table:style-name="ce1">
            <text:p>TEC DE TECNOLOGIA DA INFORMAC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TECNO INFORM E COMUNICACAO - CCS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150458</text:p>
          </table:table-cell>
          <table:table-cell office:value-type="string" table:style-name="ce1">
            <text:p>RANIEDSON HONORIO CAMPOS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BIBLIOTECA - CSM<text:s text:c="1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248553</text:p>
          </table:table-cell>
          <table:table-cell office:value-type="string" table:style-name="ce1">
            <text:p>UELITON ARAUJO TRINDADE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 DE BIBLIOTECA - CCS<text:s text:c="15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263393</text:p>
          </table:table-cell>
          <table:table-cell office:value-type="string" table:style-name="ce1">
            <text:p>TEREZINHA DA SILVA PEREIRA</text:p>
          </table:table-cell>
          <table:table-cell office:value-type="string" table:style-name="ce1">
            <text:p>ASSISTENTE SOCIAL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297626</text:p>
          </table:table-cell>
          <table:table-cell office:value-type="string" table:style-name="ce1">
            <text:p>JESSICA LIMA NASCIMENTO</text:p>
          </table:table-cell>
          <table:table-cell office:value-type="string" table:style-name="ce1">
            <text:p>BIBLIOTECARIO-DOCUMENTALISTA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COORDO DE BIBLIOTECA - CTA<text:s text:c="14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95956</text:p>
          </table:table-cell>
          <table:table-cell office:value-type="string" table:style-name="ce1">
            <text:p>ALINE MARIA ARAUJO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COORDENACAO NUCLEO CENT ESTUDOS IDIOMAS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883975</text:p>
          </table:table-cell>
          <table:table-cell office:value-type="string" table:style-name="ce1">
            <text:p>ALYSSON SILVA CAVALCANTE DE ALBUQUERQUE</text:p>
          </table:table-cell>
          <table:table-cell office:value-type="string" table:style-name="ce1">
            <text:p>TECNICO EM AGROPECUARIA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COORD DE GESTAO DE PESSOAS - CBS<text:s text:c="8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27258</text:p>
          </table:table-cell>
          <table:table-cell office:value-type="string" table:style-name="ce1">
            <text:p>DANIELLE ALMEIDA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BAC ZOOTECNIA - CSM<text:s text:c="9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061648</text:p>
          </table:table-cell>
          <table:table-cell office:value-type="string" table:style-name="ce1">
            <text:p>DION ALVES DE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URSOS TEC REC HUMANOS - CRB<text:s text:c="5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124120</text:p>
          </table:table-cell>
          <table:table-cell office:value-type="string" table:style-name="ce1">
            <text:p>JOSE ELIZIARIO DE MOU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EDIFICACOES - CRB<text:s text:c="6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150243</text:p>
          </table:table-cell>
          <table:table-cell office:value-type="string" table:style-name="ce1">
            <text:p>ALCILENE OLIVEIRA 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 SUP TECNO PROC ESCOLARES - CRB<text:s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11323</text:p>
          </table:table-cell>
          <table:table-cell office:value-type="string" table:style-name="ce1">
            <text:p>ANTONIO FERNANDO DE SOUZA E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 C TEC INT AO ENS M INF - CSM<text:s text:c="3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28137</text:p>
          </table:table-cell>
          <table:table-cell office:value-type="string" table:style-name="ce1">
            <text:p>POLLYANA RUFINO DE SOUZA OLIV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 SUP BACHARELADO EM ADM - CRB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40251</text:p>
          </table:table-cell>
          <table:table-cell office:value-type="string" table:style-name="ce1">
            <text:p>MARCIA SIMO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 CURSO TEC REC PESQUEIRO - CCS<text:s text:c="2"/></text:p>
          </table:table-cell>
          <table:table-cell table:number-columns-repeated="16379"/>
        </table:table-row>
        <table:table-row table:number-rows-repeated="1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45625</text:p>
          </table:table-cell>
          <table:table-cell office:value-type="string" table:style-name="ce1">
            <text:p>JONAS LIMA NICACI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QUIMICA - CXA<text:s text:c="11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58721</text:p>
          </table:table-cell>
          <table:table-cell office:value-type="string" table:style-name="ce1">
            <text:p>THAYS DA SILVA MANDU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GEST AGRONEGOCIO - CTA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267364</text:p>
          </table:table-cell>
          <table:table-cell office:value-type="string" table:style-name="ce1">
            <text:p>GEDEEL SOUZA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FISICA - CCS<text:s text:c="1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20825</text:p>
          </table:table-cell>
          <table:table-cell office:value-type="string" table:style-name="ce1">
            <text:p>JOAO BATISTA MATOS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 CUR TEC INT AGROPECUARIA-CSM<text:s text:c="3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334687</text:p>
          </table:table-cell>
          <table:table-cell office:value-type="string" table:style-name="ce1">
            <text:p>CLAUTEVIR COSTA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 TEC SUBSEQUENTE ADM -CTA<text:s text:c="6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456827</text:p>
          </table:table-cell>
          <table:table-cell office:value-type="string" table:style-name="ce1">
            <text:p>CLAITON BAES MOREN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DIRET GERAL DO CAMPUS AVAN. BAIXA. SOL<text:s text:c="2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483533</text:p>
          </table:table-cell>
          <table:table-cell office:value-type="string" table:style-name="ce1">
            <text:p>FRANCISCA IRIS NUNES DA SILVA BEZER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MATEMATICA - CRB<text:s text:c="8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486942</text:p>
          </table:table-cell>
          <table:table-cell office:value-type="string" table:style-name="ce1">
            <text:p>ABIB ALEXANDRE DE ARAUJ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ZOOTECNIA - CBS<text:s text:c="8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634430</text:p>
          </table:table-cell>
          <table:table-cell office:value-type="string" table:style-name="ce1">
            <text:p>DIEGO VIANA MELO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 SUP LIC EM CIENCIAS BIOLO - CR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1645180</text:p>
          </table:table-cell>
          <table:table-cell office:value-type="string" table:style-name="ce1">
            <text:p>ELVERENICE VIEIRA D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AGROPECUARIA - CCS<text:s text:c="5"/></text:p>
          </table:table-cell>
          <table:table-cell table:number-columns-repeated="16379"/>
        </table:table-row>
        <table:table-row table:number-rows-repeated="10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684119</text:p>
          </table:table-cell>
          <table:table-cell office:value-type="string" table:style-name="ce1">
            <text:p>LEONARDO AUGUSTO RODRIGUES DA SILVA NO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ADMINISTRACAO - CRB<text:s text:c="4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53936</text:p>
          </table:table-cell>
          <table:table-cell office:value-type="string" table:style-name="ce1">
            <text:p>EMERSON ZAMBRANO LA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AGROINDUSTRIA - CXA<text:s text:c="3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790807</text:p>
          </table:table-cell>
          <table:table-cell office:value-type="string" table:style-name="ce1">
            <text:p>ANA CARLA ARRUDA DE HOLAN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E CURS TEC REDE COMPUTADORES -CRB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50042</text:p>
          </table:table-cell>
          <table:table-cell office:value-type="string" table:style-name="ce1">
            <text:p>MARIO SERGIO PEDROZA LOB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URSO MESTRATDO PROFPT -CRB<text:s text:c="6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860428</text:p>
          </table:table-cell>
          <table:table-cell office:value-type="string" table:style-name="ce1">
            <text:p>EMANUELA DE SOUZA GOMES DOS SAN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SEG TRABALHO - CRB<text:s text:c="5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00800</text:p>
          </table:table-cell>
          <table:table-cell office:value-type="string" table:style-name="ce1">
            <text:p>FABIANO SILVEIRA PAI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 TEC EM ZOOTECNIA - CCS<text:s text:c="6"/></text:p>
          </table:table-cell>
          <table:table-cell table:number-columns-repeated="16379"/>
        </table:table-row>
        <table:table-row table:number-rows-repeated="4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15156</text:p>
          </table:table-cell>
          <table:table-cell office:value-type="string" table:style-name="ce1">
            <text:p>SANDRA CRISTINA VIEIRA JUC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PROC ESCOLARES - CCS<text:s text:c="2"/></text:p>
          </table:table-cell>
          <table:table-cell table:number-columns-repeated="16379"/>
        </table:table-row>
        <table:table-row table:number-rows-repeated="8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1927786</text:p>
          </table:table-cell>
          <table:table-cell office:value-type="string" table:style-name="ce1">
            <text:p>NORMA GIOVANNA DA SILVA PEREIRA PLES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AGROECOLOGIA - CBS<text:s text:c="5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39022</text:p>
          </table:table-cell>
          <table:table-cell office:value-type="string" table:style-name="ce1">
            <text:p>AIRTON DE MESQUITA SILV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DIRET GERAL DO CAMPUS SENA MADUREIRA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47908</text:p>
          </table:table-cell>
          <table:table-cell office:value-type="string" table:style-name="ce1">
            <text:p>JUCELMA MOURAO DE SOUZ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 TEC TRAD E INTER LIBRAS- CR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78879</text:p>
          </table:table-cell>
          <table:table-cell office:value-type="string" table:style-name="ce1">
            <text:p>NARCISO MELO MONTEIR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MATEMATICA - CCS<text:s text:c="8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086735</text:p>
          </table:table-cell>
          <table:table-cell office:value-type="string" table:style-name="ce1">
            <text:p>FRANCILEIDE LOPES DO NASCIME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GES AMBIENTAL - CXA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116989</text:p>
          </table:table-cell>
          <table:table-cell office:value-type="string" table:style-name="ce1">
            <text:p>THAYS MARA ALMEIDA DO CARM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BIOTECNOLOGIA - CXA<text:s text:c="4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2010</text:p>
          </table:table-cell>
          <table:table-cell office:value-type="string" table:style-name="ce1">
            <text:p>THAIS SILVA DE MOURA BARR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 CURSO TEC SERV JURIDICO - COTSJ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213744</text:p>
          </table:table-cell>
          <table:table-cell office:value-type="string" table:style-name="ce1">
            <text:p>ANTONY EVANGELISTA DE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E CURSO TEC EM REC PESQUEIROS-CBS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18889</text:p>
          </table:table-cell>
          <table:table-cell office:value-type="string" table:style-name="ce1">
            <text:p>SILVANA DE ANDRADE GONCALV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SIST INTERNET - CRB<text:s text:c="3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238794</text:p>
          </table:table-cell>
          <table:table-cell office:value-type="string" table:style-name="ce1">
            <text:p>FABIO SOARES PEREIR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LIC FISICA - CSM<text:s text:c="12"/></text:p>
          </table:table-cell>
          <table:table-cell table:number-columns-repeated="16379"/>
        </table:table-row>
        <table:table-row table:number-rows-repeated="5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364564</text:p>
          </table:table-cell>
          <table:table-cell office:value-type="string" table:style-name="ce1">
            <text:p>DIEGO CANIZIO LOP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E CURS TEC EM INF.INTERNET - CRB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405585</text:p>
          </table:table-cell>
          <table:table-cell office:value-type="string" table:style-name="ce1">
            <text:p>DAVAIR LOPES TEIXEIRA JUNIOR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AGROECOLOGIA - CXA<text:s text:c="4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2863480</text:p>
          </table:table-cell>
          <table:table-cell office:value-type="string" table:style-name="ce1">
            <text:p>RENNAN DO AMARAL BASTO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 SUP TECNO AGROECOLOGIA - CCS<text:s text:c="4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2996739</text:p>
          </table:table-cell>
          <table:table-cell office:value-type="string" table:style-name="ce1">
            <text:p>JAIME JOSE DE MAGALHAES LIM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OS REC INTEG EM ADM -CTA<text:s text:c="9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011966</text:p>
          </table:table-cell>
          <table:table-cell office:value-type="string" table:style-name="ce1">
            <text:p>DELMA PEREIRA DE ANDRADE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DIRET GERAL DO CAMPUS TARAUACA<text:s text:c="10"/>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063061</text:p>
          </table:table-cell>
          <table:table-cell office:value-type="string" table:style-name="ce1">
            <text:p>FRANCISCA GEORGIANA MARTINS DO NASCIMENT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MEIO AMBIENTE - CCS<text:s text:c="4"/></text:p>
          </table:table-cell>
          <table:table-cell table:number-columns-repeated="16379"/>
        </table:table-row>
        <table:table-row table:number-rows-repeated="9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33732</text:p>
          </table:table-cell>
          <table:table-cell office:value-type="string" table:style-name="ce1">
            <text:p>MARCOS DE FREITAS BARBOS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AGRICULTURA - CTA<text:s text:c="6"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401-3145841</text:p>
          </table:table-cell>
          <table:table-cell office:value-type="string" table:style-name="ce1">
            <text:p>RAULINA HORN RODRIGUES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FINANCAS - CTA<text:s text:c="9"/></text:p>
          </table:table-cell>
          <table:table-cell table:number-columns-repeated="16379"/>
        </table:table-row>
        <table:table-row table:number-rows-repeated="3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57735</text:p>
          </table:table-cell>
          <table:table-cell office:value-type="string" table:style-name="ce1">
            <text:p>JHON KENNEDY SEVERINO SALVIN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DE CURSO EIXO GESTAO E NEGOCIO CSM</text:p>
          </table:table-cell>
          <table:table-cell table:number-columns-repeated="16379"/>
        </table:table-row>
        <table:table-row table:number-rows-repeated="2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59051</text:p>
          </table:table-cell>
          <table:table-cell office:value-type="string" table:style-name="ce1">
            <text:p>RODRIGO DUARTE SOLIANI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. C SUP TECNO EM LOGISTICA - CRB<text:s text:c="3"/></text:p>
          </table:table-cell>
          <table:table-cell table:number-columns-repeated="16379"/>
        </table:table-row>
        <table:table-row table:number-rows-repeated="16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160448</text:p>
          </table:table-cell>
          <table:table-cell office:value-type="string" table:style-name="ce1">
            <text:p>WELLINGTON ALVES ARAGAO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COORD CURSOS TEC FLORESTAS - CTA<text:s text:c="8"/></text:p>
          </table:table-cell>
          <table:table-cell table:number-columns-repeated="16379"/>
        </table:table-row>
        <table:table-row table:number-rows-repeated="16" table:style-name="ro1" table:visibility="filter">
          <table:table-cell table:number-columns-repeated="16384"/>
        </table:table-row>
        <table:table-row table:number-rows-repeated="10" table:style-name="ro1" table:visibility="filter">
          <table:table-cell table:number-columns-repeated="16384" table:style-name="ce1"/>
        </table:table-row>
        <table:table-row table:style-name="ro1">
          <table:table-cell office:value-type="string" table:style-name="ce1">
            <text:p>26401-3253474</text:p>
          </table:table-cell>
          <table:table-cell office:value-type="string" table:style-name="ce1">
            <text:p>MYCHAEL DOUGLAS SOUZA DE ALMEIDA</text:p>
          </table:table-cell>
          <table:table-cell office:value-type="string" table:style-name="ce1">
            <text:p>PROFESSOR ENS BASICO TECN TECN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DIRET GERAL DO CAMPUS XAPURI<text:s text:c="12"/>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number-rows-repeated="1047780" table:style-name="ro1">
          <table:table-cell table:number-columns-repeated="16384"/>
        </table:table-row>
      </table:table>
      <table:database-ranges>
        <table:database-range table:target-range-address="Servidores_geral.A3:Servidores_geral.E796" table:display-filter-buttons="true">
          <table:filter>
            <table:filter-condition table:field-number="3" table:value="0" table:operator="!empty" table:data-type="number"/>
          </table:filter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Clicia Lima da Silva</meta:initial-creator>
    <dc:creator>Ana Clicia Lima da Silva</dc:creator>
    <meta:creation-date>2022-12-21T17:32:25Z</meta:creation-date>
    <dc:date>2022-12-21T17:32:25Z</dc:date>
  </office:meta>
</office:document-meta>
</file>