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ÍVEL FUNÇÃO</text:p>
          </table:table-cell>
          <table:table-cell office:value-type="string" table:style-name="ce1">
            <text:p>NOME UO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EDITORA IFAC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8275107</text:p>
          </table:table-cell>
          <table:table-cell office:value-type="string" table:style-name="ce1">
            <text:p>SERGIO GUIMARAES DA COSTA FLORID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98718</text:p>
          </table:table-cell>
          <table:table-cell office:value-type="string" table:style-name="ce1">
            <text:p>ANGELO MAGGIONI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number-rows-repeated="16" table:style-name="ro1" table:visibility="filter">
          <table:table-cell table:number-columns-repeated="16384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7060</text:p>
          </table:table-cell>
          <table:table-cell office:value-type="string" table:style-name="ce1">
            <text:p>WUSSANDER CAMELL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OUVIDORIA<text:s text:c="31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OBRAS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79"/>
        </table:table-row>
        <table:table-row table:number-rows-repeated="1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63837</text:p>
          </table:table-cell>
          <table:table-cell office:value-type="string" table:style-name="ce1">
            <text:p>KALINY PEREIRA DE ANDR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TA<text:s text:c="2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CS<text:s text:c="29"/></text:p>
          </table:table-cell>
          <table:table-cell table:number-columns-repeated="16379"/>
        </table:table-row>
        <table:table-row table:number-rows-repeated="1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4716</text:p>
          </table:table-cell>
          <table:table-cell office:value-type="string" table:style-name="ce1">
            <text:p>FRANCISCO WENDERSON PEREIRA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XA<text:s text:c="2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8122</text:p>
          </table:table-cell>
          <table:table-cell office:value-type="string" table:style-name="ce1">
            <text:p>ELEANDRO NOGU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SM<text:s text:c="2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0679</text:p>
          </table:table-cell>
          <table:table-cell office:value-type="string" table:style-name="ce1">
            <text:p>MARILIA RODRIGUES DE ASSUNCA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2739</text:p>
          </table:table-cell>
          <table:table-cell office:value-type="string" table:style-name="ce1">
            <text:p>NELSON BATISTA DOS SANTO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APNE - CRB<text:s text:c="2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00496</text:p>
          </table:table-cell>
          <table:table-cell office:value-type="string" table:style-name="ce1">
            <text:p>DIEGO OLIVEIRA REBOUC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TEC EM REC PESQUEIROS-CBS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58411</text:p>
          </table:table-cell>
          <table:table-cell office:value-type="string" table:style-name="ce1">
            <text:p>ACACIO BEZERRA DE M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EIXO GESTAO E NEGOCIO CSM</text:p>
          </table:table-cell>
          <table:table-cell table:number-columns-repeated="16379"/>
        </table:table-row>
        <table:table-row table:number-rows-repeated="2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79"/>
        </table:table-row>
        <table:table-row table:number-rows-repeated="1047810" table:style-name="ro1">
          <table:table-cell table:number-columns-repeated="16384"/>
        </table:table-row>
      </table:table>
      <table:database-ranges>
        <table:database-range table:target-range-address="Servidores_geral.A3:Servidores_geral.E766" table:display-filter-buttons="true">
          <table:filter>
            <table:filter-condition table:field-number="3" table:value="0" table:operator="!empty" table:data-type="number"/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1T17:29:34Z</meta:creation-date>
    <dc:date>2022-12-21T17:29:34Z</dc:date>
  </office:meta>
</office:document-meta>
</file>