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of:is-true-formula(AND(COUNTIF([.$B$3:.$C$26]; [.B3])&gt;1;NOT(ISBLANK([.B3]))))" style:apply-style-name="cf1" style:base-cell-address="Ajuda_de_custo.B3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B$3:.$C$26]; [.B3])&gt;1;NOT(ISBLANK([.B3]))))" style:apply-style-name="cf1" style:base-cell-address="Ajuda_de_custo.B3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map style:condition="of:is-true-formula(AND(COUNTIF([.$B$3:.$C$26]; [.B3])&gt;1;NOT(ISBLANK([.B3]))))" style:apply-style-name="cf1" style:base-cell-address="Ajuda_de_custo.B3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map style:condition="of:is-true-formula(AND(COUNTIF([.$B$3:.$C$26]; [.B3])&gt;1;NOT(ISBLANK([.B3]))))" style:apply-style-name="cf1" style:base-cell-address="Ajuda_de_custo.B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map style:condition="of:is-true-formula(AND(COUNTIF([.$B$3:.$C$26]; [.B3])&gt;1;NOT(ISBLANK([.B3]))))" style:apply-style-name="cf1" style:base-cell-address="Ajuda_de_custo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juda_de_cu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5">
            <text:p>CPF para o PDA</text:p>
          </table:table-cell>
          <table:table-cell office:value-type="string" table:style-name="ce6">
            <text:p>Atividade que participou</text:p>
          </table:table-cell>
          <table:table-cell office:value-type="string" table:style-name="ce6">
            <text:p>Valor recebido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7">
            <text:p>ANA MARIA SAMPAIO PINTO</text:p>
          </table:table-cell>
          <table:table-cell office:value-type="string" table:style-name="ce18">
            <text:p>026.826.842-89</text:p>
          </table:table-cell>
          <table:table-cell office:value-type="string" office:string-value="xxx.826.842-xx" table:formula="of:=&quot;xxx&quot;&amp;MID([.C3];4;9)&amp;&quot;xx&quot;" table:style-name="ce9">
            <text:p>xxx.826.84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840" table:style-name="ce11">
            <text:p>R$ 840,00</text:p>
          </table:table-cell>
          <table:table-cell table:number-columns-repeated="1637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DAVIDY BRAYAN ALVES SOUZA</text:p>
          </table:table-cell>
          <table:table-cell office:value-type="string" table:style-name="ce18">
            <text:p>086.706.662-86</text:p>
          </table:table-cell>
          <table:table-cell office:value-type="string" office:string-value="xxx.706.662-xx" table:formula="of:=&quot;xxx&quot;&amp;MID([.C4];4;9)&amp;&quot;xx&quot;" table:style-name="ce9">
            <text:p>xxx.706.66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7">
            <text:p>GEOVANNA BANDEIRA DE QUEIROZ</text:p>
          </table:table-cell>
          <table:table-cell office:value-type="string" table:style-name="ce18">
            <text:p>025.129.212-63</text:p>
          </table:table-cell>
          <table:table-cell office:value-type="string" office:string-value="xxx.129.212-xx" table:formula="of:=&quot;xxx&quot;&amp;MID([.C5];4;9)&amp;&quot;xx&quot;" table:style-name="ce9">
            <text:p>xxx.129.21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840" table:style-name="ce11">
            <text:p>R$ 840,00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7">
            <text:p>ISAAC KALIDE BRASIL</text:p>
          </table:table-cell>
          <table:table-cell office:value-type="string" table:style-name="ce18">
            <text:p>025.532.392-11</text:p>
          </table:table-cell>
          <table:table-cell office:value-type="string" office:string-value="xxx.532.392-xx" table:formula="of:=&quot;xxx&quot;&amp;MID([.C6];4;9)&amp;&quot;xx&quot;" table:style-name="ce9">
            <text:p>xxx.532.39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840" table:style-name="ce11">
            <text:p>R$ 840,00</text:p>
          </table:table-cell>
          <table:table-cell table:number-columns-repeated="1637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LUDYMILLA RAIKA VALENTIM COSTA</text:p>
          </table:table-cell>
          <table:table-cell office:value-type="string" table:style-name="ce18">
            <text:p>076.039.462-80</text:p>
          </table:table-cell>
          <table:table-cell office:value-type="string" office:string-value="xxx.039.462-xx" table:formula="of:=&quot;xxx&quot;&amp;MID([.C7];4;9)&amp;&quot;xx&quot;" table:style-name="ce9">
            <text:p>xxx.039.46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840" table:style-name="ce11">
            <text:p>R$ 840,00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7">
            <text:p>MARCELO DALMORO DE OLIVEIRA</text:p>
          </table:table-cell>
          <table:table-cell office:value-type="string" table:style-name="ce18">
            <text:p>031.698.072-26</text:p>
          </table:table-cell>
          <table:table-cell office:value-type="string" office:string-value="xxx.698.072-xx" table:formula="of:=&quot;xxx&quot;&amp;MID([.C8];4;9)&amp;&quot;xx&quot;" table:style-name="ce9">
            <text:p>xxx.698.07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560" table:style-name="ce11">
            <text:p>R$ 560,00</text:p>
          </table:table-cell>
          <table:table-cell table:number-columns-repeated="1637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MARIA EDUARDA SOUZA CARDOSO</text:p>
          </table:table-cell>
          <table:table-cell office:value-type="string" table:style-name="ce18">
            <text:p>024.305.862-40</text:p>
          </table:table-cell>
          <table:table-cell office:value-type="string" office:string-value="xxx.305.862-xx" table:formula="of:=&quot;xxx&quot;&amp;MID([.C9];4;9)&amp;&quot;xx&quot;" table:style-name="ce9">
            <text:p>xxx.305.86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840" table:style-name="ce11">
            <text:p>R$ 840,00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7">
            <text:p>MARIA FLOR DUTRA DOS SANTOS</text:p>
          </table:table-cell>
          <table:table-cell office:value-type="string" table:style-name="ce18">
            <text:p>074.812.633-37</text:p>
          </table:table-cell>
          <table:table-cell office:value-type="string" office:string-value="xxx.812.633-xx" table:formula="of:=&quot;xxx&quot;&amp;MID([.C10];4;9)&amp;&quot;xx&quot;" table:style-name="ce9">
            <text:p>xxx.812.633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840" table:style-name="ce11">
            <text:p>R$ 840,00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7">
            <text:p>RILARI MICHELI DA SILVA CHAVES</text:p>
          </table:table-cell>
          <table:table-cell office:value-type="string" table:style-name="ce18">
            <text:p>051.963.522-10</text:p>
          </table:table-cell>
          <table:table-cell office:value-type="string" office:string-value="xxx.963.522-xx" table:formula="of:=&quot;xxx&quot;&amp;MID([.C11];4;9)&amp;&quot;xx&quot;" table:style-name="ce9">
            <text:p>xxx.963.52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840" table:style-name="ce11">
            <text:p>R$ 84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7">
            <text:p>VALERIA BRASILEIRO DE MIRANDA</text:p>
          </table:table-cell>
          <table:table-cell office:value-type="string" table:style-name="ce18">
            <text:p>054.288.242-63</text:p>
          </table:table-cell>
          <table:table-cell office:value-type="string" office:string-value="xxx.288.242-xx" table:formula="of:=&quot;xxx&quot;&amp;MID([.C12];4;9)&amp;&quot;xx&quot;" table:style-name="ce9">
            <text:p>xxx.288.24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ALINE GABRIELLE ALVES DE LIRA</text:p>
          </table:table-cell>
          <table:table-cell office:value-type="string" table:style-name="ce18">
            <text:p>065.352.352-11</text:p>
          </table:table-cell>
          <table:table-cell office:value-type="string" office:string-value="xxx.352.352-xx" table:formula="of:=&quot;xxx&quot;&amp;MID([.C13];4;9)&amp;&quot;xx&quot;" table:style-name="ce9">
            <text:p>xxx.352.35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560" table:style-name="ce11">
            <text:p>R$ 560,00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7">
            <text:p>ANNA LUZIA SOUZA FONTENELES</text:p>
          </table:table-cell>
          <table:table-cell office:value-type="string" table:style-name="ce18">
            <text:p>065.213.452-14</text:p>
          </table:table-cell>
          <table:table-cell office:value-type="string" office:string-value="xxx.213.452-xx" table:formula="of:=&quot;xxx&quot;&amp;MID([.C14];4;9)&amp;&quot;xx&quot;" table:style-name="ce9">
            <text:p>xxx.213.45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560" table:style-name="ce11">
            <text:p>R$ 560,00</text:p>
          </table:table-cell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7">
            <text:p>CELIO DA SILVA CUNHA</text:p>
          </table:table-cell>
          <table:table-cell office:value-type="string" table:style-name="ce18">
            <text:p>003.584.532-59</text:p>
          </table:table-cell>
          <table:table-cell office:value-type="string" office:string-value="xxx.584.532-xx" table:formula="of:=&quot;xxx&quot;&amp;MID([.C15];4;9)&amp;&quot;xx&quot;" table:style-name="ce9">
            <text:p>xxx.584.53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ANA LAURA COSTA DANTAS MENDES</text:p>
          </table:table-cell>
          <table:table-cell office:value-type="string" table:style-name="ce18">
            <text:p>050.581.512-51</text:p>
          </table:table-cell>
          <table:table-cell office:value-type="string" office:string-value="xxx.581.512-xx" table:formula="of:=&quot;xxx&quot;&amp;MID([.C16];4;9)&amp;&quot;xx&quot;" table:style-name="ce9">
            <text:p>xxx.581.51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9">
            <text:p>WESLY VIEIRA DOS SANTOS</text:p>
          </table:table-cell>
          <table:table-cell office:value-type="string" table:style-name="ce18">
            <text:p>075.109.462-55</text:p>
          </table:table-cell>
          <table:table-cell office:value-type="string" office:string-value="xxx.109.462-xx" table:formula="of:=&quot;xxx&quot;&amp;MID([.C17];4;9)&amp;&quot;xx&quot;" table:style-name="ce9">
            <text:p>xxx.109.46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FRANCELINE AMORIM DOS SANTOS</text:p>
          </table:table-cell>
          <table:table-cell office:value-type="string" table:style-name="ce18">
            <text:p>072.624.582-80</text:p>
          </table:table-cell>
          <table:table-cell office:value-type="string" office:string-value="xxx.624.582-xx" table:formula="of:=&quot;xxx&quot;&amp;MID([.C18];4;9)&amp;&quot;xx&quot;" table:style-name="ce9">
            <text:p>xxx.624.58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7">
            <text:p>DIEGO KELME SANTOS DA SILVA</text:p>
          </table:table-cell>
          <table:table-cell office:value-type="string" table:style-name="ce18">
            <text:p>020.683.442-03</text:p>
          </table:table-cell>
          <table:table-cell office:value-type="string" office:string-value="xxx.683.442-xx" table:formula="of:=&quot;xxx&quot;&amp;MID([.C19];4;9)&amp;&quot;xx&quot;" table:style-name="ce9">
            <text:p>xxx.683.44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7">
            <text:p>ANA KARLA LIMA FREITAS</text:p>
          </table:table-cell>
          <table:table-cell office:value-type="string" table:style-name="ce18">
            <text:p>066.358.762-00</text:p>
          </table:table-cell>
          <table:table-cell office:value-type="string" office:string-value="xxx.358.762-xx" table:formula="of:=&quot;xxx&quot;&amp;MID([.C20];4;9)&amp;&quot;xx&quot;" table:style-name="ce9">
            <text:p>xxx.358.76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0">
            <text:p>CAUANA LUISA NEVES DOS SANTOS</text:p>
          </table:table-cell>
          <table:table-cell office:value-type="string" table:style-name="ce18">
            <text:p>061.146.772-00</text:p>
          </table:table-cell>
          <table:table-cell office:value-type="string" office:string-value="xxx.146.772-xx" table:formula="of:=&quot;xxx&quot;&amp;MID([.C21];4;9)&amp;&quot;xx&quot;" table:style-name="ce9">
            <text:p>xxx.146.77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21">
            <text:p> JAQUELINE SOUSA DA SILVA</text:p>
          </table:table-cell>
          <table:table-cell office:value-type="string" table:style-name="ce18">
            <text:p>076.603.852-16</text:p>
          </table:table-cell>
          <table:table-cell office:value-type="string" office:string-value="xxx.603.852-xx" table:formula="of:=&quot;xxx&quot;&amp;MID([.C22];4;9)&amp;&quot;xx&quot;" table:style-name="ce9">
            <text:p>xxx.603.85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7">
            <text:p>MARIA LUISA CHAVES DE SOUZA</text:p>
          </table:table-cell>
          <table:table-cell office:value-type="string" table:style-name="ce18">
            <text:p>025.253.002-03</text:p>
          </table:table-cell>
          <table:table-cell office:value-type="string" office:string-value="xxx.253.002-xx" table:formula="of:=&quot;xxx&quot;&amp;MID([.C23];4;9)&amp;&quot;xx&quot;" table:style-name="ce9">
            <text:p>xxx.253.00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7">
            <text:p>ESTEFANE RODRIGUES DE OLIVEIRA</text:p>
          </table:table-cell>
          <table:table-cell office:value-type="string" table:style-name="ce18">
            <text:p>002.733.732-42</text:p>
          </table:table-cell>
          <table:table-cell office:value-type="string" office:string-value="xxx.733.732-xx" table:formula="of:=&quot;xxx&quot;&amp;MID([.C24];4;9)&amp;&quot;xx&quot;" table:style-name="ce9">
            <text:p>xxx.733.73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JOAO PAULO CHAVES DE SOUZA</text:p>
          </table:table-cell>
          <table:table-cell office:value-type="string" table:style-name="ce18">
            <text:p>070.206.802-08</text:p>
          </table:table-cell>
          <table:table-cell office:value-type="string" office:string-value="xxx.206.802-xx" table:formula="of:=&quot;xxx&quot;&amp;MID([.C25];4;9)&amp;&quot;xx&quot;" table:style-name="ce9">
            <text:p>xxx.206.80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7">
            <text:p>ALANE FERREIRA DA SILVA</text:p>
          </table:table-cell>
          <table:table-cell office:value-type="string" table:style-name="ce18">
            <text:p>029.213.642-04</text:p>
          </table:table-cell>
          <table:table-cell office:value-type="string" office:string-value="xxx.213.642-xx" table:formula="of:=&quot;xxx&quot;&amp;MID([.C26];4;9)&amp;&quot;xx&quot;" table:style-name="ce9">
            <text:p>xxx.213.642-xx</text:p>
          </table:table-cell>
          <table:table-cell office:value-type="string" table:style-name="ce10">
            <text:p>Projeto Planetário Itinerante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7">
            <text:p>ARTUR RAMIRO VASQUE</text:p>
          </table:table-cell>
          <table:table-cell office:value-type="string" table:style-name="ce8">
            <text:p>020.988.972-19</text:p>
          </table:table-cell>
          <table:table-cell office:value-type="string" office:string-value="xxx.988.972-xx" table:formula="of:=&quot;xxx&quot;&amp;MID([.C27];4;9)&amp;&quot;xx&quot;" table:style-name="ce9">
            <text:p>xxx.988.972-xx</text:p>
          </table:table-cell>
          <table:table-cell office:value-type="string" table:style-name="ce10">
            <text:p>XVI Congresso Nordestino de Produção Animal</text:p>
          </table:table-cell>
          <table:table-cell office:value-type="currency" office:value="2460" table:style-name="ce11">
            <text:p>R$ 2.460,00</text:p>
          </table:table-cell>
          <table:table-cell table:number-columns-repeated="1637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LUIS ANTONIO LIMA SANTIAGO</text:p>
          </table:table-cell>
          <table:table-cell office:value-type="string" table:style-name="ce8">
            <text:p>006.220.192-10</text:p>
          </table:table-cell>
          <table:table-cell office:value-type="string" office:string-value="xxx.220.192-xx" table:formula="of:=&quot;xxx&quot;&amp;MID([.C28];4;9)&amp;&quot;xx&quot;" table:style-name="ce9">
            <text:p>xxx.220.192-xx</text:p>
          </table:table-cell>
          <table:table-cell office:value-type="string" table:style-name="ce16">
            <text:p>Etapa nacional da maratona de programação, da Sociedade Brasileira de Computação (SBC)</text:p>
          </table:table-cell>
          <table:table-cell office:value-type="currency" office:value="3000" table:style-name="ce11">
            <text:p>R$ 3.000,00</text:p>
          </table:table-cell>
          <table:table-cell table:number-columns-repeated="1637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JARDESSON EDUARDO ARAUJO MENDES</text:p>
          </table:table-cell>
          <table:table-cell office:value-type="string" table:style-name="ce8">
            <text:p>052.360.942-67</text:p>
          </table:table-cell>
          <table:table-cell office:value-type="string" office:string-value="xxx.360.942-xx" table:formula="of:=&quot;xxx&quot;&amp;MID([.C29];4;9)&amp;&quot;xx&quot;" table:style-name="ce9">
            <text:p>xxx.360.942-xx</text:p>
          </table:table-cell>
          <table:table-cell office:value-type="string" table:style-name="ce16">
            <text:p>Etapa nacional da maratona de programação, da Sociedade Brasileira de Computação (SBC)</text:p>
          </table:table-cell>
          <table:table-cell office:value-type="currency" office:value="3000" table:style-name="ce11">
            <text:p>R$ 3.000,00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IGOR DE PAULO MAIA</text:p>
          </table:table-cell>
          <table:table-cell office:value-type="string" table:style-name="ce8">
            <text:p>005.938.742-42</text:p>
          </table:table-cell>
          <table:table-cell office:value-type="string" office:string-value="xxx.938.742-xx" table:formula="of:=&quot;xxx&quot;&amp;MID([.C30];4;9)&amp;&quot;xx&quot;" table:style-name="ce9">
            <text:p>xxx.938.742-xx</text:p>
          </table:table-cell>
          <table:table-cell office:value-type="string" table:style-name="ce16">
            <text:p>Etapa nacional da maratona de programação, da Sociedade Brasileira de Computação (SBC)</text:p>
          </table:table-cell>
          <table:table-cell office:value-type="currency" office:value="3000" table:style-name="ce11">
            <text:p>R$ 3.000,00</text:p>
          </table:table-cell>
          <table:table-cell table:number-columns-repeated="16378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7">
            <text:p>CAMILA MENDES VELOSO</text:p>
          </table:table-cell>
          <table:table-cell office:value-type="string" table:style-name="ce8">
            <text:p>060.511.222-30</text:p>
          </table:table-cell>
          <table:table-cell office:value-type="string" office:string-value="xxx.511.222-xx" table:formula="of:=&quot;xxx&quot;&amp;MID([.C31];4;9)&amp;&quot;xx&quot;" table:style-name="ce9">
            <text:p>xxx.511.222-xx</text:p>
          </table:table-cell>
          <table:table-cell office:value-type="string" table:style-name="ce10">
            <text:p>Visita Técnica ao Projeto Reca e a pedreira de Vista Alegre do Abunã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DOUGLAS ARAUJO DA SILVA</text:p>
          </table:table-cell>
          <table:table-cell office:value-type="string" table:style-name="ce8">
            <text:p>007.899.992-85</text:p>
          </table:table-cell>
          <table:table-cell office:value-type="string" office:string-value="xxx.899.992-xx" table:formula="of:=&quot;xxx&quot;&amp;MID([.C32];4;9)&amp;&quot;xx&quot;" table:style-name="ce9">
            <text:p>xxx.899.992-xx</text:p>
          </table:table-cell>
          <table:table-cell office:value-type="string" table:style-name="ce10">
            <text:p>Visita Técnica ao Projeto Reca e a pedreira de Vista Alegre do Abunã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LUDIMILA SOUZA PEREIRA</text:p>
          </table:table-cell>
          <table:table-cell office:value-type="string" table:style-name="ce8">
            <text:p>058.460.982-58</text:p>
          </table:table-cell>
          <table:table-cell office:value-type="string" office:string-value="xxx.460.982-xx" table:formula="of:=&quot;xxx&quot;&amp;MID([.C33];4;9)&amp;&quot;xx&quot;" table:style-name="ce9">
            <text:p>xxx.460.982-xx</text:p>
          </table:table-cell>
          <table:table-cell office:value-type="string" table:style-name="ce10">
            <text:p>Visita Técnica ao Projeto Reca e a pedreira de Vista Alegre do Abunã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7">
            <text:p>CAMILA MENDES VELOSO</text:p>
          </table:table-cell>
          <table:table-cell office:value-type="string" table:style-name="ce8">
            <text:p>060.511.222-30</text:p>
          </table:table-cell>
          <table:table-cell office:value-type="string" office:string-value="xxx.511.222-xx" table:formula="of:=&quot;xxx&quot;&amp;MID([.C34];4;9)&amp;&quot;xx&quot;" table:style-name="ce9">
            <text:p>xxx.511.222-xx</text:p>
          </table:table-cell>
          <table:table-cell office:value-type="string" table:style-name="ce10">
            <text:p>Aula prática no campus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DOUGLAS ARAUJO DA SILVA</text:p>
          </table:table-cell>
          <table:table-cell office:value-type="string" table:style-name="ce8">
            <text:p>007.899.992-85</text:p>
          </table:table-cell>
          <table:table-cell office:value-type="string" office:string-value="xxx.899.992-xx" table:formula="of:=&quot;xxx&quot;&amp;MID([.C35];4;9)&amp;&quot;xx&quot;" table:style-name="ce9">
            <text:p>xxx.899.992-xx</text:p>
          </table:table-cell>
          <table:table-cell office:value-type="string" table:style-name="ce10">
            <text:p>Aula prática no campus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7">
            <text:p>LUDIMILA SOUZA PEREIRA</text:p>
          </table:table-cell>
          <table:table-cell office:value-type="string" table:style-name="ce8">
            <text:p>058.460.982-58</text:p>
          </table:table-cell>
          <table:table-cell office:value-type="string" office:string-value="xxx.460.982-xx" table:formula="of:=&quot;xxx&quot;&amp;MID([.C36];4;9)&amp;&quot;xx&quot;" table:style-name="ce9">
            <text:p>xxx.460.982-xx</text:p>
          </table:table-cell>
          <table:table-cell office:value-type="string" table:style-name="ce10">
            <text:p>Aula prática no campus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ANDRESSA DA SILVA ARAUJO</text:p>
          </table:table-cell>
          <table:table-cell office:value-type="string" table:style-name="ce8">
            <text:p>706.913.082-17</text:p>
          </table:table-cell>
          <table:table-cell office:value-type="string" office:string-value="xxx.913.082-xx" table:formula="of:=&quot;xxx&quot;&amp;MID([.C37];4;9)&amp;&quot;xx&quot;" table:style-name="ce9">
            <text:p>xxx.913.0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7">
            <text:p>ISIS SILVA DO NASCIMENTO</text:p>
          </table:table-cell>
          <table:table-cell office:value-type="string" table:style-name="ce8">
            <text:p>063.673.682-21</text:p>
          </table:table-cell>
          <table:table-cell office:value-type="string" office:string-value="xxx.673.682-xx" table:formula="of:=&quot;xxx&quot;&amp;MID([.C38];4;9)&amp;&quot;xx&quot;" table:style-name="ce9">
            <text:p>xxx.673.6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LUCAS LIMA DE SALES</text:p>
          </table:table-cell>
          <table:table-cell office:value-type="string" table:style-name="ce8">
            <text:p>020.984.292-07</text:p>
          </table:table-cell>
          <table:table-cell office:value-type="string" office:string-value="xxx.984.292-xx" table:formula="of:=&quot;xxx&quot;&amp;MID([.C39];4;9)&amp;&quot;xx&quot;" table:style-name="ce9">
            <text:p>xxx.984.29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7">
            <text:p>MAURILIO FLORES PORTUGAL</text:p>
          </table:table-cell>
          <table:table-cell office:value-type="string" table:style-name="ce8">
            <text:p>058.608.102-02</text:p>
          </table:table-cell>
          <table:table-cell office:value-type="string" office:string-value="xxx.608.102-xx" table:formula="of:=&quot;xxx&quot;&amp;MID([.C40];4;9)&amp;&quot;xx&quot;" table:style-name="ce9">
            <text:p>xxx.608.10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CAMILA DE FREITAS LIMA</text:p>
          </table:table-cell>
          <table:table-cell office:value-type="string" table:style-name="ce8">
            <text:p>049.423.632-92</text:p>
          </table:table-cell>
          <table:table-cell office:value-type="string" office:string-value="xxx.423.632-xx" table:formula="of:=&quot;xxx&quot;&amp;MID([.C41];4;9)&amp;&quot;xx&quot;" table:style-name="ce9">
            <text:p>xxx.423.63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CATARINA PINTO DE ASSIZ</text:p>
          </table:table-cell>
          <table:table-cell office:value-type="string" table:style-name="ce8">
            <text:p>937.199.572-68</text:p>
          </table:table-cell>
          <table:table-cell office:value-type="string" office:string-value="xxx.199.572-xx" table:formula="of:=&quot;xxx&quot;&amp;MID([.C42];4;9)&amp;&quot;xx&quot;" table:style-name="ce9">
            <text:p>xxx.199.57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7">
            <text:p>EDUARDO DA SILVA SANTANA</text:p>
          </table:table-cell>
          <table:table-cell office:value-type="string" table:style-name="ce8">
            <text:p>014.578.082-18</text:p>
          </table:table-cell>
          <table:table-cell office:value-type="string" office:string-value="xxx.578.082-xx" table:formula="of:=&quot;xxx&quot;&amp;MID([.C43];4;9)&amp;&quot;xx&quot;" table:style-name="ce9">
            <text:p>xxx.578.0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7">
            <text:p>GUILHERME MOTA DO NASCIMENTO</text:p>
          </table:table-cell>
          <table:table-cell office:value-type="string" table:style-name="ce8">
            <text:p>042.531.092-25</text:p>
          </table:table-cell>
          <table:table-cell office:value-type="string" office:string-value="xxx.531.092-xx" table:formula="of:=&quot;xxx&quot;&amp;MID([.C44];4;9)&amp;&quot;xx&quot;" table:style-name="ce9">
            <text:p>xxx.531.09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7">
            <text:p>IVANA MONTEIRO DA SILVA</text:p>
          </table:table-cell>
          <table:table-cell office:value-type="string" table:style-name="ce8">
            <text:p>048.582.002-13</text:p>
          </table:table-cell>
          <table:table-cell office:value-type="string" office:string-value="xxx.582.002-xx" table:formula="of:=&quot;xxx&quot;&amp;MID([.C45];4;9)&amp;&quot;xx&quot;" table:style-name="ce9">
            <text:p>xxx.582.00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JULIANA MONTEIRO DA SILVA</text:p>
          </table:table-cell>
          <table:table-cell office:value-type="string" table:style-name="ce8">
            <text:p>048.582.152-45</text:p>
          </table:table-cell>
          <table:table-cell office:value-type="string" office:string-value="xxx.582.152-xx" table:formula="of:=&quot;xxx&quot;&amp;MID([.C46];4;9)&amp;&quot;xx&quot;" table:style-name="ce9">
            <text:p>xxx.582.15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7">
            <text:p>KAUAN BARBOSA DA SILVA</text:p>
          </table:table-cell>
          <table:table-cell office:value-type="string" table:style-name="ce8">
            <text:p>063.792.012-03</text:p>
          </table:table-cell>
          <table:table-cell office:value-type="string" office:string-value="xxx.792.012-xx" table:formula="of:=&quot;xxx&quot;&amp;MID([.C47];4;9)&amp;&quot;xx&quot;" table:style-name="ce9">
            <text:p>xxx.792.01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7">
            <text:p>MARIA YSADORAH DO NASCIMENTO MATOS</text:p>
          </table:table-cell>
          <table:table-cell office:value-type="string" table:style-name="ce8">
            <text:p>028.912.022-52</text:p>
          </table:table-cell>
          <table:table-cell office:value-type="string" office:string-value="xxx.912.022-xx" table:formula="of:=&quot;xxx&quot;&amp;MID([.C48];4;9)&amp;&quot;xx&quot;" table:style-name="ce9">
            <text:p>xxx.912.02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7">
            <text:p>NALANDAH DE SOUZA FERREIRA</text:p>
          </table:table-cell>
          <table:table-cell office:value-type="string" table:style-name="ce8">
            <text:p>025.170.612-54</text:p>
          </table:table-cell>
          <table:table-cell office:value-type="string" office:string-value="xxx.170.612-xx" table:formula="of:=&quot;xxx&quot;&amp;MID([.C49];4;9)&amp;&quot;xx&quot;" table:style-name="ce9">
            <text:p>xxx.170.61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7">
            <text:p>VIRNA MARIA DE OLIVEIRA MONTEIRO</text:p>
          </table:table-cell>
          <table:table-cell office:value-type="string" table:style-name="ce8">
            <text:p>024.926.862-05</text:p>
          </table:table-cell>
          <table:table-cell office:value-type="string" office:string-value="xxx.926.862-xx" table:formula="of:=&quot;xxx&quot;&amp;MID([.C50];4;9)&amp;&quot;xx&quot;" table:style-name="ce9">
            <text:p>xxx.926.86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7">
            <text:p>WEVERTON CASTRO DA SILVA</text:p>
          </table:table-cell>
          <table:table-cell office:value-type="string" table:style-name="ce8">
            <text:p>034.392.732-29</text:p>
          </table:table-cell>
          <table:table-cell office:value-type="string" office:string-value="xxx.392.732-xx" table:formula="of:=&quot;xxx&quot;&amp;MID([.C51];4;9)&amp;&quot;xx&quot;" table:style-name="ce9">
            <text:p>xxx.392.73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7">
            <text:p>MATEUS FONSECA FERREIRA</text:p>
          </table:table-cell>
          <table:table-cell office:value-type="string" table:style-name="ce8">
            <text:p>028.958.512-04</text:p>
          </table:table-cell>
          <table:table-cell office:value-type="string" office:string-value="xxx.958.512-xx" table:formula="of:=&quot;xxx&quot;&amp;MID([.C52];4;9)&amp;&quot;xx&quot;" table:style-name="ce9">
            <text:p>xxx.958.51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7">
            <text:p>JOAO GABRIEL DOS SANTOS LOPES</text:p>
          </table:table-cell>
          <table:table-cell office:value-type="string" table:style-name="ce8">
            <text:p>058.923.382-31</text:p>
          </table:table-cell>
          <table:table-cell office:value-type="string" office:string-value="xxx.923.382-xx" table:formula="of:=&quot;xxx&quot;&amp;MID([.C53];4;9)&amp;&quot;xx&quot;" table:style-name="ce9">
            <text:p>xxx.923.3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7">
            <text:p>MARCELA EDUARDA MARCELINO SOUZA</text:p>
          </table:table-cell>
          <table:table-cell office:value-type="string" table:style-name="ce8">
            <text:p>019.617.002-80</text:p>
          </table:table-cell>
          <table:table-cell office:value-type="string" office:string-value="xxx.617.002-xx" table:formula="of:=&quot;xxx&quot;&amp;MID([.C54];4;9)&amp;&quot;xx&quot;" table:style-name="ce9">
            <text:p>xxx.617.00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7">
            <text:p>NICOLE DOS SANTOS UCHOA</text:p>
          </table:table-cell>
          <table:table-cell office:value-type="string" table:style-name="ce8">
            <text:p>004.925.192-93</text:p>
          </table:table-cell>
          <table:table-cell office:value-type="string" office:string-value="xxx.925.192-xx" table:formula="of:=&quot;xxx&quot;&amp;MID([.C55];4;9)&amp;&quot;xx&quot;" table:style-name="ce9">
            <text:p>xxx.925.19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7">
            <text:p>ANDERSON SANTOS DA COSTA</text:p>
          </table:table-cell>
          <table:table-cell office:value-type="string" table:style-name="ce8">
            <text:p>032.894.332-00</text:p>
          </table:table-cell>
          <table:table-cell office:value-type="string" office:string-value="xxx.894.332-xx" table:formula="of:=&quot;xxx&quot;&amp;MID([.C56];4;9)&amp;&quot;xx&quot;" table:style-name="ce9">
            <text:p>xxx.894.33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7">
            <text:p>LUAN DA SILVA CARVALHO</text:p>
          </table:table-cell>
          <table:table-cell office:value-type="string" table:style-name="ce8">
            <text:p>049.335.852-88</text:p>
          </table:table-cell>
          <table:table-cell office:value-type="string" office:string-value="xxx.335.852-xx" table:formula="of:=&quot;xxx&quot;&amp;MID([.C57];4;9)&amp;&quot;xx&quot;" table:style-name="ce9">
            <text:p>xxx.335.85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7">
            <text:p>JULIO SILVA MELO</text:p>
          </table:table-cell>
          <table:table-cell office:value-type="string" table:style-name="ce8">
            <text:p>032.940.492-00</text:p>
          </table:table-cell>
          <table:table-cell office:value-type="string" office:string-value="xxx.940.492-xx" table:formula="of:=&quot;xxx&quot;&amp;MID([.C58];4;9)&amp;&quot;xx&quot;" table:style-name="ce9">
            <text:p>xxx.940.49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7">
            <text:p>HARIADNE CRISTINA MENDONCA BARBOSA</text:p>
          </table:table-cell>
          <table:table-cell office:value-type="string" table:style-name="ce8">
            <text:p>041.322.472-44</text:p>
          </table:table-cell>
          <table:table-cell office:value-type="string" office:string-value="xxx.322.472-xx" table:formula="of:=&quot;xxx&quot;&amp;MID([.C59];4;9)&amp;&quot;xx&quot;" table:style-name="ce9">
            <text:p>xxx.322.47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7">
            <text:p>CARLOS ANTONIO TAVARES MENDONCA</text:p>
          </table:table-cell>
          <table:table-cell office:value-type="string" table:style-name="ce8">
            <text:p>006.451.772-10</text:p>
          </table:table-cell>
          <table:table-cell office:value-type="string" office:string-value="xxx.451.772-xx" table:formula="of:=&quot;xxx&quot;&amp;MID([.C60];4;9)&amp;&quot;xx&quot;" table:style-name="ce9">
            <text:p>xxx.451.77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7">
            <text:p>MARIA CLARA MENEZES NOGUEIRA</text:p>
          </table:table-cell>
          <table:table-cell office:value-type="string" table:style-name="ce8">
            <text:p>001.906.972-37</text:p>
          </table:table-cell>
          <table:table-cell office:value-type="string" office:string-value="xxx.906.972-xx" table:formula="of:=&quot;xxx&quot;&amp;MID([.C61];4;9)&amp;&quot;xx&quot;" table:style-name="ce9">
            <text:p>xxx.906.97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7">
            <text:p>JHONATA FERREIRA DOS SANTOS</text:p>
          </table:table-cell>
          <table:table-cell office:value-type="string" table:style-name="ce8">
            <text:p>049.891.542-58</text:p>
          </table:table-cell>
          <table:table-cell office:value-type="string" office:string-value="xxx.891.542-xx" table:formula="of:=&quot;xxx&quot;&amp;MID([.C62];4;9)&amp;&quot;xx&quot;" table:style-name="ce9">
            <text:p>xxx.891.54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7">
            <text:p>JOAO FELIPE PADILHA DE LIMA</text:p>
          </table:table-cell>
          <table:table-cell office:value-type="string" table:style-name="ce8">
            <text:p>020.153.652-81</text:p>
          </table:table-cell>
          <table:table-cell office:value-type="string" office:string-value="xxx.153.652-xx" table:formula="of:=&quot;xxx&quot;&amp;MID([.C63];4;9)&amp;&quot;xx&quot;" table:style-name="ce9">
            <text:p>xxx.153.65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7">
            <text:p>MARIA EDUARDA DE MELO FERNANDES</text:p>
          </table:table-cell>
          <table:table-cell office:value-type="string" table:style-name="ce8">
            <text:p>074.455.382-24</text:p>
          </table:table-cell>
          <table:table-cell office:value-type="string" office:string-value="xxx.455.382-xx" table:formula="of:=&quot;xxx&quot;&amp;MID([.C64];4;9)&amp;&quot;xx&quot;" table:style-name="ce9">
            <text:p>xxx.455.3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7">
            <text:p>IANNA DUARTE MIRANDA</text:p>
          </table:table-cell>
          <table:table-cell office:value-type="string" table:style-name="ce8">
            <text:p>061.167.162-02</text:p>
          </table:table-cell>
          <table:table-cell office:value-type="string" office:string-value="xxx.167.162-xx" table:formula="of:=&quot;xxx&quot;&amp;MID([.C65];4;9)&amp;&quot;xx&quot;" table:style-name="ce9">
            <text:p>xxx.167.16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7">
            <text:p>MARIA VITORIA MENEZES MANSOUR</text:p>
          </table:table-cell>
          <table:table-cell office:value-type="string" table:style-name="ce8">
            <text:p>039.215.482-09</text:p>
          </table:table-cell>
          <table:table-cell office:value-type="string" office:string-value="xxx.215.482-xx" table:formula="of:=&quot;xxx&quot;&amp;MID([.C66];4;9)&amp;&quot;xx&quot;" table:style-name="ce9">
            <text:p>xxx.215.4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7">
            <text:p>DANIEL ALBUQUERQUE E SILVA</text:p>
          </table:table-cell>
          <table:table-cell office:value-type="string" table:style-name="ce8">
            <text:p>032.537.152-05</text:p>
          </table:table-cell>
          <table:table-cell office:value-type="string" office:string-value="xxx.537.152-xx" table:formula="of:=&quot;xxx&quot;&amp;MID([.C67];4;9)&amp;&quot;xx&quot;" table:style-name="ce9">
            <text:p>xxx.537.15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7">
            <text:p>EVELINE NICACIO DA SILVA</text:p>
          </table:table-cell>
          <table:table-cell office:value-type="string" table:style-name="ce8">
            <text:p>023.636.052-33</text:p>
          </table:table-cell>
          <table:table-cell office:value-type="string" office:string-value="xxx.636.052-xx" table:formula="of:=&quot;xxx&quot;&amp;MID([.C68];4;9)&amp;&quot;xx&quot;" table:style-name="ce9">
            <text:p>xxx.636.05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7">
            <text:p>VENICIUS DA SILVA NICACIO</text:p>
          </table:table-cell>
          <table:table-cell office:value-type="string" table:style-name="ce8">
            <text:p>047.784.492-82</text:p>
          </table:table-cell>
          <table:table-cell office:value-type="string" office:string-value="xxx.784.492-xx" table:formula="of:=&quot;xxx&quot;&amp;MID([.C69];4;9)&amp;&quot;xx&quot;" table:style-name="ce9">
            <text:p>xxx.784.49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7">
            <text:p>LORRAN GUSTAVO CAMPOS DA SILVA</text:p>
          </table:table-cell>
          <table:table-cell office:value-type="string" table:style-name="ce8">
            <text:p>037.408.402-50</text:p>
          </table:table-cell>
          <table:table-cell office:value-type="string" office:string-value="xxx.408.402-xx" table:formula="of:=&quot;xxx&quot;&amp;MID([.C70];4;9)&amp;&quot;xx&quot;" table:style-name="ce9">
            <text:p>xxx.408.40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7">
            <text:p>JUAN PABLO ROCHA DOS SANTOS</text:p>
          </table:table-cell>
          <table:table-cell office:value-type="string" table:style-name="ce8">
            <text:p>023.173.182-51</text:p>
          </table:table-cell>
          <table:table-cell office:value-type="string" office:string-value="xxx.173.182-xx" table:formula="of:=&quot;xxx&quot;&amp;MID([.C71];4;9)&amp;&quot;xx&quot;" table:style-name="ce9">
            <text:p>xxx.173.1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7">
            <text:p>CARLOS VENINCIUS DE LIMA MATOS</text:p>
          </table:table-cell>
          <table:table-cell office:value-type="string" table:style-name="ce8">
            <text:p>087.487.772-50</text:p>
          </table:table-cell>
          <table:table-cell office:value-type="string" office:string-value="xxx.487.772-xx" table:formula="of:=&quot;xxx&quot;&amp;MID([.C72];4;9)&amp;&quot;xx&quot;" table:style-name="ce9">
            <text:p>xxx.487.77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7">
            <text:p>DHENNIELY LIMA LOPES</text:p>
          </table:table-cell>
          <table:table-cell office:value-type="string" table:style-name="ce8">
            <text:p>700.468.072-09</text:p>
          </table:table-cell>
          <table:table-cell office:value-type="string" office:string-value="xxx.468.072-xx" table:formula="of:=&quot;xxx&quot;&amp;MID([.C73];4;9)&amp;&quot;xx&quot;" table:style-name="ce9">
            <text:p>xxx.468.07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7">
            <text:p>DEBORA VITORIA MAIA DA SILVA</text:p>
          </table:table-cell>
          <table:table-cell office:value-type="string" table:style-name="ce8">
            <text:p>005.186.822-93</text:p>
          </table:table-cell>
          <table:table-cell office:value-type="string" office:string-value="xxx.186.822-xx" table:formula="of:=&quot;xxx&quot;&amp;MID([.C74];4;9)&amp;&quot;xx&quot;" table:style-name="ce9">
            <text:p>xxx.186.82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7">
            <text:p>VITORIA YSAH OLIVEIRA DE SOUSA</text:p>
          </table:table-cell>
          <table:table-cell office:value-type="string" table:style-name="ce8">
            <text:p>048.395.202-83</text:p>
          </table:table-cell>
          <table:table-cell office:value-type="string" office:string-value="xxx.395.202-xx" table:formula="of:=&quot;xxx&quot;&amp;MID([.C75];4;9)&amp;&quot;xx&quot;" table:style-name="ce9">
            <text:p>xxx.395.20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7">
            <text:p>JOAO VICTOR NASCIMENTO DO SANTOS</text:p>
          </table:table-cell>
          <table:table-cell office:value-type="string" table:style-name="ce8">
            <text:p>090.763.842-23</text:p>
          </table:table-cell>
          <table:table-cell office:value-type="string" office:string-value="xxx.763.842-xx" table:formula="of:=&quot;xxx&quot;&amp;MID([.C76];4;9)&amp;&quot;xx&quot;" table:style-name="ce9">
            <text:p>xxx.763.84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7">
            <text:p>MARCOS KAUA DE SOUZA SILVA</text:p>
          </table:table-cell>
          <table:table-cell office:value-type="string" table:style-name="ce8">
            <text:p>027.385.942-04</text:p>
          </table:table-cell>
          <table:table-cell office:value-type="string" office:string-value="xxx.385.942-xx" table:formula="of:=&quot;xxx&quot;&amp;MID([.C77];4;9)&amp;&quot;xx&quot;" table:style-name="ce9">
            <text:p>xxx.385.94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7">
            <text:p>JOSE HENRIQUE DE SOUZA NETO</text:p>
          </table:table-cell>
          <table:table-cell office:value-type="string" table:style-name="ce8">
            <text:p>029.236.382-63</text:p>
          </table:table-cell>
          <table:table-cell office:value-type="string" office:string-value="xxx.236.382-xx" table:formula="of:=&quot;xxx&quot;&amp;MID([.C78];4;9)&amp;&quot;xx&quot;" table:style-name="ce9">
            <text:p>xxx.236.3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7">
            <text:p>CLEVERSON LIMA PINTO RIBEIRO</text:p>
          </table:table-cell>
          <table:table-cell office:value-type="string" table:style-name="ce8">
            <text:p>009.269.312-10</text:p>
          </table:table-cell>
          <table:table-cell office:value-type="string" office:string-value="xxx.269.312-xx" table:formula="of:=&quot;xxx&quot;&amp;MID([.C79];4;9)&amp;&quot;xx&quot;" table:style-name="ce9">
            <text:p>xxx.269.31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7">
            <text:p>YAN DO NASCIMENTO MATOS</text:p>
          </table:table-cell>
          <table:table-cell office:value-type="string" table:style-name="ce8">
            <text:p>028.912.262-75</text:p>
          </table:table-cell>
          <table:table-cell office:value-type="string" office:string-value="xxx.912.262-xx" table:formula="of:=&quot;xxx&quot;&amp;MID([.C80];4;9)&amp;&quot;xx&quot;" table:style-name="ce9">
            <text:p>xxx.912.26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7">
            <text:p>IVISSON ARAUJO SILVA</text:p>
          </table:table-cell>
          <table:table-cell office:value-type="string" table:style-name="ce8">
            <text:p>031.259.532-86</text:p>
          </table:table-cell>
          <table:table-cell office:value-type="string" office:string-value="xxx.259.532-xx" table:formula="of:=&quot;xxx&quot;&amp;MID([.C81];4;9)&amp;&quot;xx&quot;" table:style-name="ce9">
            <text:p>xxx.259.53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7">
            <text:p>ITALO CARLOS SILVA DE SOUZA</text:p>
          </table:table-cell>
          <table:table-cell office:value-type="string" table:style-name="ce8">
            <text:p>037.349.822-51</text:p>
          </table:table-cell>
          <table:table-cell office:value-type="string" office:string-value="xxx.349.822-xx" table:formula="of:=&quot;xxx&quot;&amp;MID([.C82];4;9)&amp;&quot;xx&quot;" table:style-name="ce9">
            <text:p>xxx.349.82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7">
            <text:p>GABRIEL CRISTIAN CAMARGO CUNHA</text:p>
          </table:table-cell>
          <table:table-cell office:value-type="string" table:style-name="ce8">
            <text:p>061.480.702-60</text:p>
          </table:table-cell>
          <table:table-cell office:value-type="string" office:string-value="xxx.480.702-xx" table:formula="of:=&quot;xxx&quot;&amp;MID([.C83];4;9)&amp;&quot;xx&quot;" table:style-name="ce9">
            <text:p>xxx.480.70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7">
            <text:p>KAROLINY OLIVEIRA MAIA</text:p>
          </table:table-cell>
          <table:table-cell office:value-type="string" table:style-name="ce8">
            <text:p>072.796.812-20</text:p>
          </table:table-cell>
          <table:table-cell office:value-type="string" office:string-value="xxx.796.812-xx" table:formula="of:=&quot;xxx&quot;&amp;MID([.C84];4;9)&amp;&quot;xx&quot;" table:style-name="ce9">
            <text:p>xxx.796.81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7">
            <text:p>SARA VITORIA DE SOUZA LIMA</text:p>
          </table:table-cell>
          <table:table-cell office:value-type="string" table:style-name="ce8">
            <text:p>087.636.632-95</text:p>
          </table:table-cell>
          <table:table-cell office:value-type="string" office:string-value="xxx.636.632-xx" table:formula="of:=&quot;xxx&quot;&amp;MID([.C85];4;9)&amp;&quot;xx&quot;" table:style-name="ce9">
            <text:p>xxx.636.63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7">
            <text:p>ANELIZE ALVES GONDIM</text:p>
          </table:table-cell>
          <table:table-cell office:value-type="string" table:style-name="ce8">
            <text:p>076.021.882-09</text:p>
          </table:table-cell>
          <table:table-cell office:value-type="string" office:string-value="xxx.021.882-xx" table:formula="of:=&quot;xxx&quot;&amp;MID([.C86];4;9)&amp;&quot;xx&quot;" table:style-name="ce9">
            <text:p>xxx.021.8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7">
            <text:p>RAFAEL KAUAN LIMA DE ABREU</text:p>
          </table:table-cell>
          <table:table-cell office:value-type="string" table:style-name="ce8">
            <text:p>074.226.092-57</text:p>
          </table:table-cell>
          <table:table-cell office:value-type="string" office:string-value="xxx.226.092-xx" table:formula="of:=&quot;xxx&quot;&amp;MID([.C87];4;9)&amp;&quot;xx&quot;" table:style-name="ce9">
            <text:p>xxx.226.09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7">
            <text:p>BERENICE DE SOUZA CAMPOS</text:p>
          </table:table-cell>
          <table:table-cell office:value-type="string" table:style-name="ce8">
            <text:p>046.022.202-31</text:p>
          </table:table-cell>
          <table:table-cell office:value-type="string" office:string-value="xxx.022.202-xx" table:formula="of:=&quot;xxx&quot;&amp;MID([.C88];4;9)&amp;&quot;xx&quot;" table:style-name="ce9">
            <text:p>xxx.022.20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7">
            <text:p>WENDELL LIMA DA SILVA</text:p>
          </table:table-cell>
          <table:table-cell office:value-type="string" table:style-name="ce8">
            <text:p>039.095.272-99</text:p>
          </table:table-cell>
          <table:table-cell office:value-type="string" office:string-value="xxx.095.272-xx" table:formula="of:=&quot;xxx&quot;&amp;MID([.C89];4;9)&amp;&quot;xx&quot;" table:style-name="ce9">
            <text:p>xxx.095.27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7">
            <text:p>LUIS FELYPPE AQUINO DA SILVA</text:p>
          </table:table-cell>
          <table:table-cell office:value-type="string" table:style-name="ce8">
            <text:p>063.570.102-27</text:p>
          </table:table-cell>
          <table:table-cell office:value-type="string" office:string-value="xxx.570.102-xx" table:formula="of:=&quot;xxx&quot;&amp;MID([.C90];4;9)&amp;&quot;xx&quot;" table:style-name="ce9">
            <text:p>xxx.570.10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7">
            <text:p>SANDRIELY MONTEIRO FREITAS</text:p>
          </table:table-cell>
          <table:table-cell office:value-type="string" table:style-name="ce8">
            <text:p>006.966.552-41</text:p>
          </table:table-cell>
          <table:table-cell office:value-type="string" office:string-value="xxx.966.552-xx" table:formula="of:=&quot;xxx&quot;&amp;MID([.C91];4;9)&amp;&quot;xx&quot;" table:style-name="ce9">
            <text:p>xxx.966.55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7">
            <text:p>ANA LIA DUARTE CASTRO</text:p>
          </table:table-cell>
          <table:table-cell office:value-type="string" table:style-name="ce8">
            <text:p>021.664.002-48</text:p>
          </table:table-cell>
          <table:table-cell office:value-type="string" office:string-value="xxx.664.002-xx" table:formula="of:=&quot;xxx&quot;&amp;MID([.C92];4;9)&amp;&quot;xx&quot;" table:style-name="ce9">
            <text:p>xxx.664.00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7">
            <text:p>ERICA CAMPOS CARDOSO</text:p>
          </table:table-cell>
          <table:table-cell office:value-type="string" table:style-name="ce8">
            <text:p>087.580.132-37</text:p>
          </table:table-cell>
          <table:table-cell office:value-type="string" office:string-value="xxx.580.132-xx" table:formula="of:=&quot;xxx&quot;&amp;MID([.C93];4;9)&amp;&quot;xx&quot;" table:style-name="ce9">
            <text:p>xxx.580.13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7">
            <text:p>CLAUDIA DE SOUZA CAMPOS</text:p>
          </table:table-cell>
          <table:table-cell office:value-type="string" table:style-name="ce8">
            <text:p>046.048.882-13</text:p>
          </table:table-cell>
          <table:table-cell office:value-type="string" office:string-value="xxx.048.882-xx" table:formula="of:=&quot;xxx&quot;&amp;MID([.C94];4;9)&amp;&quot;xx&quot;" table:style-name="ce9">
            <text:p>xxx.048.8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7">
            <text:p>LEONARDO DA SILVA ALFENAS</text:p>
          </table:table-cell>
          <table:table-cell office:value-type="string" table:style-name="ce8">
            <text:p>019.617.042-77</text:p>
          </table:table-cell>
          <table:table-cell office:value-type="string" office:string-value="xxx.617.042-xx" table:formula="of:=&quot;xxx&quot;&amp;MID([.C95];4;9)&amp;&quot;xx&quot;" table:style-name="ce9">
            <text:p>xxx.617.04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7">
            <text:p>MARCELO HENRIQUE CHALE NASCIMENTO</text:p>
          </table:table-cell>
          <table:table-cell office:value-type="string" table:style-name="ce8">
            <text:p>052.766.662-96</text:p>
          </table:table-cell>
          <table:table-cell office:value-type="string" office:string-value="xxx.766.662-xx" table:formula="of:=&quot;xxx&quot;&amp;MID([.C96];4;9)&amp;&quot;xx&quot;" table:style-name="ce9">
            <text:p>xxx.766.66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7">
            <text:p>WISLLIS ARAUJO DE OLIVEIRA</text:p>
          </table:table-cell>
          <table:table-cell office:value-type="string" table:style-name="ce8">
            <text:p>087.565.582-36</text:p>
          </table:table-cell>
          <table:table-cell office:value-type="string" office:string-value="xxx.565.582-xx" table:formula="of:=&quot;xxx&quot;&amp;MID([.C97];4;9)&amp;&quot;xx&quot;" table:style-name="ce9">
            <text:p>xxx.565.5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7">
            <text:p>ANDREW TRINDADE DE ARAUJO</text:p>
          </table:table-cell>
          <table:table-cell office:value-type="string" table:style-name="ce8">
            <text:p>069.351.462-08</text:p>
          </table:table-cell>
          <table:table-cell office:value-type="string" office:string-value="xxx.351.462-xx" table:formula="of:=&quot;xxx&quot;&amp;MID([.C98];4;9)&amp;&quot;xx&quot;" table:style-name="ce9">
            <text:p>xxx.351.46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7">
            <text:p>JOSE ANDREY ALVES BARBOSA</text:p>
          </table:table-cell>
          <table:table-cell office:value-type="string" table:style-name="ce8">
            <text:p>019.668.542-77</text:p>
          </table:table-cell>
          <table:table-cell office:value-type="string" office:string-value="xxx.668.542-xx" table:formula="of:=&quot;xxx&quot;&amp;MID([.C99];4;9)&amp;&quot;xx&quot;" table:style-name="ce9">
            <text:p>xxx.668.54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7">
            <text:p>JULIANE DA SILVA CACAU</text:p>
          </table:table-cell>
          <table:table-cell office:value-type="string" table:style-name="ce8">
            <text:p>025.465.002-36</text:p>
          </table:table-cell>
          <table:table-cell office:value-type="string" office:string-value="xxx.465.002-xx" table:formula="of:=&quot;xxx&quot;&amp;MID([.C100];4;9)&amp;&quot;xx&quot;" table:style-name="ce9">
            <text:p>xxx.465.00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7">
            <text:p>VANESSA GONCALVES BARBOSA</text:p>
          </table:table-cell>
          <table:table-cell office:value-type="string" table:style-name="ce8">
            <text:p>070.200.032-90</text:p>
          </table:table-cell>
          <table:table-cell office:value-type="string" office:string-value="xxx.200.032-xx" table:formula="of:=&quot;xxx&quot;&amp;MID([.C101];4;9)&amp;&quot;xx&quot;" table:style-name="ce9">
            <text:p>xxx.200.03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7">
            <text:p>RAYSSA KEUY BEZERRA DE SOUZA</text:p>
          </table:table-cell>
          <table:table-cell office:value-type="string" table:style-name="ce8">
            <text:p>032.042.852-43</text:p>
          </table:table-cell>
          <table:table-cell office:value-type="string" office:string-value="xxx.042.852-xx" table:formula="of:=&quot;xxx&quot;&amp;MID([.C102];4;9)&amp;&quot;xx&quot;" table:style-name="ce9">
            <text:p>xxx.042.85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7">
            <text:p>NATHIELLY AMORIM DE SOUZA</text:p>
          </table:table-cell>
          <table:table-cell office:value-type="string" table:style-name="ce8">
            <text:p>013.034.552-00</text:p>
          </table:table-cell>
          <table:table-cell office:value-type="string" office:string-value="xxx.034.552-xx" table:formula="of:=&quot;xxx&quot;&amp;MID([.C103];4;9)&amp;&quot;xx&quot;" table:style-name="ce9">
            <text:p>xxx.034.55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7">
            <text:p>MARIA EDUARDA DE SOUZA LOPES</text:p>
          </table:table-cell>
          <table:table-cell office:value-type="string" table:style-name="ce8">
            <text:p>040.187.082-03</text:p>
          </table:table-cell>
          <table:table-cell office:value-type="string" office:string-value="xxx.187.082-xx" table:formula="of:=&quot;xxx&quot;&amp;MID([.C104];4;9)&amp;&quot;xx&quot;" table:style-name="ce9">
            <text:p>xxx.187.08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7">
            <text:p>LUANE FERREIRA CASTELO</text:p>
          </table:table-cell>
          <table:table-cell office:value-type="string" table:style-name="ce8">
            <text:p>024.338.372-00</text:p>
          </table:table-cell>
          <table:table-cell office:value-type="string" office:string-value="xxx.338.372-xx" table:formula="of:=&quot;xxx&quot;&amp;MID([.C105];4;9)&amp;&quot;xx&quot;" table:style-name="ce9">
            <text:p>xxx.338.37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7">
            <text:p>DANYELLE VIEIRA MAGALHAES</text:p>
          </table:table-cell>
          <table:table-cell office:value-type="string" table:style-name="ce8">
            <text:p>085.534.442-36</text:p>
          </table:table-cell>
          <table:table-cell office:value-type="string" office:string-value="xxx.534.442-xx" table:formula="of:=&quot;xxx&quot;&amp;MID([.C106];4;9)&amp;&quot;xx&quot;" table:style-name="ce9">
            <text:p>xxx.534.44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7">
            <text:p>ERIKA BRUNA CASTRO RIBEIRO</text:p>
          </table:table-cell>
          <table:table-cell office:value-type="string" table:style-name="ce8">
            <text:p>067.923.642-23</text:p>
          </table:table-cell>
          <table:table-cell office:value-type="string" office:string-value="xxx.923.642-xx" table:formula="of:=&quot;xxx&quot;&amp;MID([.C107];4;9)&amp;&quot;xx&quot;" table:style-name="ce9">
            <text:p>xxx.923.64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7">
            <text:p>ELANI CAETANO DE AZEVEDO</text:p>
          </table:table-cell>
          <table:table-cell office:value-type="string" table:style-name="ce8">
            <text:p>061.555.872-05</text:p>
          </table:table-cell>
          <table:table-cell office:value-type="string" office:string-value="xxx.555.872-xx" table:formula="of:=&quot;xxx&quot;&amp;MID([.C108];4;9)&amp;&quot;xx&quot;" table:style-name="ce9">
            <text:p>xxx.555.87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7">
            <text:p>ANA CLARA GADELHA FERNANDES</text:p>
          </table:table-cell>
          <table:table-cell office:value-type="string" table:style-name="ce8">
            <text:p>089.214.672-97</text:p>
          </table:table-cell>
          <table:table-cell office:value-type="string" office:string-value="xxx.214.672-xx" table:formula="of:=&quot;xxx&quot;&amp;MID([.C109];4;9)&amp;&quot;xx&quot;" table:style-name="ce9">
            <text:p>xxx.214.672-xx</text:p>
          </table:table-cell>
          <table:table-cell office:value-type="string" table:style-name="ce16">
            <text:p>Mostra Acreana de Educação, Ciência, Tecnologia e Inovação - Viver Ciência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ANA CLARA GADELHA FERNANDES</text:p>
          </table:table-cell>
          <table:table-cell office:value-type="string" table:style-name="ce8">
            <text:p>008.921.4672-97</text:p>
          </table:table-cell>
          <table:table-cell office:value-type="string" office:string-value="xxx.921.4672xx" table:formula="of:=&quot;xxx&quot;&amp;MID([.C110];4;9)&amp;&quot;xx&quot;" table:style-name="ce9">
            <text:p>xxx.921.4672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ARTHUR HENRIQUE DA SILVA BRITO</text:p>
          </table:table-cell>
          <table:table-cell office:value-type="string" table:style-name="ce8">
            <text:p>025.056.092-50</text:p>
          </table:table-cell>
          <table:table-cell office:value-type="string" office:string-value="xxx.056.092-xx" table:formula="of:=&quot;xxx&quot;&amp;MID([.C111];4;9)&amp;&quot;xx&quot;" table:style-name="ce9">
            <text:p>xxx.056.09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7">
            <text:p>CLENE DA SILVA RAMALHO</text:p>
          </table:table-cell>
          <table:table-cell office:value-type="string" table:style-name="ce8">
            <text:p>078.550.122-30</text:p>
          </table:table-cell>
          <table:table-cell office:value-type="string" office:string-value="xxx.550.122-xx" table:formula="of:=&quot;xxx&quot;&amp;MID([.C112];4;9)&amp;&quot;xx&quot;" table:style-name="ce9">
            <text:p>xxx.550.12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CRYSTINNY MAGALHAES DE LIMA</text:p>
          </table:table-cell>
          <table:table-cell office:value-type="string" table:style-name="ce8">
            <text:p>034.324.632-51</text:p>
          </table:table-cell>
          <table:table-cell office:value-type="string" office:string-value="xxx.324.632-xx" table:formula="of:=&quot;xxx&quot;&amp;MID([.C113];4;9)&amp;&quot;xx&quot;" table:style-name="ce9">
            <text:p>xxx.324.63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ELANI CAETANO DE AZEVEDO</text:p>
          </table:table-cell>
          <table:table-cell office:value-type="string" table:style-name="ce8">
            <text:p>061.555.872-05</text:p>
          </table:table-cell>
          <table:table-cell office:value-type="string" office:string-value="xxx.555.872-xx" table:formula="of:=&quot;xxx&quot;&amp;MID([.C114];4;9)&amp;&quot;xx&quot;" table:style-name="ce9">
            <text:p>xxx.555.87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7">
            <text:p>FLAVIO KENDALL NOBRE DE MELO</text:p>
          </table:table-cell>
          <table:table-cell office:value-type="string" table:style-name="ce8">
            <text:p>027.278.402-84</text:p>
          </table:table-cell>
          <table:table-cell office:value-type="string" office:string-value="xxx.278.402-xx" table:formula="of:=&quot;xxx&quot;&amp;MID([.C115];4;9)&amp;&quot;xx&quot;" table:style-name="ce9">
            <text:p>xxx.278.40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GABRIELE BARBOSA DOS REIS</text:p>
          </table:table-cell>
          <table:table-cell office:value-type="string" table:style-name="ce8">
            <text:p>057.801.992-21</text:p>
          </table:table-cell>
          <table:table-cell office:value-type="string" office:string-value="xxx.801.992-xx" table:formula="of:=&quot;xxx&quot;&amp;MID([.C116];4;9)&amp;&quot;xx&quot;" table:style-name="ce9">
            <text:p>xxx.801.99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7">
            <text:p>GEORGE FREIRE DE SOUZA</text:p>
          </table:table-cell>
          <table:table-cell office:value-type="string" table:style-name="ce8">
            <text:p>071.302.622-73</text:p>
          </table:table-cell>
          <table:table-cell office:value-type="string" office:string-value="xxx.302.622-xx" table:formula="of:=&quot;xxx&quot;&amp;MID([.C117];4;9)&amp;&quot;xx&quot;" table:style-name="ce9">
            <text:p>xxx.302.62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JAMILE LOPES DA SILVA</text:p>
          </table:table-cell>
          <table:table-cell office:value-type="string" table:style-name="ce8">
            <text:p>033.903.102-66</text:p>
          </table:table-cell>
          <table:table-cell office:value-type="string" office:string-value="xxx.903.102-xx" table:formula="of:=&quot;xxx&quot;&amp;MID([.C118];4;9)&amp;&quot;xx&quot;" table:style-name="ce9">
            <text:p>xxx.903.10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KADU VICTOR EVANGELISTA TEIXEIRA</text:p>
          </table:table-cell>
          <table:table-cell office:value-type="string" table:style-name="ce8">
            <text:p>083.841.732-90</text:p>
          </table:table-cell>
          <table:table-cell office:value-type="string" office:string-value="xxx.841.732-xx" table:formula="of:=&quot;xxx&quot;&amp;MID([.C119];4;9)&amp;&quot;xx&quot;" table:style-name="ce9">
            <text:p>xxx.841.73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KARINE LIMA DE SOUZA</text:p>
          </table:table-cell>
          <table:table-cell office:value-type="string" table:style-name="ce8">
            <text:p>042.173.412-45</text:p>
          </table:table-cell>
          <table:table-cell office:value-type="string" office:string-value="xxx.173.412-xx" table:formula="of:=&quot;xxx&quot;&amp;MID([.C120];4;9)&amp;&quot;xx&quot;" table:style-name="ce9">
            <text:p>xxx.173.41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7">
            <text:p>MARIA ADELAIDE DE SOUZA LOPES</text:p>
          </table:table-cell>
          <table:table-cell office:value-type="string" table:style-name="ce8">
            <text:p>089.158.042-52</text:p>
          </table:table-cell>
          <table:table-cell office:value-type="string" office:string-value="xxx.158.042-xx" table:formula="of:=&quot;xxx&quot;&amp;MID([.C121];4;9)&amp;&quot;xx&quot;" table:style-name="ce9">
            <text:p>xxx.158.04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MARIA EDUARDA ROCHA DO NASCIMENTO</text:p>
          </table:table-cell>
          <table:table-cell office:value-type="string" table:style-name="ce8">
            <text:p>089.990.362-27</text:p>
          </table:table-cell>
          <table:table-cell office:value-type="string" office:string-value="xxx.990.362-xx" table:formula="of:=&quot;xxx&quot;&amp;MID([.C122];4;9)&amp;&quot;xx&quot;" table:style-name="ce9">
            <text:p>xxx.990.36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RADIJA FERREIRA DA SILVA</text:p>
          </table:table-cell>
          <table:table-cell office:value-type="string" table:style-name="ce8">
            <text:p>042.467.462-90</text:p>
          </table:table-cell>
          <table:table-cell office:value-type="string" office:string-value="xxx.467.462-xx" table:formula="of:=&quot;xxx&quot;&amp;MID([.C123];4;9)&amp;&quot;xx&quot;" table:style-name="ce9">
            <text:p>xxx.467.46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7">
            <text:p>RAILTO EVANGELISTA TEIXEIRA</text:p>
          </table:table-cell>
          <table:table-cell office:value-type="string" table:style-name="ce8">
            <text:p>071.888.022-62</text:p>
          </table:table-cell>
          <table:table-cell office:value-type="string" office:string-value="xxx.888.022-xx" table:formula="of:=&quot;xxx&quot;&amp;MID([.C124];4;9)&amp;&quot;xx&quot;" table:style-name="ce9">
            <text:p>xxx.888.02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RAISSA CRUZ DA SILVA</text:p>
          </table:table-cell>
          <table:table-cell office:value-type="string" table:style-name="ce8">
            <text:p>027.576.172-06</text:p>
          </table:table-cell>
          <table:table-cell office:value-type="string" office:string-value="xxx.576.172-xx" table:formula="of:=&quot;xxx&quot;&amp;MID([.C125];4;9)&amp;&quot;xx&quot;" table:style-name="ce9">
            <text:p>xxx.576.17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7">
            <text:p>SABRINA DIAS DE OLIVEIRA</text:p>
          </table:table-cell>
          <table:table-cell office:value-type="string" table:style-name="ce8">
            <text:p>036.934.792-75</text:p>
          </table:table-cell>
          <table:table-cell office:value-type="string" office:string-value="xxx.934.792-xx" table:formula="of:=&quot;xxx&quot;&amp;MID([.C126];4;9)&amp;&quot;xx&quot;" table:style-name="ce9">
            <text:p>xxx.934.79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ANA JAQUELINE ARAUJO DA SILVA</text:p>
          </table:table-cell>
          <table:table-cell office:value-type="string" table:style-name="ce8">
            <text:p>080.586.092-42</text:p>
          </table:table-cell>
          <table:table-cell office:value-type="string" office:string-value="xxx.586.092-xx" table:formula="of:=&quot;xxx&quot;&amp;MID([.C127];4;9)&amp;&quot;xx&quot;" table:style-name="ce9">
            <text:p>xxx.586.09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ANA KETLEN ALVES FERNANDES</text:p>
          </table:table-cell>
          <table:table-cell office:value-type="string" table:style-name="ce8">
            <text:p>069.975.012-14</text:p>
          </table:table-cell>
          <table:table-cell office:value-type="string" office:string-value="xxx.975.012-xx" table:formula="of:=&quot;xxx&quot;&amp;MID([.C128];4;9)&amp;&quot;xx&quot;" table:style-name="ce9">
            <text:p>xxx.975.01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ANA LARA DE ALBUQUERQUE LOPES</text:p>
          </table:table-cell>
          <table:table-cell office:value-type="string" table:style-name="ce8">
            <text:p>027.858.342-32</text:p>
          </table:table-cell>
          <table:table-cell office:value-type="string" office:string-value="xxx.858.342-xx" table:formula="of:=&quot;xxx&quot;&amp;MID([.C129];4;9)&amp;&quot;xx&quot;" table:style-name="ce9">
            <text:p>xxx.858.34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7">
            <text:p>ANTONIO NATO LIMA DA SILVA</text:p>
          </table:table-cell>
          <table:table-cell office:value-type="string" table:style-name="ce8">
            <text:p>034.144.732-32</text:p>
          </table:table-cell>
          <table:table-cell office:value-type="string" office:string-value="xxx.144.732-xx" table:formula="of:=&quot;xxx&quot;&amp;MID([.C130];4;9)&amp;&quot;xx&quot;" table:style-name="ce9">
            <text:p>xxx.144.73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BRUNA SALOME DE OLIVEIRA</text:p>
          </table:table-cell>
          <table:table-cell office:value-type="string" table:style-name="ce8">
            <text:p>050.432.762-31</text:p>
          </table:table-cell>
          <table:table-cell office:value-type="string" office:string-value="xxx.432.762-xx" table:formula="of:=&quot;xxx&quot;&amp;MID([.C131];4;9)&amp;&quot;xx&quot;" table:style-name="ce9">
            <text:p>xxx.432.76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CAIO VICTOR LIMA DA SILVA</text:p>
          </table:table-cell>
          <table:table-cell office:value-type="string" table:style-name="ce8">
            <text:p>048.979.342-81</text:p>
          </table:table-cell>
          <table:table-cell office:value-type="string" office:string-value="xxx.979.342-xx" table:formula="of:=&quot;xxx&quot;&amp;MID([.C132];4;9)&amp;&quot;xx&quot;" table:style-name="ce9">
            <text:p>xxx.979.34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7">
            <text:p>DANIEL MACEDO DA SILVA</text:p>
          </table:table-cell>
          <table:table-cell office:value-type="string" table:style-name="ce8">
            <text:p>086.685.972-13</text:p>
          </table:table-cell>
          <table:table-cell office:value-type="string" office:string-value="xxx.685.972-xx" table:formula="of:=&quot;xxx&quot;&amp;MID([.C133];4;9)&amp;&quot;xx&quot;" table:style-name="ce9">
            <text:p>xxx.685.97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ELIANE SILVA DE SOUZA E SOUZA</text:p>
          </table:table-cell>
          <table:table-cell office:value-type="string" table:style-name="ce8">
            <text:p>027.053.172-60</text:p>
          </table:table-cell>
          <table:table-cell office:value-type="string" office:string-value="xxx.053.172-xx" table:formula="of:=&quot;xxx&quot;&amp;MID([.C134];4;9)&amp;&quot;xx&quot;" table:style-name="ce9">
            <text:p>xxx.053.17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7">
            <text:p>ERICK BOAVENTURA DE BRITO</text:p>
          </table:table-cell>
          <table:table-cell office:value-type="string" table:style-name="ce8">
            <text:p>064.859.852-71</text:p>
          </table:table-cell>
          <table:table-cell office:value-type="string" office:string-value="xxx.859.852-xx" table:formula="of:=&quot;xxx&quot;&amp;MID([.C135];4;9)&amp;&quot;xx&quot;" table:style-name="ce9">
            <text:p>xxx.859.85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EXYLEM CRYS ALVES DE MORAES</text:p>
          </table:table-cell>
          <table:table-cell office:value-type="string" table:style-name="ce8">
            <text:p>039.786.442-66</text:p>
          </table:table-cell>
          <table:table-cell office:value-type="string" office:string-value="xxx.786.442-xx" table:formula="of:=&quot;xxx&quot;&amp;MID([.C136];4;9)&amp;&quot;xx&quot;" table:style-name="ce9">
            <text:p>xxx.786.44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FRAUAN LIMA DA CUNHA</text:p>
          </table:table-cell>
          <table:table-cell office:value-type="string" table:style-name="ce8">
            <text:p>021.488.812-64</text:p>
          </table:table-cell>
          <table:table-cell office:value-type="string" office:string-value="xxx.488.812-xx" table:formula="of:=&quot;xxx&quot;&amp;MID([.C137];4;9)&amp;&quot;xx&quot;" table:style-name="ce9">
            <text:p>xxx.488.81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GABRYEL BARBOSA DE SOUZA</text:p>
          </table:table-cell>
          <table:table-cell office:value-type="string" table:style-name="ce8">
            <text:p>012.618.802-50</text:p>
          </table:table-cell>
          <table:table-cell office:value-type="string" office:string-value="xxx.618.802-xx" table:formula="of:=&quot;xxx&quot;&amp;MID([.C138];4;9)&amp;&quot;xx&quot;" table:style-name="ce9">
            <text:p>xxx.618.80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7">
            <text:p>HELISSON MARCELO SILVA DE ABREU</text:p>
          </table:table-cell>
          <table:table-cell office:value-type="string" table:style-name="ce8">
            <text:p>057.438.542-89</text:p>
          </table:table-cell>
          <table:table-cell office:value-type="string" office:string-value="xxx.438.542-xx" table:formula="of:=&quot;xxx&quot;&amp;MID([.C139];4;9)&amp;&quot;xx&quot;" table:style-name="ce9">
            <text:p>xxx.438.54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JEFFERSON DANTAS DE AGUIAR</text:p>
          </table:table-cell>
          <table:table-cell office:value-type="string" table:style-name="ce8">
            <text:p>029.201.632-80</text:p>
          </table:table-cell>
          <table:table-cell office:value-type="string" office:string-value="xxx.201.632-xx" table:formula="of:=&quot;xxx&quot;&amp;MID([.C140];4;9)&amp;&quot;xx&quot;" table:style-name="ce9">
            <text:p>xxx.201.63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KAWAN ARAUJO DE ANDRADE</text:p>
          </table:table-cell>
          <table:table-cell office:value-type="string" table:style-name="ce8">
            <text:p>074.328.762-23</text:p>
          </table:table-cell>
          <table:table-cell office:value-type="string" office:string-value="xxx.328.762-xx" table:formula="of:=&quot;xxx&quot;&amp;MID([.C141];4;9)&amp;&quot;xx&quot;" table:style-name="ce9">
            <text:p>xxx.328.76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7">
            <text:p>KEILA DA COSTA OLIVEIRA</text:p>
          </table:table-cell>
          <table:table-cell office:value-type="string" table:style-name="ce8">
            <text:p>062.651.342-13</text:p>
          </table:table-cell>
          <table:table-cell office:value-type="string" office:string-value="xxx.651.342-xx" table:formula="of:=&quot;xxx&quot;&amp;MID([.C142];4;9)&amp;&quot;xx&quot;" table:style-name="ce9">
            <text:p>xxx.651.34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MARIA CLARA MACIEL MOTA</text:p>
          </table:table-cell>
          <table:table-cell office:value-type="string" table:style-name="ce8">
            <text:p>064.828.742-40</text:p>
          </table:table-cell>
          <table:table-cell office:value-type="string" office:string-value="xxx.828.742-xx" table:formula="of:=&quot;xxx&quot;&amp;MID([.C143];4;9)&amp;&quot;xx&quot;" table:style-name="ce9">
            <text:p>xxx.828.74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7">
            <text:p>RAISSA DE ARAUJO ALVES</text:p>
          </table:table-cell>
          <table:table-cell office:value-type="string" table:style-name="ce8">
            <text:p>015.970.092-29</text:p>
          </table:table-cell>
          <table:table-cell office:value-type="string" office:string-value="xxx.970.092-xx" table:formula="of:=&quot;xxx&quot;&amp;MID([.C144];4;9)&amp;&quot;xx&quot;" table:style-name="ce9">
            <text:p>xxx.970.09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RAUAN TELES MENDES</text:p>
          </table:table-cell>
          <table:table-cell office:value-type="string" table:style-name="ce8">
            <text:p>070.075.052-52</text:p>
          </table:table-cell>
          <table:table-cell office:value-type="string" office:string-value="xxx.075.052-xx" table:formula="of:=&quot;xxx&quot;&amp;MID([.C145];4;9)&amp;&quot;xx&quot;" table:style-name="ce9">
            <text:p>xxx.075.05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SAMUEL SANTOS DA SILVA</text:p>
          </table:table-cell>
          <table:table-cell office:value-type="string" table:style-name="ce8">
            <text:p>039.076.322-57</text:p>
          </table:table-cell>
          <table:table-cell office:value-type="string" office:string-value="xxx.076.322-xx" table:formula="of:=&quot;xxx&quot;&amp;MID([.C146];4;9)&amp;&quot;xx&quot;" table:style-name="ce9">
            <text:p>xxx.076.32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VITOR ANSELMO DA SILVA</text:p>
          </table:table-cell>
          <table:table-cell office:value-type="string" table:style-name="ce8">
            <text:p>025.583.152-85</text:p>
          </table:table-cell>
          <table:table-cell office:value-type="string" office:string-value="xxx.583.152-xx" table:formula="of:=&quot;xxx&quot;&amp;MID([.C147];4;9)&amp;&quot;xx&quot;" table:style-name="ce9">
            <text:p>xxx.583.15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7">
            <text:p>ANA CLARA ALMEIDA DA SILVA</text:p>
          </table:table-cell>
          <table:table-cell office:value-type="string" table:style-name="ce8">
            <text:p>003.368.928-295</text:p>
          </table:table-cell>
          <table:table-cell office:value-type="string" office:string-value="xxx.368.928-xx" table:formula="of:=&quot;xxx&quot;&amp;MID([.C148];4;9)&amp;&quot;xx&quot;" table:style-name="ce9">
            <text:p>xxx.368.928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ANDRESSA VITORIA OLIVEIRA BURITI</text:p>
          </table:table-cell>
          <table:table-cell office:value-type="string" table:style-name="ce8">
            <text:p>067.471.702-37</text:p>
          </table:table-cell>
          <table:table-cell office:value-type="string" office:string-value="xxx.471.702-xx" table:formula="of:=&quot;xxx&quot;&amp;MID([.C149];4;9)&amp;&quot;xx&quot;" table:style-name="ce9">
            <text:p>xxx.471.70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DAVID ASAF COSTA MENDONCA</text:p>
          </table:table-cell>
          <table:table-cell office:value-type="string" table:style-name="ce8">
            <text:p>038.524.372-37</text:p>
          </table:table-cell>
          <table:table-cell office:value-type="string" office:string-value="xxx.524.372-xx" table:formula="of:=&quot;xxx&quot;&amp;MID([.C150];4;9)&amp;&quot;xx&quot;" table:style-name="ce9">
            <text:p>xxx.524.37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7">
            <text:p>DUANY KRIS CASTELO DE OLIVEIRA</text:p>
          </table:table-cell>
          <table:table-cell office:value-type="string" table:style-name="ce8">
            <text:p>025.938.492-58</text:p>
          </table:table-cell>
          <table:table-cell office:value-type="string" office:string-value="xxx.938.492-xx" table:formula="of:=&quot;xxx&quot;&amp;MID([.C151];4;9)&amp;&quot;xx&quot;" table:style-name="ce9">
            <text:p>xxx.938.49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ELYS CRISTINE VASCONCELOS MAIEL</text:p>
          </table:table-cell>
          <table:table-cell office:value-type="string" table:style-name="ce8">
            <text:p>089.471.132-63</text:p>
          </table:table-cell>
          <table:table-cell office:value-type="string" office:string-value="xxx.471.132-xx" table:formula="of:=&quot;xxx&quot;&amp;MID([.C152];4;9)&amp;&quot;xx&quot;" table:style-name="ce9">
            <text:p>xxx.471.13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7">
            <text:p>ENDRYLL DE OLIVEIRA NOGUEIRA</text:p>
          </table:table-cell>
          <table:table-cell office:value-type="string" table:style-name="ce8">
            <text:p>061.641.822-12</text:p>
          </table:table-cell>
          <table:table-cell office:value-type="string" office:string-value="xxx.641.822-xx" table:formula="of:=&quot;xxx&quot;&amp;MID([.C153];4;9)&amp;&quot;xx&quot;" table:style-name="ce9">
            <text:p>xxx.641.82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ERIKA DHONSON DE SOUZA SILVA</text:p>
          </table:table-cell>
          <table:table-cell office:value-type="string" table:style-name="ce8">
            <text:p>096.777.502-75</text:p>
          </table:table-cell>
          <table:table-cell office:value-type="string" office:string-value="xxx.777.502-xx" table:formula="of:=&quot;xxx&quot;&amp;MID([.C154];4;9)&amp;&quot;xx&quot;" table:style-name="ce9">
            <text:p>xxx.777.50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FELIPE OLIVEIRA DA COSTA</text:p>
          </table:table-cell>
          <table:table-cell office:value-type="string" table:style-name="ce8">
            <text:p>070.582.282-64</text:p>
          </table:table-cell>
          <table:table-cell office:value-type="string" office:string-value="xxx.582.282-xx" table:formula="of:=&quot;xxx&quot;&amp;MID([.C155];4;9)&amp;&quot;xx&quot;" table:style-name="ce9">
            <text:p>xxx.582.28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GABRIEL NICACIO DE LIMA DA SILVA</text:p>
          </table:table-cell>
          <table:table-cell office:value-type="string" table:style-name="ce8">
            <text:p>024.336.812-78</text:p>
          </table:table-cell>
          <table:table-cell office:value-type="string" office:string-value="xxx.336.812-xx" table:formula="of:=&quot;xxx&quot;&amp;MID([.C156];4;9)&amp;&quot;xx&quot;" table:style-name="ce9">
            <text:p>xxx.336.81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7">
            <text:p>GABRIEL TEIXEIRA CARDOSO</text:p>
          </table:table-cell>
          <table:table-cell office:value-type="string" table:style-name="ce8">
            <text:p>039.872.502-08</text:p>
          </table:table-cell>
          <table:table-cell office:value-type="string" office:string-value="xxx.872.502-xx" table:formula="of:=&quot;xxx&quot;&amp;MID([.C157];4;9)&amp;&quot;xx&quot;" table:style-name="ce9">
            <text:p>xxx.872.50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IASMIM MENDONCA ALVES</text:p>
          </table:table-cell>
          <table:table-cell office:value-type="string" table:style-name="ce8">
            <text:p>095.987.752-59</text:p>
          </table:table-cell>
          <table:table-cell office:value-type="string" office:string-value="xxx.987.752-xx" table:formula="of:=&quot;xxx&quot;&amp;MID([.C158];4;9)&amp;&quot;xx&quot;" table:style-name="ce9">
            <text:p>xxx.987.75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IZABELLY MATOS BARBOSA</text:p>
          </table:table-cell>
          <table:table-cell office:value-type="string" table:style-name="ce8">
            <text:p>029.308.692-32</text:p>
          </table:table-cell>
          <table:table-cell office:value-type="string" office:string-value="xxx.308.692-xx" table:formula="of:=&quot;xxx&quot;&amp;MID([.C159];4;9)&amp;&quot;xx&quot;" table:style-name="ce9">
            <text:p>xxx.308.69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7">
            <text:p>JOAO EDUARDO OLIVEIRA GONDIM</text:p>
          </table:table-cell>
          <table:table-cell office:value-type="string" table:style-name="ce8">
            <text:p>062.261.372-31</text:p>
          </table:table-cell>
          <table:table-cell office:value-type="string" office:string-value="xxx.261.372-xx" table:formula="of:=&quot;xxx&quot;&amp;MID([.C160];4;9)&amp;&quot;xx&quot;" table:style-name="ce9">
            <text:p>xxx.261.37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KAUE BARBOSA DE VASCONCELOS</text:p>
          </table:table-cell>
          <table:table-cell office:value-type="string" table:style-name="ce8">
            <text:p>019.987.872-22</text:p>
          </table:table-cell>
          <table:table-cell office:value-type="string" office:string-value="xxx.987.872-xx" table:formula="of:=&quot;xxx&quot;&amp;MID([.C161];4;9)&amp;&quot;xx&quot;" table:style-name="ce9">
            <text:p>xxx.987.87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7">
            <text:p>LUCAS SOUZA PEREIRA</text:p>
          </table:table-cell>
          <table:table-cell office:value-type="string" table:style-name="ce8">
            <text:p>058.460.752-07</text:p>
          </table:table-cell>
          <table:table-cell office:value-type="string" office:string-value="xxx.460.752-xx" table:formula="of:=&quot;xxx&quot;&amp;MID([.C162];4;9)&amp;&quot;xx&quot;" table:style-name="ce9">
            <text:p>xxx.460.75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MAIQUELE SANTOS DE SOUZA</text:p>
          </table:table-cell>
          <table:table-cell office:value-type="string" table:style-name="ce8">
            <text:p>088.456.782-61</text:p>
          </table:table-cell>
          <table:table-cell office:value-type="string" office:string-value="xxx.456.782-xx" table:formula="of:=&quot;xxx&quot;&amp;MID([.C163];4;9)&amp;&quot;xx&quot;" table:style-name="ce9">
            <text:p>xxx.456.78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MARIA EDUARDA PANTORJA DO NASCIMENTO</text:p>
          </table:table-cell>
          <table:table-cell office:value-type="string" table:style-name="ce8">
            <text:p>032.043.132-04</text:p>
          </table:table-cell>
          <table:table-cell office:value-type="string" office:string-value="xxx.043.132-xx" table:formula="of:=&quot;xxx&quot;&amp;MID([.C164];4;9)&amp;&quot;xx&quot;" table:style-name="ce9">
            <text:p>xxx.043.13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RAINARA SOUZA DA SILVA</text:p>
          </table:table-cell>
          <table:table-cell office:value-type="string" table:style-name="ce8">
            <text:p>076.877.412-85</text:p>
          </table:table-cell>
          <table:table-cell office:value-type="string" office:string-value="xxx.877.412-xx" table:formula="of:=&quot;xxx&quot;&amp;MID([.C165];4;9)&amp;&quot;xx&quot;" table:style-name="ce9">
            <text:p>xxx.877.41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7">
            <text:p>THAYSSO MELO DA SILVA</text:p>
          </table:table-cell>
          <table:table-cell office:value-type="string" table:style-name="ce8">
            <text:p>029.378.982-70</text:p>
          </table:table-cell>
          <table:table-cell office:value-type="string" office:string-value="xxx.378.982-xx" table:formula="of:=&quot;xxx&quot;&amp;MID([.C166];4;9)&amp;&quot;xx&quot;" table:style-name="ce9">
            <text:p>xxx.378.98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VITOR RODRIGUES ROQUES</text:p>
          </table:table-cell>
          <table:table-cell office:value-type="string" table:style-name="ce8">
            <text:p>058.500.122-73</text:p>
          </table:table-cell>
          <table:table-cell office:value-type="string" office:string-value="xxx.500.122-xx" table:formula="of:=&quot;xxx&quot;&amp;MID([.C167];4;9)&amp;&quot;xx&quot;" table:style-name="ce9">
            <text:p>xxx.500.12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ZAIANY ARAUJO SODRE</text:p>
          </table:table-cell>
          <table:table-cell office:value-type="string" table:style-name="ce8">
            <text:p>060.531.132-39</text:p>
          </table:table-cell>
          <table:table-cell office:value-type="string" office:string-value="xxx.531.132-xx" table:formula="of:=&quot;xxx&quot;&amp;MID([.C168];4;9)&amp;&quot;xx&quot;" table:style-name="ce9">
            <text:p>xxx.531.132-xx</text:p>
          </table:table-cell>
          <table:table-cell office:value-type="string" table:style-name="ce10">
            <text:p>Visita técnica à Biofábrica Clones da Amazônia, em Rio Branco</text:p>
          </table:table-cell>
          <table:table-cell office:value-type="currency" office:value="75" table:style-name="ce11">
            <text:p>R$ 75,00</text:p>
          </table:table-cell>
          <table:table-cell table:number-columns-repeated="16378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7">
            <text:p>AGAILDO BEZERRA TELES JUNIOR</text:p>
          </table:table-cell>
          <table:table-cell office:value-type="string" table:style-name="ce8">
            <text:p>047.754.402-92</text:p>
          </table:table-cell>
          <table:table-cell office:value-type="string" office:string-value="xxx.754.402-xx" table:formula="of:=&quot;xxx&quot;&amp;MID([.C169];4;9)&amp;&quot;xx&quot;" table:style-name="ce9">
            <text:p>xxx.754.40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ALANNA ARAUJO RODRIGUES</text:p>
          </table:table-cell>
          <table:table-cell office:value-type="string" table:style-name="ce8">
            <text:p>037.308.112-07</text:p>
          </table:table-cell>
          <table:table-cell office:value-type="string" office:string-value="xxx.308.112-xx" table:formula="of:=&quot;xxx&quot;&amp;MID([.C170];4;9)&amp;&quot;xx&quot;" table:style-name="ce9">
            <text:p>xxx.308.11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7">
            <text:p>SABRINE BRAGA PEREIRA</text:p>
          </table:table-cell>
          <table:table-cell office:value-type="string" table:style-name="ce8">
            <text:p>014.564.362-01</text:p>
          </table:table-cell>
          <table:table-cell office:value-type="string" office:string-value="xxx.564.362-xx" table:formula="of:=&quot;xxx&quot;&amp;MID([.C171];4;9)&amp;&quot;xx&quot;" table:style-name="ce9">
            <text:p>xxx.564.36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ANDRESSIA FRANCA MENDONCA</text:p>
          </table:table-cell>
          <table:table-cell office:value-type="string" table:style-name="ce8">
            <text:p>021.867.152-01</text:p>
          </table:table-cell>
          <table:table-cell office:value-type="string" office:string-value="xxx.867.152-xx" table:formula="of:=&quot;xxx&quot;&amp;MID([.C172];4;9)&amp;&quot;xx&quot;" table:style-name="ce9">
            <text:p>xxx.867.15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JARDANE KARYANNE RIBEIRO ARARIPE</text:p>
          </table:table-cell>
          <table:table-cell office:value-type="string" table:style-name="ce8">
            <text:p>027.060.652-14</text:p>
          </table:table-cell>
          <table:table-cell office:value-type="string" office:string-value="xxx.060.652-xx" table:formula="of:=&quot;xxx&quot;&amp;MID([.C173];4;9)&amp;&quot;xx&quot;" table:style-name="ce9">
            <text:p>xxx.060.65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LAIANE OLIVEIRA FERREIRA</text:p>
          </table:table-cell>
          <table:table-cell office:value-type="string" table:style-name="ce8">
            <text:p>011.624.352-08</text:p>
          </table:table-cell>
          <table:table-cell office:value-type="string" office:string-value="xxx.624.352-xx" table:formula="of:=&quot;xxx&quot;&amp;MID([.C174];4;9)&amp;&quot;xx&quot;" table:style-name="ce9">
            <text:p>xxx.624.35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7">
            <text:p>ENTONI MESSIAS BEZERRA DE SOUZA</text:p>
          </table:table-cell>
          <table:table-cell office:value-type="string" table:style-name="ce8">
            <text:p>038.694.442-31</text:p>
          </table:table-cell>
          <table:table-cell office:value-type="string" office:string-value="xxx.694.442-xx" table:formula="of:=&quot;xxx&quot;&amp;MID([.C175];4;9)&amp;&quot;xx&quot;" table:style-name="ce9">
            <text:p>xxx.694.44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MILENA SANTOS FRAGA DE OLIVEIRA</text:p>
          </table:table-cell>
          <table:table-cell office:value-type="string" table:style-name="ce8">
            <text:p>041.530.782-12</text:p>
          </table:table-cell>
          <table:table-cell office:value-type="string" office:string-value="xxx.530.782-xx" table:formula="of:=&quot;xxx&quot;&amp;MID([.C176];4;9)&amp;&quot;xx&quot;" table:style-name="ce9">
            <text:p>xxx.530.78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MARIA RITA DE SOUZA MENDONCA</text:p>
          </table:table-cell>
          <table:table-cell office:value-type="string" table:style-name="ce8">
            <text:p>036.905.572-16</text:p>
          </table:table-cell>
          <table:table-cell office:value-type="string" office:string-value="xxx.905.572-xx" table:formula="of:=&quot;xxx&quot;&amp;MID([.C177];4;9)&amp;&quot;xx&quot;" table:style-name="ce9">
            <text:p>xxx.905.57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7">
            <text:p>MUSTAFA BENTO ASSEM</text:p>
          </table:table-cell>
          <table:table-cell office:value-type="string" table:style-name="ce8">
            <text:p>412.381.252-04</text:p>
          </table:table-cell>
          <table:table-cell office:value-type="string" office:string-value="xxx.381.252-xx" table:formula="of:=&quot;xxx&quot;&amp;MID([.C178];4;9)&amp;&quot;xx&quot;" table:style-name="ce9">
            <text:p>xxx.381.25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SAMARA FERREIRA DO NASCIMENTO</text:p>
          </table:table-cell>
          <table:table-cell office:value-type="string" table:style-name="ce8">
            <text:p>053.444.152-14</text:p>
          </table:table-cell>
          <table:table-cell office:value-type="string" office:string-value="xxx.444.152-xx" table:formula="of:=&quot;xxx&quot;&amp;MID([.C179];4;9)&amp;&quot;xx&quot;" table:style-name="ce9">
            <text:p>xxx.444.15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7">
            <text:p>VINICIUS RIVELINO MENDES</text:p>
          </table:table-cell>
          <table:table-cell office:value-type="string" table:style-name="ce8">
            <text:p>040.466.982-41</text:p>
          </table:table-cell>
          <table:table-cell office:value-type="string" office:string-value="xxx.466.982-xx" table:formula="of:=&quot;xxx&quot;&amp;MID([.C180];4;9)&amp;&quot;xx&quot;" table:style-name="ce9">
            <text:p>xxx.466.98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ANA CAROLLYNE DE SOUZA DANTAS</text:p>
          </table:table-cell>
          <table:table-cell office:value-type="string" table:style-name="ce8">
            <text:p>058.776.032-05</text:p>
          </table:table-cell>
          <table:table-cell office:value-type="string" office:string-value="xxx.776.032-xx" table:formula="of:=&quot;xxx&quot;&amp;MID([.C181];4;9)&amp;&quot;xx&quot;" table:style-name="ce9">
            <text:p>xxx.776.03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MARCELA RIBEIRO DE SOUZA</text:p>
          </table:table-cell>
          <table:table-cell office:value-type="string" table:style-name="ce8">
            <text:p>045.146.762-09</text:p>
          </table:table-cell>
          <table:table-cell office:value-type="string" office:string-value="xxx.146.762-xx" table:formula="of:=&quot;xxx&quot;&amp;MID([.C182];4;9)&amp;&quot;xx&quot;" table:style-name="ce9">
            <text:p>xxx.146.76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FABIANA GONCALVES PEREIRA</text:p>
          </table:table-cell>
          <table:table-cell office:value-type="string" table:style-name="ce8">
            <text:p>041.581.912-11</text:p>
          </table:table-cell>
          <table:table-cell office:value-type="string" office:string-value="xxx.581.912-xx" table:formula="of:=&quot;xxx&quot;&amp;MID([.C183];4;9)&amp;&quot;xx&quot;" table:style-name="ce9">
            <text:p>xxx.581.91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7">
            <text:p>KAIO RODRIGUES BREGENSE</text:p>
          </table:table-cell>
          <table:table-cell office:value-type="string" table:style-name="ce8">
            <text:p>031.619.012-82</text:p>
          </table:table-cell>
          <table:table-cell office:value-type="string" office:string-value="xxx.619.012-xx" table:formula="of:=&quot;xxx&quot;&amp;MID([.C184];4;9)&amp;&quot;xx&quot;" table:style-name="ce9">
            <text:p>xxx.619.01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JOSE SANKLE TEIXEIRA SILVA</text:p>
          </table:table-cell>
          <table:table-cell office:value-type="string" table:style-name="ce8">
            <text:p>021.243.322-95</text:p>
          </table:table-cell>
          <table:table-cell office:value-type="string" office:string-value="xxx.243.322-xx" table:formula="of:=&quot;xxx&quot;&amp;MID([.C185];4;9)&amp;&quot;xx&quot;" table:style-name="ce9">
            <text:p>xxx.243.32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SILVESTRE CLEILSON BRITO DE SOUSA JUNIOR</text:p>
          </table:table-cell>
          <table:table-cell office:value-type="string" table:style-name="ce8">
            <text:p>705.079.724-30</text:p>
          </table:table-cell>
          <table:table-cell office:value-type="string" office:string-value="xxx.079.724-xx" table:formula="of:=&quot;xxx&quot;&amp;MID([.C186];4;9)&amp;&quot;xx&quot;" table:style-name="ce9">
            <text:p>xxx.079.724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7">
            <text:p>ADEJARDSON DA SILVA ARAUJO</text:p>
          </table:table-cell>
          <table:table-cell office:value-type="string" table:style-name="ce8">
            <text:p>047.212.462-50</text:p>
          </table:table-cell>
          <table:table-cell office:value-type="string" office:string-value="xxx.212.462-xx" table:formula="of:=&quot;xxx&quot;&amp;MID([.C187];4;9)&amp;&quot;xx&quot;" table:style-name="ce9">
            <text:p>xxx.212.46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EDUARDO ANDRADE DE MELO</text:p>
          </table:table-cell>
          <table:table-cell office:value-type="string" table:style-name="ce8">
            <text:p>008.483.642-36</text:p>
          </table:table-cell>
          <table:table-cell office:value-type="string" office:string-value="xxx.483.642-xx" table:formula="of:=&quot;xxx&quot;&amp;MID([.C188];4;9)&amp;&quot;xx&quot;" table:style-name="ce9">
            <text:p>xxx.483.64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7">
            <text:p>AURIANE ALVES DE SOUZA</text:p>
          </table:table-cell>
          <table:table-cell office:value-type="string" table:style-name="ce8">
            <text:p>052.711.332-81</text:p>
          </table:table-cell>
          <table:table-cell office:value-type="string" office:string-value="xxx.711.332-xx" table:formula="of:=&quot;xxx&quot;&amp;MID([.C189];4;9)&amp;&quot;xx&quot;" table:style-name="ce9">
            <text:p>xxx.711.33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MARIA RILDONEIDE DE FREITAS</text:p>
          </table:table-cell>
          <table:table-cell office:value-type="string" table:style-name="ce8">
            <text:p>993.240.672-49</text:p>
          </table:table-cell>
          <table:table-cell office:value-type="string" office:string-value="xxx.240.672-xx" table:formula="of:=&quot;xxx&quot;&amp;MID([.C190];4;9)&amp;&quot;xx&quot;" table:style-name="ce9">
            <text:p>xxx.240.672-xx</text:p>
          </table:table-cell>
          <table:table-cell office:value-type="string" table:style-name="ce10">
            <text:p>IV Congresso Internacional de pecuária leiteira da Amazônia Ocidental</text:p>
          </table:table-cell>
          <table:table-cell office:value-type="currency" office:value="280" table:style-name="ce11">
            <text:p>R$ 280,00</text:p>
          </table:table-cell>
          <table:table-cell table:number-columns-repeated="16378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yla Gomes Brilhante</meta:initial-creator>
    <dc:creator>Edu Gomes da Silva</dc:creator>
    <meta:creation-date>2022-11-03T13:21:10Z</meta:creation-date>
    <dc:date>2023-03-13T23:54:36Z</dc:date>
  </office:meta>
</office:document-meta>
</file>