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juda_de_cu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Ordem</text:p>
          </table:table-cell>
          <table:table-cell office:value-type="string" table:style-name="ce9">
            <text:p>Nome</text:p>
          </table:table-cell>
          <table:table-cell office:value-type="string" table:style-name="ce7">
            <text:p>CPF</text:p>
          </table:table-cell>
          <table:table-cell office:value-type="string" table:style-name="ce10">
            <text:p>CPF para o PDA</text:p>
          </table:table-cell>
          <table:table-cell office:value-type="string" table:style-name="ce3">
            <text:p>Atividade que participou</text:p>
          </table:table-cell>
          <table:table-cell office:value-type="string" table:style-name="ce3">
            <text:p>Valor recebido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URIANE ALVES DE SOUZA</text:p>
          </table:table-cell>
          <table:table-cell office:value-type="string" table:style-name="ce11">
            <text:p>052.711.332-81</text:p>
          </table:table-cell>
          <table:table-cell office:value-type="string" office:string-value="xxx.711.332-xx" table:formula="of:=&quot;xxx&quot;&amp;MID([.C3];4;9)&amp;&quot;xx&quot;" table:style-name="ce8">
            <text:p>xxx.711.332-xx</text:p>
          </table:table-cell>
          <table:table-cell office:value-type="string" table:style-name="ce4">
            <text:p>Estágio obrigatório na empresa Rema Agropecuária – LTDA</text:p>
          </table:table-cell>
          <table:table-cell office:value-type="currency" office:value="3000" table:style-name="ce5">
            <text:p>R$ 3.0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CHILLEY PIRES MARTINS</text:p>
          </table:table-cell>
          <table:table-cell office:value-type="string" table:style-name="ce11">
            <text:p>038.742.702-38</text:p>
          </table:table-cell>
          <table:table-cell office:value-type="string" office:string-value="xxx.742.702-xx" table:formula="of:=&quot;xxx&quot;&amp;MID([.C4];4;9)&amp;&quot;xx&quot;" table:style-name="ce8">
            <text:p>xxx.742.702-xx</text:p>
          </table:table-cell>
          <table:table-cell office:value-type="string" table:style-name="ce4">
            <text:p>Estágio obrigatório na empresa Rema Agropecuária – LTDA</text:p>
          </table:table-cell>
          <table:table-cell office:value-type="currency" office:value="3000" table:style-name="ce5">
            <text:p>R$ 3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2">
            <text:p>ANA MARIA REIS FERREIRA</text:p>
          </table:table-cell>
          <table:table-cell office:value-type="string" table:style-name="ce11">
            <text:p>010.842.502-92</text:p>
          </table:table-cell>
          <table:table-cell office:value-type="string" office:string-value="xxx.842.502-xx" table:formula="of:=&quot;xxx&quot;&amp;MID([.C5];4;9)&amp;&quot;xx&quot;" table:style-name="ce8">
            <text:p>xxx.842.50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SEBASTIANA DA SILVA COSTA</text:p>
          </table:table-cell>
          <table:table-cell office:value-type="string" table:style-name="ce11">
            <text:p>339.395.602-78</text:p>
          </table:table-cell>
          <table:table-cell office:value-type="string" office:string-value="xxx.395.602-xx" table:formula="of:=&quot;xxx&quot;&amp;MID([.C6];4;9)&amp;&quot;xx&quot;" table:style-name="ce8">
            <text:p>xxx.395.60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LARIZA PEREIRA FLORES</text:p>
          </table:table-cell>
          <table:table-cell office:value-type="string" table:style-name="ce11">
            <text:p>039.677.392-36</text:p>
          </table:table-cell>
          <table:table-cell office:value-type="string" office:string-value="xxx.677.392-xx" table:formula="of:=&quot;xxx&quot;&amp;MID([.C7];4;9)&amp;&quot;xx&quot;" table:style-name="ce8">
            <text:p>xxx.677.39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2">
            <text:p>ANDREIA MORAIS DE BRITO</text:p>
          </table:table-cell>
          <table:table-cell office:value-type="string" table:style-name="ce11">
            <text:p>014.033.442-48</text:p>
          </table:table-cell>
          <table:table-cell office:value-type="string" office:string-value="xxx.033.442-xx" table:formula="of:=&quot;xxx&quot;&amp;MID([.C8];4;9)&amp;&quot;xx&quot;" table:style-name="ce8">
            <text:p>xxx.033.44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GEELE MARQUES DE ASSIS</text:p>
          </table:table-cell>
          <table:table-cell office:value-type="string" table:style-name="ce11">
            <text:p>012.459.282-10</text:p>
          </table:table-cell>
          <table:table-cell office:value-type="string" office:string-value="xxx.459.282-xx" table:formula="of:=&quot;xxx&quot;&amp;MID([.C9];4;9)&amp;&quot;xx&quot;" table:style-name="ce8">
            <text:p>xxx.459.28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ROZELI REIS FERREIRA</text:p>
          </table:table-cell>
          <table:table-cell office:value-type="string" table:style-name="ce11">
            <text:p>031.049.122-38</text:p>
          </table:table-cell>
          <table:table-cell office:value-type="string" office:string-value="xxx.049.122-xx" table:formula="of:=&quot;xxx&quot;&amp;MID([.C10];4;9)&amp;&quot;xx&quot;" table:style-name="ce8">
            <text:p>xxx.049.12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2">
            <text:p>MARIA APARECIDA CAMPOS DOS SANTOS</text:p>
          </table:table-cell>
          <table:table-cell office:value-type="string" table:style-name="ce11">
            <text:p>724.442.402-78</text:p>
          </table:table-cell>
          <table:table-cell office:value-type="string" office:string-value="xxx.442.402-xx" table:formula="of:=&quot;xxx&quot;&amp;MID([.C11];4;9)&amp;&quot;xx&quot;" table:style-name="ce8">
            <text:p>xxx.442.40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NA CLAUDIA FERREIRA BORGES</text:p>
          </table:table-cell>
          <table:table-cell office:value-type="string" table:style-name="ce11">
            <text:p>997.589.202-78</text:p>
          </table:table-cell>
          <table:table-cell office:value-type="string" office:string-value="xxx.589.202-xx" table:formula="of:=&quot;xxx&quot;&amp;MID([.C12];4;9)&amp;&quot;xx&quot;" table:style-name="ce8">
            <text:p>xxx.589.20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MIRILENE PEREIRA FERNANDES</text:p>
          </table:table-cell>
          <table:table-cell office:value-type="string" table:style-name="ce11">
            <text:p>564.811.952-68</text:p>
          </table:table-cell>
          <table:table-cell office:value-type="string" office:string-value="xxx.811.952-xx" table:formula="of:=&quot;xxx&quot;&amp;MID([.C13];4;9)&amp;&quot;xx&quot;" table:style-name="ce8">
            <text:p>xxx.811.95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2">
            <text:p>MARIA AURIMAR DA COSTA MENDES</text:p>
          </table:table-cell>
          <table:table-cell office:value-type="string" table:style-name="ce11">
            <text:p>874.738.442-53</text:p>
          </table:table-cell>
          <table:table-cell office:value-type="string" office:string-value="xxx.738.442-xx" table:formula="of:=&quot;xxx&quot;&amp;MID([.C14];4;9)&amp;&quot;xx&quot;" table:style-name="ce8">
            <text:p>xxx.738.44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NTONIA RODRIGUES ARAUJO</text:p>
          </table:table-cell>
          <table:table-cell office:value-type="string" table:style-name="ce11">
            <text:p>583.890.592-15</text:p>
          </table:table-cell>
          <table:table-cell office:value-type="string" office:string-value="xxx.890.592-xx" table:formula="of:=&quot;xxx&quot;&amp;MID([.C15];4;9)&amp;&quot;xx&quot;" table:style-name="ce8">
            <text:p>xxx.890.59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VANESSA DA SILVA SALDANHA</text:p>
          </table:table-cell>
          <table:table-cell office:value-type="string" table:style-name="ce11">
            <text:p>025.645.102-80</text:p>
          </table:table-cell>
          <table:table-cell office:value-type="string" office:string-value="xxx.645.102-xx" table:formula="of:=&quot;xxx&quot;&amp;MID([.C16];4;9)&amp;&quot;xx&quot;" table:style-name="ce8">
            <text:p>xxx.645.10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">
            <text:p>ELOILMA CHAVES VIEIRA LIMA</text:p>
          </table:table-cell>
          <table:table-cell office:value-type="string" table:style-name="ce11">
            <text:p>608.134.072-49</text:p>
          </table:table-cell>
          <table:table-cell office:value-type="string" office:string-value="xxx.134.072-xx" table:formula="of:=&quot;xxx&quot;&amp;MID([.C17];4;9)&amp;&quot;xx&quot;" table:style-name="ce8">
            <text:p>xxx.134.07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JAQUELINE DA SILVA OLIVEIRA</text:p>
          </table:table-cell>
          <table:table-cell office:value-type="string" table:style-name="ce11">
            <text:p>873.475.712-00</text:p>
          </table:table-cell>
          <table:table-cell office:value-type="string" office:string-value="xxx.475.712-xx" table:formula="of:=&quot;xxx&quot;&amp;MID([.C18];4;9)&amp;&quot;xx&quot;" table:style-name="ce8">
            <text:p>xxx.475.71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HELLEN CRISTINA RODRIGUES BATISTA</text:p>
          </table:table-cell>
          <table:table-cell office:value-type="string" table:style-name="ce11">
            <text:p>002.879.882-10</text:p>
          </table:table-cell>
          <table:table-cell office:value-type="string" office:string-value="xxx.879.882-xx" table:formula="of:=&quot;xxx&quot;&amp;MID([.C19];4;9)&amp;&quot;xx&quot;" table:style-name="ce8">
            <text:p>xxx.879.88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2">
            <text:p>OCELIO MENDES</text:p>
          </table:table-cell>
          <table:table-cell office:value-type="string" table:style-name="ce11">
            <text:p>643.807.692-91</text:p>
          </table:table-cell>
          <table:table-cell office:value-type="string" office:string-value="xxx.807.692-xx" table:formula="of:=&quot;xxx&quot;&amp;MID([.C20];4;9)&amp;&quot;xx&quot;" table:style-name="ce8">
            <text:p>xxx.807.69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GABRIELA SILVA DO NASCIMENTO</text:p>
          </table:table-cell>
          <table:table-cell office:value-type="string" table:style-name="ce11">
            <text:p>006.335.782-82</text:p>
          </table:table-cell>
          <table:table-cell office:value-type="string" office:string-value="xxx.335.782-xx" table:formula="of:=&quot;xxx&quot;&amp;MID([.C21];4;9)&amp;&quot;xx&quot;" table:style-name="ce8">
            <text:p>xxx.335.78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MARIA PATRICIA SOUZA RODRIGUES</text:p>
          </table:table-cell>
          <table:table-cell office:value-type="string" table:style-name="ce11">
            <text:p>004.968.312-83</text:p>
          </table:table-cell>
          <table:table-cell office:value-type="string" office:string-value="xxx.968.312-xx" table:formula="of:=&quot;xxx&quot;&amp;MID([.C22];4;9)&amp;&quot;xx&quot;" table:style-name="ce8">
            <text:p>xxx.968.31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2">
            <text:p>DEBORA ARAUJO PEREIRA</text:p>
          </table:table-cell>
          <table:table-cell office:value-type="string" table:style-name="ce11">
            <text:p>948.185.922-34</text:p>
          </table:table-cell>
          <table:table-cell office:value-type="string" office:string-value="xxx.185.922-xx" table:formula="of:=&quot;xxx&quot;&amp;MID([.C23];4;9)&amp;&quot;xx&quot;" table:style-name="ce8">
            <text:p>xxx.185.92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LENILZA MONTEIRO DE OLIVEIRA BRAZ</text:p>
          </table:table-cell>
          <table:table-cell office:value-type="string" table:style-name="ce11">
            <text:p>770.360.422-49</text:p>
          </table:table-cell>
          <table:table-cell office:value-type="string" office:string-value="xxx.360.422-xx" table:formula="of:=&quot;xxx&quot;&amp;MID([.C24];4;9)&amp;&quot;xx&quot;" table:style-name="ce8">
            <text:p>xxx.360.42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LDEANE DE LIMA CAVALCANTE</text:p>
          </table:table-cell>
          <table:table-cell office:value-type="string" table:style-name="ce11">
            <text:p>846.020.312-34</text:p>
          </table:table-cell>
          <table:table-cell office:value-type="string" office:string-value="xxx.020.312-xx" table:formula="of:=&quot;xxx&quot;&amp;MID([.C25];4;9)&amp;&quot;xx&quot;" table:style-name="ce8">
            <text:p>xxx.020.31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2">
            <text:p>FABIANA DE ALMEIDA ALEMAO</text:p>
          </table:table-cell>
          <table:table-cell office:value-type="string" table:style-name="ce11">
            <text:p>662.316.802-82</text:p>
          </table:table-cell>
          <table:table-cell office:value-type="string" office:string-value="xxx.316.802-xx" table:formula="of:=&quot;xxx&quot;&amp;MID([.C26];4;9)&amp;&quot;xx&quot;" table:style-name="ce8">
            <text:p>xxx.316.80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MARINETE DA SILVA SAMPAIO</text:p>
          </table:table-cell>
          <table:table-cell office:value-type="string" table:style-name="ce11">
            <text:p>701.743.422-68</text:p>
          </table:table-cell>
          <table:table-cell office:value-type="string" office:string-value="xxx.743.422-xx" table:formula="of:=&quot;xxx&quot;&amp;MID([.C27];4;9)&amp;&quot;xx&quot;" table:style-name="ce8">
            <text:p>xxx.743.42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MARIA CELINA DA PASCOA MARQUES</text:p>
          </table:table-cell>
          <table:table-cell office:value-type="string" table:style-name="ce11">
            <text:p>701.101.402-06</text:p>
          </table:table-cell>
          <table:table-cell office:value-type="string" office:string-value="xxx.101.402-xx" table:formula="of:=&quot;xxx&quot;&amp;MID([.C28];4;9)&amp;&quot;xx&quot;" table:style-name="ce8">
            <text:p>xxx.101.40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2">
            <text:p>MARIA DE LOURDES LIMA DA SILVA</text:p>
          </table:table-cell>
          <table:table-cell office:value-type="string" table:style-name="ce11">
            <text:p>012.095.182-79</text:p>
          </table:table-cell>
          <table:table-cell office:value-type="string" office:string-value="xxx.095.182-xx" table:formula="of:=&quot;xxx&quot;&amp;MID([.C29];4;9)&amp;&quot;xx&quot;" table:style-name="ce8">
            <text:p>xxx.095.18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MARIA ROSIETE DE FREITAS SILVA</text:p>
          </table:table-cell>
          <table:table-cell office:value-type="string" table:style-name="ce11">
            <text:p>478.245.732-49</text:p>
          </table:table-cell>
          <table:table-cell office:value-type="string" office:string-value="xxx.245.732-xx" table:formula="of:=&quot;xxx&quot;&amp;MID([.C30];4;9)&amp;&quot;xx&quot;" table:style-name="ce8">
            <text:p>xxx.245.73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MARIA SUZIANE LIMA DA SILVA</text:p>
          </table:table-cell>
          <table:table-cell office:value-type="string" table:style-name="ce11">
            <text:p>012.095.382-02</text:p>
          </table:table-cell>
          <table:table-cell office:value-type="string" office:string-value="xxx.095.382-xx" table:formula="of:=&quot;xxx&quot;&amp;MID([.C31];4;9)&amp;&quot;xx&quot;" table:style-name="ce8">
            <text:p>xxx.095.38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2">
            <text:p>NUBIA SILVA FERREIRA</text:p>
          </table:table-cell>
          <table:table-cell office:value-type="string" table:style-name="ce11">
            <text:p>956.466.802-63</text:p>
          </table:table-cell>
          <table:table-cell office:value-type="string" office:string-value="xxx.466.802-xx" table:formula="of:=&quot;xxx&quot;&amp;MID([.C32];4;9)&amp;&quot;xx&quot;" table:style-name="ce8">
            <text:p>xxx.466.80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POLIANA SANTOS DO NASCIMENTO</text:p>
          </table:table-cell>
          <table:table-cell office:value-type="string" table:style-name="ce11">
            <text:p>025.818.192-35</text:p>
          </table:table-cell>
          <table:table-cell office:value-type="string" office:string-value="xxx.818.192-xx" table:formula="of:=&quot;xxx&quot;&amp;MID([.C33];4;9)&amp;&quot;xx&quot;" table:style-name="ce8">
            <text:p>xxx.818.19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RAIMUNDA DE ALMEIDA ALEMAO</text:p>
          </table:table-cell>
          <table:table-cell office:value-type="string" table:style-name="ce11">
            <text:p>792.123.602-20</text:p>
          </table:table-cell>
          <table:table-cell office:value-type="string" office:string-value="xxx.123.602-xx" table:formula="of:=&quot;xxx&quot;&amp;MID([.C34];4;9)&amp;&quot;xx&quot;" table:style-name="ce8">
            <text:p>xxx.123.60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2">
            <text:p>ANTONIA FELIX DA SILVA</text:p>
          </table:table-cell>
          <table:table-cell office:value-type="string" table:style-name="ce11">
            <text:p>812.232.772-91</text:p>
          </table:table-cell>
          <table:table-cell office:value-type="string" office:string-value="xxx.232.772-xx" table:formula="of:=&quot;xxx&quot;&amp;MID([.C35];4;9)&amp;&quot;xx&quot;" table:style-name="ce8">
            <text:p>xxx.232.77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LUCIANA CASTRO DE QUEIROZ</text:p>
          </table:table-cell>
          <table:table-cell office:value-type="string" table:style-name="ce11">
            <text:p>011.887.992-82</text:p>
          </table:table-cell>
          <table:table-cell office:value-type="string" office:string-value="xxx.887.992-xx" table:formula="of:=&quot;xxx&quot;&amp;MID([.C36];4;9)&amp;&quot;xx&quot;" table:style-name="ce8">
            <text:p>xxx.887.99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ELIANE DE OLIVEIRA BRITO</text:p>
          </table:table-cell>
          <table:table-cell office:value-type="string" table:style-name="ce11">
            <text:p>015.167.682-80</text:p>
          </table:table-cell>
          <table:table-cell office:value-type="string" office:string-value="xxx.167.682-xx" table:formula="of:=&quot;xxx&quot;&amp;MID([.C37];4;9)&amp;&quot;xx&quot;" table:style-name="ce8">
            <text:p>xxx.167.68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2">
            <text:p>MARQUEZAN PINTO DE SOUZA</text:p>
          </table:table-cell>
          <table:table-cell office:value-type="string" table:style-name="ce11">
            <text:p>830.894.542-20</text:p>
          </table:table-cell>
          <table:table-cell office:value-type="string" office:string-value="xxx.894.542-xx" table:formula="of:=&quot;xxx&quot;&amp;MID([.C38];4;9)&amp;&quot;xx&quot;" table:style-name="ce8">
            <text:p>xxx.894.54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VANUZA RODRIGUES FURTADO</text:p>
          </table:table-cell>
          <table:table-cell office:value-type="string" table:style-name="ce11">
            <text:p>964.558.022-68</text:p>
          </table:table-cell>
          <table:table-cell office:value-type="string" office:string-value="xxx.558.022-xx" table:formula="of:=&quot;xxx&quot;&amp;MID([.C39];4;9)&amp;&quot;xx&quot;" table:style-name="ce8">
            <text:p>xxx.558.02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MARIA ANTONIA MORAIS DA ROCHA</text:p>
          </table:table-cell>
          <table:table-cell office:value-type="string" table:style-name="ce11">
            <text:p>785.979.782-87</text:p>
          </table:table-cell>
          <table:table-cell office:value-type="string" office:string-value="xxx.979.782-xx" table:formula="of:=&quot;xxx&quot;&amp;MID([.C40];4;9)&amp;&quot;xx&quot;" table:style-name="ce8">
            <text:p>xxx.979.78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2">
            <text:p>SINDRIELE DA SILVA PINO</text:p>
          </table:table-cell>
          <table:table-cell office:value-type="string" table:style-name="ce11">
            <text:p>087.418.682-00</text:p>
          </table:table-cell>
          <table:table-cell office:value-type="string" office:string-value="xxx.418.682-xx" table:formula="of:=&quot;xxx&quot;&amp;MID([.C41];4;9)&amp;&quot;xx&quot;" table:style-name="ce8">
            <text:p>xxx.418.68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PATRICIO MARQUES PINHEIRO</text:p>
          </table:table-cell>
          <table:table-cell office:value-type="string" table:style-name="ce11">
            <text:p>801.842.512-49</text:p>
          </table:table-cell>
          <table:table-cell office:value-type="string" office:string-value="xxx.842.512-xx" table:formula="of:=&quot;xxx&quot;&amp;MID([.C42];4;9)&amp;&quot;xx&quot;" table:style-name="ce8">
            <text:p>xxx.842.512-xx</text:p>
          </table:table-cell>
          <table:table-cell office:value-type="string" table:style-name="ce4">
            <text:p>Atividades do Programa Famílias Fortes</text:p>
          </table:table-cell>
          <table:table-cell office:value-type="currency" office:value="200" table:style-name="ce5">
            <text:p>R$ 200,00</text:p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yla Gomes Brilhante</meta:initial-creator>
    <dc:creator>Edu Gomes da Silva</dc:creator>
    <meta:creation-date>2022-11-03T13:21:10Z</meta:creation-date>
    <dc:date>2023-03-14T00:03:07Z</dc:date>
  </office:meta>
</office:document-meta>
</file>