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C0C0C0" fo:border-left="thin solid #C0C0C0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808080" fo:border-bottom="thin solid #C0C0C0" fo:border-left="thin solid #C0C0C0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5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DEZ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SIAPE</text:p>
          </table:table-cell>
          <table:table-cell office:value-type="string" table:style-name="ce2">
            <text:p>NOME SERVIDOR</text:p>
          </table:table-cell>
          <table:table-cell office:value-type="string" table:style-name="ce6">
            <text:p>COD UORG GERAL</text:p>
          </table:table-cell>
          <table:table-cell office:value-type="string" table:style-name="ce6">
            <text:p>LOTAÇÃO GERAL</text:p>
          </table:table-cell>
          <table:table-cell office:value-type="string" table:style-name="ce6">
            <text:p>LOTAÇÃO DE EXERCÍCIO</text:p>
          </table:table-cell>
          <table:table-cell table:number-columns-repeated="16379"/>
        </table:table-row>
        <table:table-row table:style-name="ro2">
          <table:table-cell office:value-type="float" office:value="6050871" table:style-name="ce4">
            <text:p>6050871</text:p>
          </table:table-cell>
          <table:table-cell office:value-type="string" table:style-name="ce4">
            <text:p>ABEL FERREIRA DE LIMA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2];[DADOS.$A$2:.$C$196];2;FALSE)" table:style-name="ce5">
            <text:p>DIRAD<text:s text:c="5"/></text:p>
          </table:table-cell>
          <table:table-cell office:value-type="string" table:style-name="ce4">
            <text:p>COORD. DE LOGISTICA<text:s text:c="21"/></text:p>
          </table:table-cell>
          <table:table-cell table:number-columns-repeated="16379"/>
        </table:table-row>
        <table:table-row table:style-name="ro2">
          <table:table-cell office:value-type="float" office:value="1486942" table:style-name="ce4">
            <text:p>1486942</text:p>
          </table:table-cell>
          <table:table-cell office:value-type="string" table:style-name="ce4">
            <text:p>ABIB ALEXANDRE DE ARAUJ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];[DADOS.$A$2:.$C$196];2;FALSE)" table:style-name="ce5">
            <text:p>CBS-DIRGE<text:s/></text:p>
          </table:table-cell>
          <table:table-cell office:value-type="string" table:style-name="ce4">
            <text:p>COORD CURSOS TEC ZOOTECNIA - CBS<text:s text:c="8"/></text:p>
          </table:table-cell>
          <table:table-cell table:number-columns-repeated="16379"/>
        </table:table-row>
        <table:table-row table:style-name="ro3">
          <table:table-cell office:value-type="float" office:value="2240707" table:style-name="ce4">
            <text:p>2240707</text:p>
          </table:table-cell>
          <table:table-cell office:value-type="string" table:style-name="ce4">
            <text:p>ADALBERTO ABEL DA SILVA SERATO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4];[DADOS.$A$2:.$C$196];2;FALSE)" table:style-name="ce5">
            <text:p>PROAD<text:s text:c="5"/></text:p>
          </table:table-cell>
          <table:table-cell office:value-type="string" table:style-name="ce4">
            <text:p>COORD CONFORMIDADE DE REGISTRO E GESTAO<text:s/></text:p>
          </table:table-cell>
          <table:table-cell table:number-columns-repeated="16379"/>
        </table:table-row>
        <table:table-row table:style-name="ro3">
          <table:table-cell office:value-type="float" office:value="2068718" table:style-name="ce4">
            <text:p>2068718</text:p>
          </table:table-cell>
          <table:table-cell office:value-type="string" table:style-name="ce4">
            <text:p>ADALBERTO ALVES QUINTELA</text:p>
          </table:table-cell>
          <table:table-cell office:value-type="float" office:value="72" table:style-name="ce5">
            <text:p>72</text:p>
          </table:table-cell>
          <table:table-cell office:value-type="string" office:string-value="CCOMP     " table:formula="of:=VLOOKUP([.C5];[DADOS.$A$2:.$C$196];2;FALSE)" table:style-name="ce5">
            <text:p>CCOMP<text:s text:c="5"/></text:p>
          </table:table-cell>
          <table:table-cell office:value-type="string" table:style-name="ce4">
            <text:p>NUCLEO DE APOIO A COMPRAS E CONTRATOS<text:s text:c="3"/></text:p>
          </table:table-cell>
          <table:table-cell table:number-columns-repeated="16379"/>
        </table:table-row>
        <table:table-row table:style-name="ro3">
          <table:table-cell office:value-type="float" office:value="1477313" table:style-name="ce4">
            <text:p>1477313</text:p>
          </table:table-cell>
          <table:table-cell office:value-type="string" table:style-name="ce4">
            <text:p>ADAO ARAUJO GALO JUNIOR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3">
          <table:table-cell office:value-type="float" office:value="3006549" table:style-name="ce4">
            <text:p>3006549</text:p>
          </table:table-cell>
          <table:table-cell office:value-type="string" table:style-name="ce4">
            <text:p>ADERLANDIA MARIA LEITE SANTIAGO DE SOUZ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7];[DADOS.$A$2:.$C$196];2;FALSE)" table:style-name="ce5">
            <text:p>PROEN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79"/>
        </table:table-row>
        <table:table-row table:style-name="ro2">
          <table:table-cell office:value-type="float" office:value="3439804" table:style-name="ce4">
            <text:p>3439804</text:p>
          </table:table-cell>
          <table:table-cell office:value-type="string" table:style-name="ce4">
            <text:p>ADEVANIA DA SILVA GOM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8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857773" table:style-name="ce4">
            <text:p>1857773</text:p>
          </table:table-cell>
          <table:table-cell office:value-type="string" table:style-name="ce4">
            <text:p>ADMA BATISTA DA COSTA</text:p>
          </table:table-cell>
          <table:table-cell office:value-type="float" office:value="28" table:style-name="ce5">
            <text:p>28</text:p>
          </table:table-cell>
          <table:table-cell office:value-type="string" office:string-value="GABIN     " table:formula="of:=VLOOKUP([.C9];[DADOS.$A$2:.$C$196];2;FALSE)" table:style-name="ce5">
            <text:p>GABIN<text:s text:c="5"/></text:p>
          </table:table-cell>
          <table:table-cell office:value-type="string" table:style-name="ce4">
            <text:p>SECRETARIA DO GABINETE DA REITORIA<text:s text:c="6"/></text:p>
          </table:table-cell>
          <table:table-cell table:number-columns-repeated="16379"/>
        </table:table-row>
        <table:table-row table:style-name="ro2">
          <table:table-cell office:value-type="float" office:value="2266146" table:style-name="ce4">
            <text:p>2266146</text:p>
          </table:table-cell>
          <table:table-cell office:value-type="string" table:style-name="ce4">
            <text:p>ADRIANA CORREIA DAVIL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10];[DADOS.$A$2:.$C$196];2;FALSE)" table:style-name="ce5">
            <text:p>CSM-DIREN<text:s/></text:p>
          </table:table-cell>
          <table:table-cell office:value-type="string" table:style-name="ce4">
            <text:p>COORD TECNICO-PEDAGOGICA - CSM<text:s text:c="10"/></text:p>
          </table:table-cell>
          <table:table-cell table:number-columns-repeated="16379"/>
        </table:table-row>
        <table:table-row table:style-name="ro3">
          <table:table-cell office:value-type="float" office:value="3419258" table:style-name="ce4">
            <text:p>3419258</text:p>
          </table:table-cell>
          <table:table-cell office:value-type="string" table:style-name="ce4">
            <text:p>ADRIANA DA SILVA PEIXOTO LEA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1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2">
          <table:table-cell office:value-type="float" office:value="1982887" table:style-name="ce4">
            <text:p>1982887</text:p>
          </table:table-cell>
          <table:table-cell office:value-type="string" table:style-name="ce4">
            <text:p>ADRIANO MELO DE QUEIROZ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2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794719" table:style-name="ce4">
            <text:p>1794719</text:p>
          </table:table-cell>
          <table:table-cell office:value-type="string" table:style-name="ce4">
            <text:p>AGEANE MOTA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039022" table:style-name="ce4">
            <text:p>2039022</text:p>
          </table:table-cell>
          <table:table-cell office:value-type="string" table:style-name="ce4">
            <text:p>AIRTON DE MESQUIT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4];[DADOS.$A$2:.$C$196];2;FALSE)" table:style-name="ce5">
            <text:p>CRB-DIRGE<text:s/></text:p>
          </table:table-cell>
          <table:table-cell office:value-type="string" table:style-name="ce4">
            <text:p>COORD CURSOS TEC EDIFICACOES - CRB<text:s text:c="6"/></text:p>
          </table:table-cell>
          <table:table-cell table:number-columns-repeated="16379"/>
        </table:table-row>
        <table:table-row table:style-name="ro2">
          <table:table-cell office:value-type="float" office:value="1988720" table:style-name="ce4">
            <text:p>1988720</text:p>
          </table:table-cell>
          <table:table-cell office:value-type="string" table:style-name="ce4">
            <text:p>AIRTON GAIO JUNIOR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98283" table:style-name="ce4">
            <text:p>1898283</text:p>
          </table:table-cell>
          <table:table-cell office:value-type="string" table:style-name="ce4">
            <text:p>ALAN AUGUSTO NOBRE FEITOS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068023" table:style-name="ce4">
            <text:p>3068023</text:p>
          </table:table-cell>
          <table:table-cell office:value-type="string" table:style-name="ce4">
            <text:p>ALAN DA SILVA SALDANH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7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2">
          <table:table-cell office:value-type="float" office:value="1177337" table:style-name="ce4">
            <text:p>1177337</text:p>
          </table:table-cell>
          <table:table-cell office:value-type="string" table:style-name="ce4">
            <text:p>ALAN FERREIRA DO NASCIMENTO</text:p>
          </table:table-cell>
          <table:table-cell office:value-type="float" office:value="67" table:style-name="ce5">
            <text:p>67</text:p>
          </table:table-cell>
          <table:table-cell office:value-type="string" office:string-value="DIRCF     " table:formula="of:=VLOOKUP([.C18];[DADOS.$A$2:.$C$196];2;FALSE)" table:style-name="ce5">
            <text:p>DIRCF<text:s text:c="5"/></text:p>
          </table:table-cell>
          <table:table-cell office:value-type="string" table:style-name="ce4">
            <text:p>COORD. DE EXECUCAO FINANCEIRA<text:s text:c="11"/></text:p>
          </table:table-cell>
          <table:table-cell table:number-columns-repeated="16379"/>
        </table:table-row>
        <table:table-row table:style-name="ro3">
          <table:table-cell office:value-type="float" office:value="1935840" table:style-name="ce4">
            <text:p>1935840</text:p>
          </table:table-cell>
          <table:table-cell office:value-type="string" table:style-name="ce4">
            <text:p>ALANA CHOCOROSQUI FERNANDES</text:p>
          </table:table-cell>
          <table:table-cell office:value-type="float" office:value="37" table:style-name="ce5">
            <text:p>37</text:p>
          </table:table-cell>
          <table:table-cell office:value-type="string" office:string-value="PROEX     " table:formula="of:=VLOOKUP([.C19];[DADOS.$A$2:.$C$196];2;FALSE)" table:style-name="ce5">
            <text:p>PROEX<text:s text:c="5"/></text:p>
          </table:table-cell>
          <table:table-cell office:value-type="string" table:style-name="ce4">
            <text:p>DIRETORIA DE EXT E ARTIC COM A SOCIEDADE</text:p>
          </table:table-cell>
          <table:table-cell table:number-columns-repeated="16379"/>
        </table:table-row>
        <table:table-row table:style-name="ro3">
          <table:table-cell office:value-type="float" office:value="2972138" table:style-name="ce4">
            <text:p>2972138</text:p>
          </table:table-cell>
          <table:table-cell office:value-type="string" table:style-name="ce4">
            <text:p>ALCEU SOUZA DOS SANTOS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20];[DADOS.$A$2:.$C$196];2;FALSE)" table:style-name="ce5">
            <text:p>CCS-DIREN<text:s/>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79"/>
        </table:table-row>
        <table:table-row table:style-name="ro2">
          <table:table-cell office:value-type="float" office:value="1871984" table:style-name="ce4">
            <text:p>1871984</text:p>
          </table:table-cell>
          <table:table-cell office:value-type="string" table:style-name="ce4">
            <text:p>ALCILENE BALICA MONTEIR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150243" table:style-name="ce4">
            <text:p>1150243</text:p>
          </table:table-cell>
          <table:table-cell office:value-type="string" table:style-name="ce4">
            <text:p>ALCILENE OLIVEIRA ALV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2];[DADOS.$A$2:.$C$196];2;FALSE)" table:style-name="ce5">
            <text:p>CRB-DIRGE<text:s/></text:p>
          </table:table-cell>
          <table:table-cell office:value-type="string" table:style-name="ce4">
            <text:p>COORD. C SUP TECNO PROC ESCOLARES - CRB<text:s/></text:p>
          </table:table-cell>
          <table:table-cell table:number-columns-repeated="16379"/>
        </table:table-row>
        <table:table-row table:style-name="ro2">
          <table:table-cell office:value-type="float" office:value="3061259" table:style-name="ce4">
            <text:p>3061259</text:p>
          </table:table-cell>
          <table:table-cell office:value-type="string" table:style-name="ce4">
            <text:p>ALCIMONE MARIA DA COST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145737" table:style-name="ce4">
            <text:p>2145737</text:p>
          </table:table-cell>
          <table:table-cell office:value-type="string" table:style-name="ce4">
            <text:p>ALDENISA DE LIMA ACACIO ROSSETTO</text:p>
          </table:table-cell>
          <table:table-cell office:value-type="float" office:value="126" table:style-name="ce5">
            <text:p>126</text:p>
          </table:table-cell>
          <table:table-cell office:value-type="string" office:string-value="DIREX     " table:formula="of:=VLOOKUP([.C24];[DADOS.$A$2:.$C$196];2;FALSE)" table:style-name="ce5">
            <text:p>DIREX<text:s text:c="5"/></text:p>
          </table:table-cell>
          <table:table-cell office:value-type="string" table:style-name="ce4">
            <text:p>SEC COM PERM PROC DISCIPLINARES<text:s text:c="9"/></text:p>
          </table:table-cell>
          <table:table-cell table:number-columns-repeated="16379"/>
        </table:table-row>
        <table:table-row table:style-name="ro2">
          <table:table-cell office:value-type="float" office:value="2230651" table:style-name="ce4">
            <text:p>2230651</text:p>
          </table:table-cell>
          <table:table-cell office:value-type="string" table:style-name="ce4">
            <text:p>ALESSANDRA CRISTINA DE ANGELI</text:p>
          </table:table-cell>
          <table:table-cell office:value-type="float" office:value="205" table:style-name="ce5">
            <text:p>205</text:p>
          </table:table-cell>
          <table:table-cell office:value-type="string" office:string-value="CREAD     " table:formula="of:=VLOOKUP([.C25];[DADOS.$A$2:.$C$196];2;FALSE)" table:style-name="ce5">
            <text:p>CREAD<text:s text:c="5"/></text:p>
          </table:table-cell>
          <table:table-cell office:value-type="string" table:style-name="ce4">
            <text:p>COORD DE ENSINO - COENS<text:s text:c="17"/></text:p>
          </table:table-cell>
          <table:table-cell table:number-columns-repeated="16379"/>
        </table:table-row>
        <table:table-row table:style-name="ro3">
          <table:table-cell office:value-type="float" office:value="2230878" table:style-name="ce4">
            <text:p>2230878</text:p>
          </table:table-cell>
          <table:table-cell office:value-type="string" table:style-name="ce4">
            <text:p>ALESSANDRA SILVA CAVALCANTE DE ALBUQUERQUE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26];[DADOS.$A$2:.$C$196];2;FALSE)" table:style-name="ce5">
            <text:p>CRB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3">
          <table:table-cell office:value-type="float" office:value="1898688" table:style-name="ce4">
            <text:p>1898688</text:p>
          </table:table-cell>
          <table:table-cell office:value-type="string" table:style-name="ce4">
            <text:p>ALESSANDRO DO NASCIMENTO ROCH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91604" table:style-name="ce4">
            <text:p>1291604</text:p>
          </table:table-cell>
          <table:table-cell office:value-type="string" table:style-name="ce4">
            <text:p>ALEX DA SILVA SANTO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8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063756" table:style-name="ce4">
            <text:p>3063756</text:p>
          </table:table-cell>
          <table:table-cell office:value-type="string" table:style-name="ce4">
            <text:p>ALEXANDRE ALVES DE SOUZ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2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231315" table:style-name="ce4">
            <text:p>1231315</text:p>
          </table:table-cell>
          <table:table-cell office:value-type="string" table:style-name="ce4">
            <text:p>ALEXANDRE LUCIO AMAR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0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1042488" table:style-name="ce4">
            <text:p>1042488</text:p>
          </table:table-cell>
          <table:table-cell office:value-type="string" table:style-name="ce4">
            <text:p>ALINE KIELING JULIANO HONORATO SANTOS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31];[DADOS.$A$2:.$C$196];2;FALSE)" table:style-name="ce5">
            <text:p>CTA-DIREN<text:s/></text:p>
          </table:table-cell>
          <table:table-cell office:value-type="string" table:style-name="ce4">
            <text:p>COORD PESQ, INOVACAO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1795956" table:style-name="ce4">
            <text:p>1795956</text:p>
          </table:table-cell>
          <table:table-cell office:value-type="string" table:style-name="ce4">
            <text:p>ALINE MARIA ARAUJO DA SILV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32];[DADOS.$A$2:.$C$196];2;FALSE)" table:style-name="ce5">
            <text:p>CCS-DIREN<text:s/></text:p>
          </table:table-cell>
          <table:table-cell office:value-type="string" table:style-name="ce4">
            <text:p>COORD NUCLEO CENTRO DE EST IDIOMAS-CCS<text:s text:c="2"/></text:p>
          </table:table-cell>
          <table:table-cell table:number-columns-repeated="16379"/>
        </table:table-row>
        <table:table-row table:style-name="ro2">
          <table:table-cell office:value-type="float" office:value="2234853" table:style-name="ce4">
            <text:p>2234853</text:p>
          </table:table-cell>
          <table:table-cell office:value-type="string" table:style-name="ce4">
            <text:p>ALINE MOURA MIRANDA GOM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396583" table:style-name="ce4">
            <text:p>3396583</text:p>
          </table:table-cell>
          <table:table-cell office:value-type="string" table:style-name="ce4">
            <text:p>ALLAN RICK CABRAL DE SOUZA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078866" table:style-name="ce4">
            <text:p>2078866</text:p>
          </table:table-cell>
          <table:table-cell office:value-type="string" table:style-name="ce4">
            <text:p>ALLISON CARLOS ASSUNCAO SILV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35];[DADOS.$A$2:.$C$196];2;FALSE)" table:style-name="ce5">
            <text:p>CXA-DIREN<text:s/></text:p>
          </table:table-cell>
          <table:table-cell office:value-type="string" table:style-name="ce4">
            <text:p>COORD PESQ, INOVACAO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438398" table:style-name="ce4">
            <text:p>3438398</text:p>
          </table:table-cell>
          <table:table-cell office:value-type="string" table:style-name="ce4">
            <text:p>ALMIR DANKAR NETO</text:p>
          </table:table-cell>
          <table:table-cell office:value-type="float" office:value="113" table:style-name="ce5">
            <text:p>113</text:p>
          </table:table-cell>
          <table:table-cell office:value-type="string" office:string-value="CXA-DIRAI " table:formula="of:=VLOOKUP([.C36];[DADOS.$A$2:.$C$196];2;FALSE)" table:style-name="ce5">
            <text:p>CXA-DIRAI<text:s/></text:p>
          </table:table-cell>
          <table:table-cell office:value-type="string" table:style-name="ce4">
            <text:p>COORD DE GESTAO DE PESSOAS - CXA<text:s text:c="8"/></text:p>
          </table:table-cell>
          <table:table-cell table:number-columns-repeated="16379"/>
        </table:table-row>
        <table:table-row table:style-name="ro2">
          <table:table-cell office:value-type="float" office:value="3433298" table:style-name="ce4">
            <text:p>3433298</text:p>
          </table:table-cell>
          <table:table-cell office:value-type="string" table:style-name="ce4">
            <text:p>ALVARO LOPES RI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83975" table:style-name="ce4">
            <text:p>1883975</text:p>
          </table:table-cell>
          <table:table-cell office:value-type="string" table:style-name="ce4">
            <text:p>ALYSSON SILVA CAVALCANTI DE ALBUQUERQUE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8];[DADOS.$A$2:.$C$196];2;FALSE)" table:style-name="ce5">
            <text:p>CBS-DIRGE<text:s/></text:p>
          </table:table-cell>
          <table:table-cell office:value-type="string" table:style-name="ce4">
            <text:p>COORD DE GESTAO DE PESSOAS - CBS<text:s text:c="8"/></text:p>
          </table:table-cell>
          <table:table-cell table:number-columns-repeated="16379"/>
        </table:table-row>
        <table:table-row table:style-name="ro2">
          <table:table-cell office:value-type="float" office:value="1796734" table:style-name="ce4">
            <text:p>1796734</text:p>
          </table:table-cell>
          <table:table-cell office:value-type="string" table:style-name="ce4">
            <text:p>AMANDA MOURA BADARAN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356229" table:style-name="ce4">
            <text:p>2356229</text:p>
          </table:table-cell>
          <table:table-cell office:value-type="string" table:style-name="ce4">
            <text:p>AMANDA THAIS DA COSTA BOMFIM</text:p>
          </table:table-cell>
          <table:table-cell office:value-type="float" office:value="92" table:style-name="ce5">
            <text:p>92</text:p>
          </table:table-cell>
          <table:table-cell office:value-type="string" office:string-value="CCS-DIRAI " table:formula="of:=VLOOKUP([.C40];[DADOS.$A$2:.$C$196];2;FALSE)" table:style-name="ce5">
            <text:p>CCS-DIRAI<text:s/></text:p>
          </table:table-cell>
          <table:table-cell office:value-type="string" table:style-name="ce4">
            <text:p>COORD DE GESTAO DE PESSOAS - CCS<text:s text:c="8"/></text:p>
          </table:table-cell>
          <table:table-cell table:number-columns-repeated="16379"/>
        </table:table-row>
        <table:table-row table:style-name="ro2">
          <table:table-cell office:value-type="float" office:value="1901274" table:style-name="ce4">
            <text:p>1901274</text:p>
          </table:table-cell>
          <table:table-cell office:value-type="string" table:style-name="ce4">
            <text:p>AMARILDO JESUS TELES CONTREIRAS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41];[DADOS.$A$2:.$C$196];2;FALSE)" table:style-name="ce5">
            <text:p>DIRAD<text:s text:c="5"/></text:p>
          </table:table-cell>
          <table:table-cell office:value-type="string" table:style-name="ce4">
            <text:p>COORD. DE LICITACAO<text:s text:c="21"/></text:p>
          </table:table-cell>
          <table:table-cell table:number-columns-repeated="16379"/>
        </table:table-row>
        <table:table-row table:style-name="ro2">
          <table:table-cell office:value-type="float" office:value="1897979" table:style-name="ce4">
            <text:p>1897979</text:p>
          </table:table-cell>
          <table:table-cell office:value-type="string" table:style-name="ce4">
            <text:p>AMELIA MARIA LIMA GARCI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42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880106" table:style-name="ce4">
            <text:p>1880106</text:p>
          </table:table-cell>
          <table:table-cell office:value-type="string" table:style-name="ce4">
            <text:p>AMILCA MATOS DE SOUSA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43];[DADOS.$A$2:.$C$196];2;FALSE)" table:style-name="ce5">
            <text:p>DIRAD<text:s text:c="5"/></text:p>
          </table:table-cell>
          <table:table-cell office:value-type="string" table:style-name="ce4">
            <text:p>COORD DE ALMOXARIFADO E PATRIMONIO<text:s text:c="6"/></text:p>
          </table:table-cell>
          <table:table-cell table:number-columns-repeated="16379"/>
        </table:table-row>
        <table:table-row table:style-name="ro2">
          <table:table-cell office:value-type="float" office:value="1790807" table:style-name="ce4">
            <text:p>1790807</text:p>
          </table:table-cell>
          <table:table-cell office:value-type="string" table:style-name="ce4">
            <text:p>ANA CARLA ARRUDA DE HOLAND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427351" table:style-name="ce4">
            <text:p>3427351</text:p>
          </table:table-cell>
          <table:table-cell office:value-type="string" table:style-name="ce4">
            <text:p>ANA CLARA MACEDO DO VALE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5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2">
          <table:table-cell office:value-type="float" office:value="1988716" table:style-name="ce4">
            <text:p>1988716</text:p>
          </table:table-cell>
          <table:table-cell office:value-type="string" table:style-name="ce4">
            <text:p>ANA CLAUDIA DE SOUZA GARCI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46];[DADOS.$A$2:.$C$196];2;FALSE)" table:style-name="ce5">
            <text:p>PROEN<text:s text:c="5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79"/>
        </table:table-row>
        <table:table-row table:style-name="ro3">
          <table:table-cell office:value-type="float" office:value="2415646" table:style-name="ce4">
            <text:p>2415646</text:p>
          </table:table-cell>
          <table:table-cell office:value-type="string" table:style-name="ce4">
            <text:p>ANA CLAUDIA ROCHA CAMPOS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47];[DADOS.$A$2:.$C$196];2;FALSE)" table:style-name="ce5">
            <text:p>CSM-DIREN<text:s/></text:p>
          </table:table-cell>
          <table:table-cell office:value-type="string" table:style-name="ce4">
            <text:p>COORDENACAO NUCLEO CENT ESTUDOS IDIOMAS<text:s/></text:p>
          </table:table-cell>
          <table:table-cell table:number-columns-repeated="16379"/>
        </table:table-row>
        <table:table-row table:style-name="ro2">
          <table:table-cell office:value-type="float" office:value="2116983" table:style-name="ce4">
            <text:p>2116983</text:p>
          </table:table-cell>
          <table:table-cell office:value-type="string" table:style-name="ce4">
            <text:p>ANA CLAUDIA SILVA DIA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48];[DADOS.$A$2:.$C$196];2;FALSE)" table:style-name="ce5">
            <text:p>CCS-DIRGE<text:s/></text:p>
          </table:table-cell>
          <table:table-cell office:value-type="string" table:style-name="ce4">
            <text:p>COORD CURSO TEC EM ZOOTECNIA - CCS<text:s text:c="6"/></text:p>
          </table:table-cell>
          <table:table-cell table:number-columns-repeated="16379"/>
        </table:table-row>
        <table:table-row table:style-name="ro3">
          <table:table-cell office:value-type="float" office:value="2423191" table:style-name="ce4">
            <text:p>2423191</text:p>
          </table:table-cell>
          <table:table-cell office:value-type="string" table:style-name="ce4">
            <text:p>ANA CLICIA LIMA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9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3006782" table:style-name="ce4">
            <text:p>3006782</text:p>
          </table:table-cell>
          <table:table-cell office:value-type="string" table:style-name="ce4">
            <text:p>ANA FLAVIA DE LIMA ROCH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50];[DADOS.$A$2:.$C$196];2;FALSE)" table:style-name="ce5">
            <text:p>CCS-DIREN<text:s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79"/>
        </table:table-row>
        <table:table-row table:style-name="ro2">
          <table:table-cell office:value-type="float" office:value="2234931" table:style-name="ce4">
            <text:p>2234931</text:p>
          </table:table-cell>
          <table:table-cell office:value-type="string" table:style-name="ce4">
            <text:p>ANA LUCIA VIDAL BARRO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1];[DADOS.$A$2:.$C$196];2;FALSE)" table:style-name="ce5">
            <text:p>IFAC<text:s text:c="6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79"/>
        </table:table-row>
        <table:table-row table:style-name="ro2">
          <table:table-cell office:value-type="float" office:value="1794720" table:style-name="ce4">
            <text:p>1794720</text:p>
          </table:table-cell>
          <table:table-cell office:value-type="string" table:style-name="ce4">
            <text:p>ANA MARIA CASAROTTI FRANC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43143" table:style-name="ce4">
            <text:p>1243143</text:p>
          </table:table-cell>
          <table:table-cell office:value-type="string" table:style-name="ce4">
            <text:p>ANA MEIRE ALVES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95825" table:style-name="ce4">
            <text:p>1995825</text:p>
          </table:table-cell>
          <table:table-cell office:value-type="string" table:style-name="ce4">
            <text:p>ANA TELMA DA SILVA MIRAND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54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1149917" table:style-name="ce4">
            <text:p>1149917</text:p>
          </table:table-cell>
          <table:table-cell office:value-type="string" table:style-name="ce4">
            <text:p>ANA VALERIA MELLO DE SOUZA MARQUE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5];[DADOS.$A$2:.$C$196];2;FALSE)" table:style-name="ce5">
            <text:p>CSM-DIRGE<text:s/></text:p>
          </table:table-cell>
          <table:table-cell office:value-type="string" table:style-name="ce4">
            <text:p>COORD C SUP BAC ZOOTECNIA - CSM<text:s text:c="9"/></text:p>
          </table:table-cell>
          <table:table-cell table:number-columns-repeated="16379"/>
        </table:table-row>
        <table:table-row table:style-name="ro2">
          <table:table-cell office:value-type="float" office:value="3426997" table:style-name="ce4">
            <text:p>3426997</text:p>
          </table:table-cell>
          <table:table-cell office:value-type="string" table:style-name="ce4">
            <text:p>ANDERSON DA SILVA OLIVEIR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56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3">
          <table:table-cell office:value-type="float" office:value="2929786" table:style-name="ce4">
            <text:p>2929786</text:p>
          </table:table-cell>
          <table:table-cell office:value-type="string" table:style-name="ce4">
            <text:p>ANDERSON DEMETRIO BARATA SOARE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5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439272" table:style-name="ce4">
            <text:p>3439272</text:p>
          </table:table-cell>
          <table:table-cell office:value-type="string" table:style-name="ce4">
            <text:p>ANDERSON LIMA DE OLIVEIR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8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423586" table:style-name="ce4">
            <text:p>3423586</text:p>
          </table:table-cell>
          <table:table-cell office:value-type="string" table:style-name="ce4">
            <text:p>ANDRE DE SOUSA AGUIAR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59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2238120" table:style-name="ce4">
            <text:p>2238120</text:p>
          </table:table-cell>
          <table:table-cell office:value-type="string" table:style-name="ce4">
            <text:p>ANDRE LUIS BOTELHO DE MOU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0];[DADOS.$A$2:.$C$196];2;FALSE)" table:style-name="ce5">
            <text:p>CRB-DIRGE<text:s/></text:p>
          </table:table-cell>
          <table:table-cell office:value-type="string" table:style-name="ce4">
            <text:p>COORD. C SUP LIC EM CIENCIAS BIOLO - CRB</text:p>
          </table:table-cell>
          <table:table-cell table:number-columns-repeated="16379"/>
        </table:table-row>
        <table:table-row table:style-name="ro2">
          <table:table-cell office:value-type="float" office:value="1986099" table:style-name="ce4">
            <text:p>1986099</text:p>
          </table:table-cell>
          <table:table-cell office:value-type="string" table:style-name="ce4">
            <text:p>ANDRE RIBEIRO BATIST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263176" table:style-name="ce4">
            <text:p>3263176</text:p>
          </table:table-cell>
          <table:table-cell office:value-type="string" table:style-name="ce4">
            <text:p>ANDREA PRISCILA BERTOZZI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62];[DADOS.$A$2:.$C$196];2;FALSE)" table:style-name="ce5">
            <text:p>CTA-DIREN<text:s/></text:p>
          </table:table-cell>
          <table:table-cell office:value-type="string" table:style-name="ce4">
            <text:p>COORD TECNICO-PEDAGOGICA - CTA<text:s text:c="10"/></text:p>
          </table:table-cell>
          <table:table-cell table:number-columns-repeated="16379"/>
        </table:table-row>
        <table:table-row table:style-name="ro3">
          <table:table-cell office:value-type="float" office:value="2206885" table:style-name="ce4">
            <text:p>2206885</text:p>
          </table:table-cell>
          <table:table-cell office:value-type="string" table:style-name="ce4">
            <text:p>ANDRESSA DA SILVA BERNARD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3];[DADOS.$A$2:.$C$196];2;FALSE)" table:style-name="ce5">
            <text:p>CCS-DIRGE<text:s/></text:p>
          </table:table-cell>
          <table:table-cell office:value-type="string" table:style-name="ce4">
            <text:p>COORD CURSOS TEC MEIO AMBIENTE - CCS<text:s text:c="4"/></text:p>
          </table:table-cell>
          <table:table-cell table:number-columns-repeated="16379"/>
        </table:table-row>
        <table:table-row table:style-name="ro3">
          <table:table-cell office:value-type="float" office:value="2215065" table:style-name="ce4">
            <text:p>2215065</text:p>
          </table:table-cell>
          <table:table-cell office:value-type="string" table:style-name="ce4">
            <text:p>ANDREZA ARAUJO DO NASCIMENTO MELO</text:p>
          </table:table-cell>
          <table:table-cell office:value-type="float" office:value="67" table:style-name="ce5">
            <text:p>67</text:p>
          </table:table-cell>
          <table:table-cell office:value-type="string" office:string-value="DIRCF     " table:formula="of:=VLOOKUP([.C64];[DADOS.$A$2:.$C$196];2;FALSE)" table:style-name="ce5">
            <text:p>DIRCF<text:s text:c="5"/></text:p>
          </table:table-cell>
          <table:table-cell office:value-type="string" table:style-name="ce4">
            <text:p>COORD. DE CONTABILIDADE<text:s text:c="17"/></text:p>
          </table:table-cell>
          <table:table-cell table:number-columns-repeated="16379"/>
        </table:table-row>
        <table:table-row table:style-name="ro3">
          <table:table-cell office:value-type="float" office:value="2192936" table:style-name="ce4">
            <text:p>2192936</text:p>
          </table:table-cell>
          <table:table-cell office:value-type="string" table:style-name="ce4">
            <text:p>ANDREZZA FARIAS ALVERNAZ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5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2040865" table:style-name="ce4">
            <text:p>2040865</text:p>
          </table:table-cell>
          <table:table-cell office:value-type="string" table:style-name="ce4">
            <text:p>ANELIA DE SOUZA MONTEIR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161475" table:style-name="ce4">
            <text:p>3161475</text:p>
          </table:table-cell>
          <table:table-cell office:value-type="string" table:style-name="ce4">
            <text:p>ANGELA MARIA DA SILVA MENDONC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98718" table:style-name="ce4">
            <text:p>1298718</text:p>
          </table:table-cell>
          <table:table-cell office:value-type="string" table:style-name="ce4">
            <text:p>ANGELO MAGGIONI E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435623" table:style-name="ce4">
            <text:p>3435623</text:p>
          </table:table-cell>
          <table:table-cell office:value-type="string" table:style-name="ce4">
            <text:p>ANNA CAROLINA CUNHA DA SILVA NUNE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9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713719" table:style-name="ce4">
            <text:p>1713719</text:p>
          </table:table-cell>
          <table:table-cell office:value-type="string" table:style-name="ce4">
            <text:p>ANSELMO GONCALVES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0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583151" table:style-name="ce4">
            <text:p>1583151</text:p>
          </table:table-cell>
          <table:table-cell office:value-type="string" table:style-name="ce4">
            <text:p>ANTONELLI SANTOS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196561" table:style-name="ce4">
            <text:p>2196561</text:p>
          </table:table-cell>
          <table:table-cell office:value-type="string" table:style-name="ce4">
            <text:p>ANTONIA DOS SANTOS SILVA CARVALH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2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3">
          <table:table-cell office:value-type="float" office:value="1657349" table:style-name="ce4">
            <text:p>1657349</text:p>
          </table:table-cell>
          <table:table-cell office:value-type="string" table:style-name="ce4">
            <text:p>ANTONIA MARCIA PINTO DE CARVALH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73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860406" table:style-name="ce4">
            <text:p>1860406</text:p>
          </table:table-cell>
          <table:table-cell office:value-type="string" table:style-name="ce4">
            <text:p>ANTONIETE BURITI DE SOUZA ALVES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74];[DADOS.$A$2:.$C$196];2;FALSE)" table:style-name="ce5">
            <text:p>DSCOM<text:s text:c="5"/></text:p>
          </table:table-cell>
          <table:table-cell office:value-type="string" table:style-name="ce4">
            <text:p>COORD DE GESTAO DE CONTEUDO<text:s text:c="13"/></text:p>
          </table:table-cell>
          <table:table-cell table:number-columns-repeated="16379"/>
        </table:table-row>
        <table:table-row table:style-name="ro3">
          <table:table-cell office:value-type="float" office:value="3429954" table:style-name="ce4">
            <text:p>3429954</text:p>
          </table:table-cell>
          <table:table-cell office:value-type="string" table:style-name="ce4">
            <text:p>ANTONIO ADEMAR BARAHUNA BEZERRA FILH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75];[DADOS.$A$2:.$C$196];2;FALSE)" table:style-name="ce5">
            <text:p>CTA-DIRGE<text:s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79"/>
        </table:table-row>
        <table:table-row table:style-name="ro3">
          <table:table-cell office:value-type="float" office:value="1211323" table:style-name="ce4">
            <text:p>1211323</text:p>
          </table:table-cell>
          <table:table-cell office:value-type="string" table:style-name="ce4">
            <text:p>ANTONIO FERNANDO DE SOUZA E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76];[DADOS.$A$2:.$C$196];2;FALSE)" table:style-name="ce5">
            <text:p>CSM-DIRGE<text:s/></text:p>
          </table:table-cell>
          <table:table-cell office:value-type="string" table:style-name="ce4">
            <text:p>COORD DO CUR TEC INT AGROPECUARIA-CSM<text:s text:c="3"/></text:p>
          </table:table-cell>
          <table:table-cell table:number-columns-repeated="16379"/>
        </table:table-row>
        <table:table-row table:style-name="ro2">
          <table:table-cell office:value-type="float" office:value="1983475" table:style-name="ce4">
            <text:p>1983475</text:p>
          </table:table-cell>
          <table:table-cell office:value-type="string" table:style-name="ce4">
            <text:p>ANTONIO JOSE DE SOUZA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77];[DADOS.$A$2:.$C$196];2;FALSE)" table:style-name="ce5">
            <text:p>DIRAD<text:s text:c="5"/></text:p>
          </table:table-cell>
          <table:table-cell office:value-type="string" table:style-name="ce4">
            <text:p>COORD. DE COMPRAS E CONTRATOS<text:s text:c="11"/></text:p>
          </table:table-cell>
          <table:table-cell table:number-columns-repeated="16379"/>
        </table:table-row>
        <table:table-row table:style-name="ro2">
          <table:table-cell office:value-type="float" office:value="2272383" table:style-name="ce4">
            <text:p>2272383</text:p>
          </table:table-cell>
          <table:table-cell office:value-type="string" table:style-name="ce4">
            <text:p>ANTONIO JOSE LIMA MARTIN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8];[DADOS.$A$2:.$C$196];2;FALSE)" table:style-name="ce5">
            <text:p>CCS-DIRGE<text:s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79"/>
        </table:table-row>
        <table:table-row table:style-name="ro2">
          <table:table-cell office:value-type="float" office:value="1941921" table:style-name="ce4">
            <text:p>1941921</text:p>
          </table:table-cell>
          <table:table-cell office:value-type="string" table:style-name="ce4">
            <text:p>ANTONIO LUIZ JARUDE THOMAZ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332615" table:style-name="ce4">
            <text:p>1332615</text:p>
          </table:table-cell>
          <table:table-cell office:value-type="string" table:style-name="ce4">
            <text:p>ANTONIO MACEDO DOS SANTO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80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1659770" table:style-name="ce4">
            <text:p>1659770</text:p>
          </table:table-cell>
          <table:table-cell office:value-type="string" table:style-name="ce4">
            <text:p>ANTONIO MACIEL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8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258026" table:style-name="ce4">
            <text:p>1258026</text:p>
          </table:table-cell>
          <table:table-cell office:value-type="string" table:style-name="ce4">
            <text:p>ANTONIO MANOEL DE SOUSA FILH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82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207512" table:style-name="ce4">
            <text:p>2207512</text:p>
          </table:table-cell>
          <table:table-cell office:value-type="string" table:style-name="ce4">
            <text:p>ANTONIO MARCOS PINHEIRO DE SOUZ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83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246816" table:style-name="ce4">
            <text:p>3246816</text:p>
          </table:table-cell>
          <table:table-cell office:value-type="string" table:style-name="ce4">
            <text:p>ANTONIO MARCOS SILVA DE ALMEID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84];[DADOS.$A$2:.$C$196];2;FALSE)" table:style-name="ce5">
            <text:p>DSGTI<text:s text:c="5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79"/>
        </table:table-row>
        <table:table-row table:style-name="ro2">
          <table:table-cell office:value-type="float" office:value="1876374" table:style-name="ce4">
            <text:p>1876374</text:p>
          </table:table-cell>
          <table:table-cell office:value-type="string" table:style-name="ce4">
            <text:p>ANTONIO OLIVEIRA DA COST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8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908358" table:style-name="ce4">
            <text:p>2908358</text:p>
          </table:table-cell>
          <table:table-cell office:value-type="string" table:style-name="ce4">
            <text:p>ANTONIO REGE LOPES DOS SANT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8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13744" table:style-name="ce4">
            <text:p>2213744</text:p>
          </table:table-cell>
          <table:table-cell office:value-type="string" table:style-name="ce4">
            <text:p>ANTONY EVANGELISTA DE LIM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8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315406" table:style-name="ce4">
            <text:p>3315406</text:p>
          </table:table-cell>
          <table:table-cell office:value-type="string" table:style-name="ce4">
            <text:p>APARECIDA MARIA MARTINS LOPES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88];[DADOS.$A$2:.$C$196];2;FALSE)" table:style-name="ce5">
            <text:p>CRB-DIREN<text:s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79"/>
        </table:table-row>
        <table:table-row table:style-name="ro2">
          <table:table-cell office:value-type="float" office:value="3419119" table:style-name="ce4">
            <text:p>3419119</text:p>
          </table:table-cell>
          <table:table-cell office:value-type="string" table:style-name="ce4">
            <text:p>AQUILA CAVALCANTE CABRAL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8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354588" table:style-name="ce4">
            <text:p>3354588</text:p>
          </table:table-cell>
          <table:table-cell office:value-type="string" table:style-name="ce4">
            <text:p>ARIDES RODRIGU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9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64595" table:style-name="ce4">
            <text:p>2264595</text:p>
          </table:table-cell>
          <table:table-cell office:value-type="string" table:style-name="ce4">
            <text:p>ARIELLY DAYANE LIMA RIBEIRO DE ARAUJ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91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329075" table:style-name="ce4">
            <text:p>3329075</text:p>
          </table:table-cell>
          <table:table-cell office:value-type="string" table:style-name="ce4">
            <text:p>ARILDO DOS ANJOS MORAIS JUNIOR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92];[DADOS.$A$2:.$C$196];2;FALSE)" table:style-name="ce5">
            <text:p>DSGTI<text:s text:c="5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79"/>
        </table:table-row>
        <table:table-row table:style-name="ro3">
          <table:table-cell office:value-type="float" office:value="1378994" table:style-name="ce4">
            <text:p>1378994</text:p>
          </table:table-cell>
          <table:table-cell office:value-type="string" table:style-name="ce4">
            <text:p>ARMANDO CEZAR DA SILVA POMPERMAIER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93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995834" table:style-name="ce4">
            <text:p>2995834</text:p>
          </table:table-cell>
          <table:table-cell office:value-type="string" table:style-name="ce4">
            <text:p>ARTEME DA COSTA VASCONCELOS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94];[DADOS.$A$2:.$C$196];2;FALSE)" table:style-name="ce5">
            <text:p>PROEN<text:s text:c="5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79"/>
        </table:table-row>
        <table:table-row table:style-name="ro3">
          <table:table-cell office:value-type="float" office:value="1967581" table:style-name="ce4">
            <text:p>1967581</text:p>
          </table:table-cell>
          <table:table-cell office:value-type="string" table:style-name="ce4">
            <text:p>ARTENIA FRANCISCA COSTA MARTINS</text:p>
          </table:table-cell>
          <table:table-cell office:value-type="float" office:value="343" table:style-name="ce5">
            <text:p>343</text:p>
          </table:table-cell>
          <table:table-cell office:value-type="string" office:string-value="AUDIN     " table:formula="of:=VLOOKUP([.C95];[DADOS.$A$2:.$C$196];2;FALSE)" table:style-name="ce5">
            <text:p>AUDIN<text:s text:c="5"/></text:p>
          </table:table-cell>
          <table:table-cell office:value-type="string" table:style-name="ce4">
            <text:p>COORD. DE CONTROLE INTERNO<text:s text:c="14"/></text:p>
          </table:table-cell>
          <table:table-cell table:number-columns-repeated="16379"/>
        </table:table-row>
        <table:table-row table:style-name="ro2">
          <table:table-cell office:value-type="float" office:value="3314403" table:style-name="ce4">
            <text:p>3314403</text:p>
          </table:table-cell>
          <table:table-cell office:value-type="string" table:style-name="ce4">
            <text:p>ARTUR RAMOS DE ALMEIDA DA SILV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96];[DADOS.$A$2:.$C$196];2;FALSE)" table:style-name="ce5">
            <text:p>DSGTI<text:s text:c="5"/></text:p>
          </table:table-cell>
          <table:table-cell office:value-type="string" table:style-name="ce4">
            <text:p>COORD DE GOVERNANCA DE TI<text:s text:c="15"/></text:p>
          </table:table-cell>
          <table:table-cell table:number-columns-repeated="16379"/>
        </table:table-row>
        <table:table-row table:style-name="ro3">
          <table:table-cell office:value-type="float" office:value="1693230" table:style-name="ce4">
            <text:p>1693230</text:p>
          </table:table-cell>
          <table:table-cell office:value-type="string" table:style-name="ce4">
            <text:p>AUGUSTO RODRIGUES TORR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97];[DADOS.$A$2:.$C$196];2;FALSE)" table:style-name="ce5">
            <text:p>CRB-DIRGE<text:s/></text:p>
          </table:table-cell>
          <table:table-cell office:value-type="string" table:style-name="ce4">
            <text:p>C DE CURS TEC INT REDE COMPUTADORES -CRB</text:p>
          </table:table-cell>
          <table:table-cell table:number-columns-repeated="16379"/>
        </table:table-row>
        <table:table-row table:style-name="ro3">
          <table:table-cell office:value-type="float" office:value="1888774" table:style-name="ce4">
            <text:p>1888774</text:p>
          </table:table-cell>
          <table:table-cell office:value-type="string" table:style-name="ce4">
            <text:p>BARBARA ALESSANDRA VIEIRA DE BRI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98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1704850" table:style-name="ce4">
            <text:p>1704850</text:p>
          </table:table-cell>
          <table:table-cell office:value-type="string" table:style-name="ce4">
            <text:p>BARTOLOMEU LIMA DA COST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9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872785" table:style-name="ce4">
            <text:p>1872785</text:p>
          </table:table-cell>
          <table:table-cell office:value-type="string" table:style-name="ce4">
            <text:p>BENEDITO CLAUDIO BELON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0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078888" table:style-name="ce4">
            <text:p>2078888</text:p>
          </table:table-cell>
          <table:table-cell office:value-type="string" table:style-name="ce4">
            <text:p>BLENDA CUNHA MOU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0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988702" table:style-name="ce4">
            <text:p>1988702</text:p>
          </table:table-cell>
          <table:table-cell office:value-type="string" table:style-name="ce4">
            <text:p>BRAULIO DE MEDEIROS GONCALV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02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4610447" table:style-name="ce4">
            <text:p>4610447</text:p>
          </table:table-cell>
          <table:table-cell office:value-type="string" table:style-name="ce4">
            <text:p>BRENO AUGUSTO CAVALCANTE DA FONSEC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03];[DADOS.$A$2:.$C$196];2;FALSE)" table:style-name="ce5">
            <text:p>IFAC<text:s text:c="6"/></text:p>
          </table:table-cell>
          <table:table-cell office:value-type="string" table:style-name="ce4">
            <text:p>PROCURADORIA FEDERAL<text:s text:c="20"/></text:p>
          </table:table-cell>
          <table:table-cell table:number-columns-repeated="16379"/>
        </table:table-row>
        <table:table-row table:style-name="ro2">
          <table:table-cell office:value-type="float" office:value="1317949" table:style-name="ce4">
            <text:p>1317949</text:p>
          </table:table-cell>
          <table:table-cell office:value-type="string" table:style-name="ce4">
            <text:p>BRENO CARRILLO SIL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0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19328" table:style-name="ce4">
            <text:p>2219328</text:p>
          </table:table-cell>
          <table:table-cell office:value-type="string" table:style-name="ce4">
            <text:p>BRUNO FERREIRA DE ARAUJ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05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948208" table:style-name="ce4">
            <text:p>1948208</text:p>
          </table:table-cell>
          <table:table-cell office:value-type="string" table:style-name="ce4">
            <text:p>BRUNO GAEDE DE ALMEID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0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419074" table:style-name="ce4">
            <text:p>3419074</text:p>
          </table:table-cell>
          <table:table-cell office:value-type="string" table:style-name="ce4">
            <text:p>BRUNO MAIA ROCH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0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046018" table:style-name="ce4">
            <text:p>1046018</text:p>
          </table:table-cell>
          <table:table-cell office:value-type="string" table:style-name="ce4">
            <text:p>BRUNO ROSENO DE SOUZA MAI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108];[DADOS.$A$2:.$C$196];2;FALSE)" table:style-name="ce5">
            <text:p>PROAD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79"/>
        </table:table-row>
        <table:table-row table:style-name="ro2">
          <table:table-cell office:value-type="float" office:value="2206873" table:style-name="ce4">
            <text:p>2206873</text:p>
          </table:table-cell>
          <table:table-cell office:value-type="string" table:style-name="ce4">
            <text:p>CAMILA CAROLINE DE LIM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109];[DADOS.$A$2:.$C$196];2;FALSE)" table:style-name="ce5">
            <text:p>CRB-DIREN<text:s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79"/>
        </table:table-row>
        <table:table-row table:style-name="ro2">
          <table:table-cell office:value-type="float" office:value="2211757" table:style-name="ce4">
            <text:p>2211757</text:p>
          </table:table-cell>
          <table:table-cell office:value-type="string" table:style-name="ce4">
            <text:p>CAMILA DE LIMA FAUSTIN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10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083417" table:style-name="ce4">
            <text:p>3083417</text:p>
          </table:table-cell>
          <table:table-cell office:value-type="string" table:style-name="ce4">
            <text:p>CAMILLA MENDES PEDROZA PESSOA</text:p>
          </table:table-cell>
          <table:table-cell office:value-type="float" office:value="45" table:style-name="ce5">
            <text:p>45</text:p>
          </table:table-cell>
          <table:table-cell office:value-type="string" office:string-value="DIPP      " table:formula="of:=VLOOKUP([.C111];[DADOS.$A$2:.$C$196];2;FALSE)" table:style-name="ce5">
            <text:p>DIPP<text:s text:c="6"/></text:p>
          </table:table-cell>
          <table:table-cell office:value-type="string" table:style-name="ce4">
            <text:p>COORD PROGRAMAS DE PESQUISA<text:s text:c="13"/></text:p>
          </table:table-cell>
          <table:table-cell table:number-columns-repeated="16379"/>
        </table:table-row>
        <table:table-row table:style-name="ro3">
          <table:table-cell office:value-type="float" office:value="3091295" table:style-name="ce4">
            <text:p>3091295</text:p>
          </table:table-cell>
          <table:table-cell office:value-type="string" table:style-name="ce4">
            <text:p>CARINE DE OLIVEIRA ANDRADES</text:p>
          </table:table-cell>
          <table:table-cell office:value-type="float" office:value="126" table:style-name="ce5">
            <text:p>126</text:p>
          </table:table-cell>
          <table:table-cell office:value-type="string" office:string-value="DIREX     " table:formula="of:=VLOOKUP([.C112];[DADOS.$A$2:.$C$196];2;FALSE)" table:style-name="ce5">
            <text:p>DIREX<text:s text:c="5"/></text:p>
          </table:table-cell>
          <table:table-cell office:value-type="string" table:style-name="ce4">
            <text:p>COORD DE PUBLICACAO DE ATOS OFICIAIS<text:s text:c="4"/></text:p>
          </table:table-cell>
          <table:table-cell table:number-columns-repeated="16379"/>
        </table:table-row>
        <table:table-row table:style-name="ro2">
          <table:table-cell office:value-type="float" office:value="1895669" table:style-name="ce4">
            <text:p>1895669</text:p>
          </table:table-cell>
          <table:table-cell office:value-type="string" table:style-name="ce4">
            <text:p>CARLA MIOTO NICIANI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113];[DADOS.$A$2:.$C$196];2;FALSE)" table:style-name="ce5">
            <text:p>PROAD<text:s text:c="5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79"/>
        </table:table-row>
        <table:table-row table:style-name="ro3">
          <table:table-cell office:value-type="float" office:value="2272398" table:style-name="ce4">
            <text:p>2272398</text:p>
          </table:table-cell>
          <table:table-cell office:value-type="string" table:style-name="ce4">
            <text:p>CARLOS AFONSO PEDROSA RODRIGUES</text:p>
          </table:table-cell>
          <table:table-cell office:value-type="float" office:value="113" table:style-name="ce5">
            <text:p>113</text:p>
          </table:table-cell>
          <table:table-cell office:value-type="string" office:string-value="CXA-DIRAI " table:formula="of:=VLOOKUP([.C114];[DADOS.$A$2:.$C$196];2;FALSE)" table:style-name="ce5">
            <text:p>CXA-DIRAI<text:s/></text:p>
          </table:table-cell>
          <table:table-cell office:value-type="string" table:style-name="ce4">
            <text:p>COORD DE GESTAO DE PESSOAS - CXA<text:s text:c="8"/></text:p>
          </table:table-cell>
          <table:table-cell table:number-columns-repeated="16379"/>
        </table:table-row>
        <table:table-row table:style-name="ro2">
          <table:table-cell office:value-type="float" office:value="2794753" table:style-name="ce4">
            <text:p>2794753</text:p>
          </table:table-cell>
          <table:table-cell office:value-type="string" table:style-name="ce4">
            <text:p>CARLOS ALBERTO DANTAS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1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18793" table:style-name="ce4">
            <text:p>2218793</text:p>
          </table:table-cell>
          <table:table-cell office:value-type="string" table:style-name="ce4">
            <text:p>CARLOS ROBERTO RIBEIRO DA SILVA JUNIOR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16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218898" table:style-name="ce4">
            <text:p>2218898</text:p>
          </table:table-cell>
          <table:table-cell office:value-type="string" table:style-name="ce4">
            <text:p>CARMEM PAOLA TORRES ALVAREZ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17];[DADOS.$A$2:.$C$196];2;FALSE)" table:style-name="ce5">
            <text:p>IFAC<text:s text:c="6"/></text:p>
          </table:table-cell>
          <table:table-cell office:value-type="string" table:style-name="ce4">
            <text:p>PRO-REITORIA DE ENSINO<text:s text:c="18"/></text:p>
          </table:table-cell>
          <table:table-cell table:number-columns-repeated="16379"/>
        </table:table-row>
        <table:table-row table:style-name="ro2">
          <table:table-cell office:value-type="float" office:value="1794734" table:style-name="ce4">
            <text:p>1794734</text:p>
          </table:table-cell>
          <table:table-cell office:value-type="string" table:style-name="ce4">
            <text:p>CAROLINA DE LIMA CABRAL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1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88681" table:style-name="ce4">
            <text:p>1288681</text:p>
          </table:table-cell>
          <table:table-cell office:value-type="string" table:style-name="ce4">
            <text:p>CAROLINNE DE SOUZA BONFIM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1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986677" table:style-name="ce4">
            <text:p>1986677</text:p>
          </table:table-cell>
          <table:table-cell office:value-type="string" table:style-name="ce4">
            <text:p>CARPERGIANI MAIA COST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20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2196611" table:style-name="ce4">
            <text:p>2196611</text:p>
          </table:table-cell>
          <table:table-cell office:value-type="string" table:style-name="ce4">
            <text:p>CASSIA CELESTE RAMOS DE ALBUQUERQUE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121];[DADOS.$A$2:.$C$196];2;FALSE)" table:style-name="ce5">
            <text:p>PROEN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79"/>
        </table:table-row>
        <table:table-row table:style-name="ro2">
          <table:table-cell office:value-type="float" office:value="1995714" table:style-name="ce4">
            <text:p>1995714</text:p>
          </table:table-cell>
          <table:table-cell office:value-type="string" table:style-name="ce4">
            <text:p>CASSIO ALMEIDA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22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196623" table:style-name="ce4">
            <text:p>2196623</text:p>
          </table:table-cell>
          <table:table-cell office:value-type="string" table:style-name="ce4">
            <text:p>CASSIO FERREIRA DA ROCHA</text:p>
          </table:table-cell>
          <table:table-cell office:value-type="float" office:value="76" table:style-name="ce5">
            <text:p>76</text:p>
          </table:table-cell>
          <table:table-cell office:value-type="string" office:string-value="DIROI     " table:formula="of:=VLOOKUP([.C123];[DADOS.$A$2:.$C$196];2;FALSE)" table:style-name="ce5">
            <text:p>DIROI<text:s text:c="5"/></text:p>
          </table:table-cell>
          <table:table-cell office:value-type="string" table:style-name="ce4">
            <text:p>COORD DE OBRAS<text:s text:c="26"/></text:p>
          </table:table-cell>
          <table:table-cell table:number-columns-repeated="16379"/>
        </table:table-row>
        <table:table-row table:style-name="ro2">
          <table:table-cell office:value-type="float" office:value="3000218" table:style-name="ce4">
            <text:p>3000218</text:p>
          </table:table-cell>
          <table:table-cell office:value-type="string" table:style-name="ce4">
            <text:p>CATARINA PINTO DE ASSIZ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124];[DADOS.$A$2:.$C$196];2;FALSE)" table:style-name="ce5">
            <text:p>CXA-DIREN<text:s/></text:p>
          </table:table-cell>
          <table:table-cell office:value-type="string" table:style-name="ce4">
            <text:p>COORD DE BIBLIOTECA - CXA<text:s text:c="15"/></text:p>
          </table:table-cell>
          <table:table-cell table:number-columns-repeated="16379"/>
        </table:table-row>
        <table:table-row table:style-name="ro2">
          <table:table-cell office:value-type="float" office:value="2211617" table:style-name="ce4">
            <text:p>2211617</text:p>
          </table:table-cell>
          <table:table-cell office:value-type="string" table:style-name="ce4">
            <text:p>CESAR CLAUDINO PE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2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97118" table:style-name="ce4">
            <text:p>1897118</text:p>
          </table:table-cell>
          <table:table-cell office:value-type="string" table:style-name="ce4">
            <text:p>CESAR GOMES DE FREITA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2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72115" table:style-name="ce4">
            <text:p>1872115</text:p>
          </table:table-cell>
          <table:table-cell office:value-type="string" table:style-name="ce4">
            <text:p>CEZARA AUGUSTO DE LIMA FERREIR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12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902242" table:style-name="ce4">
            <text:p>1902242</text:p>
          </table:table-cell>
          <table:table-cell office:value-type="string" table:style-name="ce4">
            <text:p>CHARLE FERREIRA CRISOSTOM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28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081108" table:style-name="ce4">
            <text:p>1081108</text:p>
          </table:table-cell>
          <table:table-cell office:value-type="string" table:style-name="ce4">
            <text:p>CHARLES GLADIS PEREIRA DA SILVA</text:p>
          </table:table-cell>
          <table:table-cell office:value-type="float" office:value="80" table:style-name="ce5">
            <text:p>80</text:p>
          </table:table-cell>
          <table:table-cell office:value-type="string" office:string-value="CRB-DIRAI " table:formula="of:=VLOOKUP([.C129];[DADOS.$A$2:.$C$196];2;FALSE)" table:style-name="ce5">
            <text:p>CRB-DIRAI<text:s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79"/>
        </table:table-row>
        <table:table-row table:style-name="ro2">
          <table:table-cell office:value-type="float" office:value="1862670" table:style-name="ce4">
            <text:p>1862670</text:p>
          </table:table-cell>
          <table:table-cell office:value-type="string" table:style-name="ce4">
            <text:p>CICERA DANIELY DE SOUZA LIR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30];[DADOS.$A$2:.$C$196];2;FALSE)" table:style-name="ce5">
            <text:p>IFAC<text:s text:c="6"/></text:p>
          </table:table-cell>
          <table:table-cell office:value-type="string" table:style-name="ce4">
            <text:p>OUVIDORIA<text:s text:c="31"/></text:p>
          </table:table-cell>
          <table:table-cell table:number-columns-repeated="16379"/>
        </table:table-row>
        <table:table-row table:style-name="ro2">
          <table:table-cell office:value-type="float" office:value="2266900" table:style-name="ce4">
            <text:p>2266900</text:p>
          </table:table-cell>
          <table:table-cell office:value-type="string" table:style-name="ce4">
            <text:p>CIRO FACUNDO DE ALMEIDA NETT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31];[DADOS.$A$2:.$C$196];2;FALSE)" table:style-name="ce5">
            <text:p>IFAC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79"/>
        </table:table-row>
        <table:table-row table:style-name="ro2">
          <table:table-cell office:value-type="float" office:value="2390245" table:style-name="ce4">
            <text:p>2390245</text:p>
          </table:table-cell>
          <table:table-cell office:value-type="string" table:style-name="ce4">
            <text:p>CIVIO AQUINO DE OLIV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32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1456827" table:style-name="ce4">
            <text:p>1456827</text:p>
          </table:table-cell>
          <table:table-cell office:value-type="string" table:style-name="ce4">
            <text:p>CLAITON BAES MOREN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33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888286" table:style-name="ce4">
            <text:p>1888286</text:p>
          </table:table-cell>
          <table:table-cell office:value-type="string" table:style-name="ce4">
            <text:p>CLAUDIA ADRIANA MACED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34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522179" table:style-name="ce4">
            <text:p>1522179</text:p>
          </table:table-cell>
          <table:table-cell office:value-type="string" table:style-name="ce4">
            <text:p>CLAUDIA FERREIRA DE ALMEID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3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76438" table:style-name="ce4">
            <text:p>1876438</text:p>
          </table:table-cell>
          <table:table-cell office:value-type="string" table:style-name="ce4">
            <text:p>CLAUDIA GOMES DA SILVA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136];[DADOS.$A$2:.$C$196];2;FALSE)" table:style-name="ce5">
            <text:p>DEDPE<text:s text:c="5"/></text:p>
          </table:table-cell>
          <table:table-cell office:value-type="string" table:style-name="ce4">
            <text:p>COORD. DE GESTAO DE PESSOAS - COGEP<text:s text:c="5"/></text:p>
          </table:table-cell>
          <table:table-cell table:number-columns-repeated="16379"/>
        </table:table-row>
        <table:table-row table:style-name="ro2">
          <table:table-cell office:value-type="float" office:value="3396848" table:style-name="ce4">
            <text:p>3396848</text:p>
          </table:table-cell>
          <table:table-cell office:value-type="string" table:style-name="ce4">
            <text:p>CLAUDIA MYLIANY MOURA PINED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3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261922" table:style-name="ce4">
            <text:p>3261922</text:p>
          </table:table-cell>
          <table:table-cell office:value-type="string" table:style-name="ce4">
            <text:p>CLAUDIA NAZARE DIAS PEREIR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38];[DADOS.$A$2:.$C$196];2;FALSE)" table:style-name="ce5">
            <text:p>CBS-DIRGE<text:s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79"/>
        </table:table-row>
        <table:table-row table:style-name="ro2">
          <table:table-cell office:value-type="float" office:value="1986460" table:style-name="ce4">
            <text:p>1986460</text:p>
          </table:table-cell>
          <table:table-cell office:value-type="string" table:style-name="ce4">
            <text:p>CLAUDIA SCALABRIN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39];[DADOS.$A$2:.$C$196];2;FALSE)" table:style-name="ce5">
            <text:p>IFAC<text:s text:c="6"/></text:p>
          </table:table-cell>
          <table:table-cell office:value-type="string" table:style-name="ce4">
            <text:p>GABINETE INSTITUCIONAL - GABIN<text:s text:c="10"/></text:p>
          </table:table-cell>
          <table:table-cell table:number-columns-repeated="16379"/>
        </table:table-row>
        <table:table-row table:style-name="ro2">
          <table:table-cell office:value-type="float" office:value="1305467" table:style-name="ce4">
            <text:p>1305467</text:p>
          </table:table-cell>
          <table:table-cell office:value-type="string" table:style-name="ce4">
            <text:p>CLAUDIO RIBEIRO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40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1334687" table:style-name="ce4">
            <text:p>1334687</text:p>
          </table:table-cell>
          <table:table-cell office:value-type="string" table:style-name="ce4">
            <text:p>CLAUTEVIR COSTA LIM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41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3145110" table:style-name="ce4">
            <text:p>3145110</text:p>
          </table:table-cell>
          <table:table-cell office:value-type="string" table:style-name="ce4">
            <text:p>CLEBSON LUCAS DE SOUZ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142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790783" table:style-name="ce4">
            <text:p>1790783</text:p>
          </table:table-cell>
          <table:table-cell office:value-type="string" table:style-name="ce4">
            <text:p>CLEDIR DE ARAUJO AMARAL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4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406844" table:style-name="ce4">
            <text:p>2406844</text:p>
          </table:table-cell>
          <table:table-cell office:value-type="string" table:style-name="ce4">
            <text:p>CLEFES RODRIGUES DE ASSI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4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871873" table:style-name="ce4">
            <text:p>1871873</text:p>
          </table:table-cell>
          <table:table-cell office:value-type="string" table:style-name="ce4">
            <text:p>CLEICIA CAVALCANTE DA COST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145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356005" table:style-name="ce4">
            <text:p>2356005</text:p>
          </table:table-cell>
          <table:table-cell office:value-type="string" table:style-name="ce4">
            <text:p>CLEIDINA CAVALCANTE DA COST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14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005847" table:style-name="ce4">
            <text:p>3005847</text:p>
          </table:table-cell>
          <table:table-cell office:value-type="string" table:style-name="ce4">
            <text:p>CLEILSON REZENDE DA SILV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4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796261" table:style-name="ce4">
            <text:p>1796261</text:p>
          </table:table-cell>
          <table:table-cell office:value-type="string" table:style-name="ce4">
            <text:p>CLEILTON SAMPAIO DE FARIA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48];[DADOS.$A$2:.$C$196];2;FALSE)" table:style-name="ce5">
            <text:p>IFAC<text:s text:c="6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79"/>
        </table:table-row>
        <table:table-row table:style-name="ro3">
          <table:table-cell office:value-type="float" office:value="2878641" table:style-name="ce4">
            <text:p>2878641</text:p>
          </table:table-cell>
          <table:table-cell office:value-type="string" table:style-name="ce4">
            <text:p>CLEUDO ARAUJO FARIAS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149];[DADOS.$A$2:.$C$196];2;FALSE)" table:style-name="ce5">
            <text:p>CSM-DIREN<text:s/></text:p>
          </table:table-cell>
          <table:table-cell office:value-type="string" table:style-name="ce4">
            <text:p>NUCLEO DE ASSISTENCIA AO ESTUDANTES -CSM</text:p>
          </table:table-cell>
          <table:table-cell table:number-columns-repeated="16379"/>
        </table:table-row>
        <table:table-row table:style-name="ro2">
          <table:table-cell office:value-type="float" office:value="1794726" table:style-name="ce4">
            <text:p>1794726</text:p>
          </table:table-cell>
          <table:table-cell office:value-type="string" table:style-name="ce4">
            <text:p>CLEYTON ASSIS LOUREIRO DE SOUZ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5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11604" table:style-name="ce4">
            <text:p>2211604</text:p>
          </table:table-cell>
          <table:table-cell office:value-type="string" table:style-name="ce4">
            <text:p>CRISTHIANE DE SOUZA FER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5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30890" table:style-name="ce4">
            <text:p>2230890</text:p>
          </table:table-cell>
          <table:table-cell office:value-type="string" table:style-name="ce4">
            <text:p>CRISTIANA RODRIGUES FERREIRA NERI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52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269915" table:style-name="ce4">
            <text:p>3269915</text:p>
          </table:table-cell>
          <table:table-cell office:value-type="string" table:style-name="ce4">
            <text:p>CRISTIANE DA COSTA FERREIR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153];[DADOS.$A$2:.$C$196];2;FALSE)" table:style-name="ce5">
            <text:p>CXA-DIREN<text:s/></text:p>
          </table:table-cell>
          <table:table-cell office:value-type="string" table:style-name="ce4">
            <text:p>COORD DE BIBLIOTECA - CXA<text:s text:c="15"/></text:p>
          </table:table-cell>
          <table:table-cell table:number-columns-repeated="16379"/>
        </table:table-row>
        <table:table-row table:style-name="ro3">
          <table:table-cell office:value-type="float" office:value="2038769" table:style-name="ce4">
            <text:p>2038769</text:p>
          </table:table-cell>
          <table:table-cell office:value-type="string" table:style-name="ce4">
            <text:p>CRISTIANE DA PENHA NASCIMENTO NOGU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5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68622" table:style-name="ce4">
            <text:p>1868622</text:p>
          </table:table-cell>
          <table:table-cell office:value-type="string" table:style-name="ce4">
            <text:p>CRISTIANE DAS NEVES BATISTA DE CASTR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5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45917" table:style-name="ce4">
            <text:p>1945917</text:p>
          </table:table-cell>
          <table:table-cell office:value-type="string" table:style-name="ce4">
            <text:p>CRISTIANE DE BORTOLI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56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1146626" table:style-name="ce4">
            <text:p>1146626</text:p>
          </table:table-cell>
          <table:table-cell office:value-type="string" table:style-name="ce4">
            <text:p>CRISTIANE PONTES DA SILV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5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2397231" table:style-name="ce4">
            <text:p>2397231</text:p>
          </table:table-cell>
          <table:table-cell office:value-type="string" table:style-name="ce4">
            <text:p>CRISTIANO CONCEICAO DA SILVA SANTOS</text:p>
          </table:table-cell>
          <table:table-cell office:value-type="float" office:value="80" table:style-name="ce5">
            <text:p>80</text:p>
          </table:table-cell>
          <table:table-cell office:value-type="string" office:string-value="CRB-DIRAI " table:formula="of:=VLOOKUP([.C158];[DADOS.$A$2:.$C$196];2;FALSE)" table:style-name="ce5">
            <text:p>CRB-DIRAI<text:s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79"/>
        </table:table-row>
        <table:table-row table:style-name="ro2">
          <table:table-cell office:value-type="float" office:value="1794703" table:style-name="ce4">
            <text:p>1794703</text:p>
          </table:table-cell>
          <table:table-cell office:value-type="string" table:style-name="ce4">
            <text:p>CRISTIANO JOSE FERR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59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012016" table:style-name="ce4">
            <text:p>3012016</text:p>
          </table:table-cell>
          <table:table-cell office:value-type="string" table:style-name="ce4">
            <text:p>CRISTINA DA SILVA MAGALHAES</text:p>
          </table:table-cell>
          <table:table-cell office:value-type="float" office:value="92" table:style-name="ce5">
            <text:p>92</text:p>
          </table:table-cell>
          <table:table-cell office:value-type="string" office:string-value="CCS-DIRAI " table:formula="of:=VLOOKUP([.C160];[DADOS.$A$2:.$C$196];2;FALSE)" table:style-name="ce5">
            <text:p>CCS-DIRAI<text:s/></text:p>
          </table:table-cell>
          <table:table-cell office:value-type="string" table:style-name="ce4">
            <text:p>COORD DE GESTAO DE PESSOAS - CCS<text:s text:c="8"/></text:p>
          </table:table-cell>
          <table:table-cell table:number-columns-repeated="16379"/>
        </table:table-row>
        <table:table-row table:style-name="ro3">
          <table:table-cell office:value-type="float" office:value="1056438" table:style-name="ce4">
            <text:p>1056438</text:p>
          </table:table-cell>
          <table:table-cell office:value-type="string" table:style-name="ce4">
            <text:p>CRISTOVAO FRANCISCO DA COSTA SILVA</text:p>
          </table:table-cell>
          <table:table-cell office:value-type="float" office:value="186" table:style-name="ce5">
            <text:p>186</text:p>
          </table:table-cell>
          <table:table-cell office:value-type="string" office:string-value="CTA-DIRAI " table:formula="of:=VLOOKUP([.C161];[DADOS.$A$2:.$C$196];2;FALSE)" table:style-name="ce5">
            <text:p>CTA-DIRAI<text:s/></text:p>
          </table:table-cell>
          <table:table-cell office:value-type="string" table:style-name="ce4">
            <text:p>COORD TECNO INFO E COMUNICACAO - CTA<text:s text:c="4"/></text:p>
          </table:table-cell>
          <table:table-cell table:number-columns-repeated="16379"/>
        </table:table-row>
        <table:table-row table:style-name="ro2">
          <table:table-cell office:value-type="float" office:value="1617473" table:style-name="ce4">
            <text:p>1617473</text:p>
          </table:table-cell>
          <table:table-cell office:value-type="string" table:style-name="ce4">
            <text:p>DAIANA DA SILVA SAMPAIO ARAUJ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62];[DADOS.$A$2:.$C$196];2;FALSE)" table:style-name="ce5">
            <text:p>CTA-DIRGE<text:s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79"/>
        </table:table-row>
        <table:table-row table:style-name="ro3">
          <table:table-cell office:value-type="float" office:value="1896329" table:style-name="ce4">
            <text:p>1896329</text:p>
          </table:table-cell>
          <table:table-cell office:value-type="string" table:style-name="ce4">
            <text:p>DANIEL AFONSO NUNES ZAIRE</text:p>
          </table:table-cell>
          <table:table-cell office:value-type="float" office:value="341" table:style-name="ce5">
            <text:p>341</text:p>
          </table:table-cell>
          <table:table-cell office:value-type="string" office:string-value="DECAF     " table:formula="of:=VLOOKUP([.C163];[DADOS.$A$2:.$C$196];2;FALSE)" table:style-name="ce5">
            <text:p>DECAF<text:s text:c="5"/></text:p>
          </table:table-cell>
          <table:table-cell office:value-type="string" table:style-name="ce4">
            <text:p>COORD. DE CADASTRO E MOVIMENTACAO -COCMV</text:p>
          </table:table-cell>
          <table:table-cell table:number-columns-repeated="16379"/>
        </table:table-row>
        <table:table-row table:style-name="ro2">
          <table:table-cell office:value-type="float" office:value="3437398" table:style-name="ce4">
            <text:p>3437398</text:p>
          </table:table-cell>
          <table:table-cell office:value-type="string" table:style-name="ce4">
            <text:p>DANIEL LEITE BARCELO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64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405575" table:style-name="ce4">
            <text:p>2405575</text:p>
          </table:table-cell>
          <table:table-cell office:value-type="string" table:style-name="ce4">
            <text:p>DANIELA MARIA DA SILVA VALE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165];[DADOS.$A$2:.$C$196];2;FALSE)" table:style-name="ce5">
            <text:p>CXA-DIREN<text:s/></text:p>
          </table:table-cell>
          <table:table-cell office:value-type="string" table:style-name="ce4">
            <text:p>NAPNE - CXA<text:s text:c="29"/></text:p>
          </table:table-cell>
          <table:table-cell table:number-columns-repeated="16379"/>
        </table:table-row>
        <table:table-row table:style-name="ro2">
          <table:table-cell office:value-type="float" office:value="3420275" table:style-name="ce4">
            <text:p>3420275</text:p>
          </table:table-cell>
          <table:table-cell office:value-type="string" table:style-name="ce4">
            <text:p>DANIELA RODRIGUES DA SILV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166];[DADOS.$A$2:.$C$196];2;FALSE)" table:style-name="ce5">
            <text:p>CXA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2">
          <table:table-cell office:value-type="float" office:value="2211609" table:style-name="ce4">
            <text:p>2211609</text:p>
          </table:table-cell>
          <table:table-cell office:value-type="string" table:style-name="ce4">
            <text:p>DANIELE SILVA DA CUNHA ALMEID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67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055684" table:style-name="ce4">
            <text:p>1055684</text:p>
          </table:table-cell>
          <table:table-cell office:value-type="string" table:style-name="ce4">
            <text:p>DANIELLE JACOB SERRA DO NASCIMENTO REZEND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6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94384" table:style-name="ce4">
            <text:p>1894384</text:p>
          </table:table-cell>
          <table:table-cell office:value-type="string" table:style-name="ce4">
            <text:p>DANIELLY DE SOUSA NOBREG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69];[DADOS.$A$2:.$C$196];2;FALSE)" table:style-name="ce5">
            <text:p>CRB-DIRGE<text:s/></text:p>
          </table:table-cell>
          <table:table-cell office:value-type="string" table:style-name="ce4">
            <text:p>COORD. C SUP TECNO PROC ESCOLARES - CRB<text:s/></text:p>
          </table:table-cell>
          <table:table-cell table:number-columns-repeated="16379"/>
        </table:table-row>
        <table:table-row table:style-name="ro2">
          <table:table-cell office:value-type="float" office:value="1074652" table:style-name="ce4">
            <text:p>1074652</text:p>
          </table:table-cell>
          <table:table-cell office:value-type="string" table:style-name="ce4">
            <text:p>DARLETE DA SILVA CAMPOS FONSEC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170];[DADOS.$A$2:.$C$196];2;FALSE)" table:style-name="ce5">
            <text:p>PROEN<text:s text:c="5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79"/>
        </table:table-row>
        <table:table-row table:style-name="ro2">
          <table:table-cell office:value-type="float" office:value="1683208" table:style-name="ce4">
            <text:p>1683208</text:p>
          </table:table-cell>
          <table:table-cell office:value-type="string" table:style-name="ce4">
            <text:p>DARUECK ACACIO CAMP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7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083258" table:style-name="ce4">
            <text:p>3083258</text:p>
          </table:table-cell>
          <table:table-cell office:value-type="string" table:style-name="ce4">
            <text:p>DARYL DE OLIVEIRA ABEJDID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72];[DADOS.$A$2:.$C$196];2;FALSE)" table:style-name="ce5">
            <text:p>IFAC<text:s text:c="6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79"/>
        </table:table-row>
        <table:table-row table:style-name="ro3">
          <table:table-cell office:value-type="float" office:value="2405585" table:style-name="ce4">
            <text:p>2405585</text:p>
          </table:table-cell>
          <table:table-cell office:value-type="string" table:style-name="ce4">
            <text:p>DAVAIR LOPES TEIXEIRA JUNIOR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73];[DADOS.$A$2:.$C$196];2;FALSE)" table:style-name="ce5">
            <text:p>CXA-DIRGE<text:s/></text:p>
          </table:table-cell>
          <table:table-cell office:value-type="string" table:style-name="ce4">
            <text:p>COORD C SUP TECNO AGROINDUSTRIA - CXA<text:s text:c="3"/></text:p>
          </table:table-cell>
          <table:table-cell table:number-columns-repeated="16379"/>
        </table:table-row>
        <table:table-row table:style-name="ro2">
          <table:table-cell office:value-type="float" office:value="2230840" table:style-name="ce4">
            <text:p>2230840</text:p>
          </table:table-cell>
          <table:table-cell office:value-type="string" table:style-name="ce4">
            <text:p>DAVI PINHEIRO DE SOUZA SOPCHAKI</text:p>
          </table:table-cell>
          <table:table-cell office:value-type="float" office:value="205" table:style-name="ce5">
            <text:p>205</text:p>
          </table:table-cell>
          <table:table-cell office:value-type="string" office:string-value="CREAD     " table:formula="of:=VLOOKUP([.C174];[DADOS.$A$2:.$C$196];2;FALSE)" table:style-name="ce5">
            <text:p>CREAD<text:s text:c="5"/></text:p>
          </table:table-cell>
          <table:table-cell office:value-type="string" table:style-name="ce4">
            <text:p>COORD DE MATERIAL DIDATICO<text:s text:c="14"/></text:p>
          </table:table-cell>
          <table:table-cell table:number-columns-repeated="16379"/>
        </table:table-row>
        <table:table-row table:style-name="ro2">
          <table:table-cell office:value-type="float" office:value="3204001" table:style-name="ce4">
            <text:p>3204001</text:p>
          </table:table-cell>
          <table:table-cell office:value-type="string" table:style-name="ce4">
            <text:p>DAVID MIRELE ALVES BARRO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75];[DADOS.$A$2:.$C$196];2;FALSE)" table:style-name="ce5">
            <text:p>CBS-DIRGE<text:s/></text:p>
          </table:table-cell>
          <table:table-cell office:value-type="string" table:style-name="ce4">
            <text:p>COORD CURSOS TEC ZOOTECNIA - CBS<text:s text:c="8"/></text:p>
          </table:table-cell>
          <table:table-cell table:number-columns-repeated="16379"/>
        </table:table-row>
        <table:table-row table:style-name="ro2">
          <table:table-cell office:value-type="float" office:value="1332608" table:style-name="ce4">
            <text:p>1332608</text:p>
          </table:table-cell>
          <table:table-cell office:value-type="string" table:style-name="ce4">
            <text:p>DAVID SOARES HALL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76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863660" table:style-name="ce4">
            <text:p>1863660</text:p>
          </table:table-cell>
          <table:table-cell office:value-type="string" table:style-name="ce4">
            <text:p>DAYANA ALVES DA COST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17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421212" table:style-name="ce4">
            <text:p>3421212</text:p>
          </table:table-cell>
          <table:table-cell office:value-type="string" table:style-name="ce4">
            <text:p>DEBORA DIOGENES DA COST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78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2774121" table:style-name="ce4">
            <text:p>2774121</text:p>
          </table:table-cell>
          <table:table-cell office:value-type="string" table:style-name="ce4">
            <text:p>DEBORAH VIRGYNIA CARDOSO DE FREITAS OLIVEIR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17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050730" table:style-name="ce4">
            <text:p>2050730</text:p>
          </table:table-cell>
          <table:table-cell office:value-type="string" table:style-name="ce4">
            <text:p>DEIMISSON GOMES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80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011966" table:style-name="ce4">
            <text:p>3011966</text:p>
          </table:table-cell>
          <table:table-cell office:value-type="string" table:style-name="ce4">
            <text:p>DELMA PEREIRA DE ANDRADE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181];[DADOS.$A$2:.$C$196];2;FALSE)" table:style-name="ce5">
            <text:p>CTA-DIRGE<text:s/></text:p>
          </table:table-cell>
          <table:table-cell office:value-type="string" table:style-name="ce4">
            <text:p>COORD CURSOS TEC AGRICULTURA - CTA<text:s text:c="6"/></text:p>
          </table:table-cell>
          <table:table-cell table:number-columns-repeated="16379"/>
        </table:table-row>
        <table:table-row table:style-name="ro2">
          <table:table-cell office:value-type="float" office:value="1017660" table:style-name="ce4">
            <text:p>1017660</text:p>
          </table:table-cell>
          <table:table-cell office:value-type="string" table:style-name="ce4">
            <text:p>DENIS BORGES TOMI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82];[DADOS.$A$2:.$C$196];2;FALSE)" table:style-name="ce5">
            <text:p>IFAC<text:s text:c="6"/></text:p>
          </table:table-cell>
          <table:table-cell office:value-type="string" table:style-name="ce4">
            <text:p>DIRET GERAL DO CAMPUS TARAUACA<text:s text:c="10"/></text:p>
          </table:table-cell>
          <table:table-cell table:number-columns-repeated="16379"/>
        </table:table-row>
        <table:table-row table:style-name="ro2">
          <table:table-cell office:value-type="float" office:value="2206836" table:style-name="ce4">
            <text:p>2206836</text:p>
          </table:table-cell>
          <table:table-cell office:value-type="string" table:style-name="ce4">
            <text:p>DENISE DA SILVA PONTES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183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2">
          <table:table-cell office:value-type="float" office:value="2236919" table:style-name="ce4">
            <text:p>2236919</text:p>
          </table:table-cell>
          <table:table-cell office:value-type="string" table:style-name="ce4">
            <text:p>DEVANIR NASCIMENTO DE ARAUJO</text:p>
          </table:table-cell>
          <table:table-cell office:value-type="float" office:value="205" table:style-name="ce5">
            <text:p>205</text:p>
          </table:table-cell>
          <table:table-cell office:value-type="string" office:string-value="CREAD     " table:formula="of:=VLOOKUP([.C184];[DADOS.$A$2:.$C$196];2;FALSE)" table:style-name="ce5">
            <text:p>CREAD<text:s text:c="5"/></text:p>
          </table:table-cell>
          <table:table-cell office:value-type="string" table:style-name="ce4">
            <text:p>COORD DE MATERIAL DIDATICO<text:s text:c="14"/></text:p>
          </table:table-cell>
          <table:table-cell table:number-columns-repeated="16379"/>
        </table:table-row>
        <table:table-row table:style-name="ro3">
          <table:table-cell office:value-type="float" office:value="1868642" table:style-name="ce4">
            <text:p>1868642</text:p>
          </table:table-cell>
          <table:table-cell office:value-type="string" table:style-name="ce4">
            <text:p>DIANA HADACA DE LIMA ARAUJO VILEL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85];[DADOS.$A$2:.$C$196];2;FALSE)" table:style-name="ce5">
            <text:p>IFAC<text:s text:c="6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79"/>
        </table:table-row>
        <table:table-row table:style-name="ro2">
          <table:table-cell office:value-type="float" office:value="2364564" table:style-name="ce4">
            <text:p>2364564</text:p>
          </table:table-cell>
          <table:table-cell office:value-type="string" table:style-name="ce4">
            <text:p>DIEGO CANIZIO LOP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8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100496" table:style-name="ce4">
            <text:p>3100496</text:p>
          </table:table-cell>
          <table:table-cell office:value-type="string" table:style-name="ce4">
            <text:p>DIEGO OLIVEIRA REBOUCAS</text:p>
          </table:table-cell>
          <table:table-cell office:value-type="float" office:value="244" table:style-name="ce5">
            <text:p>244</text:p>
          </table:table-cell>
          <table:table-cell office:value-type="string" office:string-value="DSRI      " table:formula="of:=VLOOKUP([.C187];[DADOS.$A$2:.$C$196];2;FALSE)" table:style-name="ce5">
            <text:p>DSRI<text:s text:c="6"/></text:p>
          </table:table-cell>
          <table:table-cell office:value-type="string" table:style-name="ce4">
            <text:p>COORDENACAO DE INTERNACIONALIZACAO<text:s text:c="6"/></text:p>
          </table:table-cell>
          <table:table-cell table:number-columns-repeated="16379"/>
        </table:table-row>
        <table:table-row table:style-name="ro2">
          <table:table-cell office:value-type="float" office:value="1634430" table:style-name="ce4">
            <text:p>1634430</text:p>
          </table:table-cell>
          <table:table-cell office:value-type="string" table:style-name="ce4">
            <text:p>DIEGO VIANA MELO LIM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188];[DADOS.$A$2:.$C$196];2;FALSE)" table:style-name="ce5">
            <text:p>PROEN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79"/>
        </table:table-row>
        <table:table-row table:style-name="ro2">
          <table:table-cell office:value-type="float" office:value="1061648" table:style-name="ce4">
            <text:p>1061648</text:p>
          </table:table-cell>
          <table:table-cell office:value-type="string" table:style-name="ce4">
            <text:p>DION ALVES DE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8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08330" table:style-name="ce4">
            <text:p>1908330</text:p>
          </table:table-cell>
          <table:table-cell office:value-type="string" table:style-name="ce4">
            <text:p>DIONES ASSIS SALL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190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2888309" table:style-name="ce4">
            <text:p>2888309</text:p>
          </table:table-cell>
          <table:table-cell office:value-type="string" table:style-name="ce4">
            <text:p>DIRCEU PEREIRA DE LIMA</text:p>
          </table:table-cell>
          <table:table-cell office:value-type="float" office:value="205" table:style-name="ce5">
            <text:p>205</text:p>
          </table:table-cell>
          <table:table-cell office:value-type="string" office:string-value="CREAD     " table:formula="of:=VLOOKUP([.C191];[DADOS.$A$2:.$C$196];2;FALSE)" table:style-name="ce5">
            <text:p>CREAD<text:s text:c="5"/></text:p>
          </table:table-cell>
          <table:table-cell office:value-type="string" table:style-name="ce4">
            <text:p>COORD DE TEC DA INFORM E COMUNICACAO<text:s text:c="4"/></text:p>
          </table:table-cell>
          <table:table-cell table:number-columns-repeated="16379"/>
        </table:table-row>
        <table:table-row table:style-name="ro2">
          <table:table-cell office:value-type="float" office:value="1349550" table:style-name="ce4">
            <text:p>1349550</text:p>
          </table:table-cell>
          <table:table-cell office:value-type="string" table:style-name="ce4">
            <text:p>DIRLEI TEREZINHA FACHINELL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9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34184" table:style-name="ce4">
            <text:p>2234184</text:p>
          </table:table-cell>
          <table:table-cell office:value-type="string" table:style-name="ce4">
            <text:p>DIVARCY DE MOURA SILVA</text:p>
          </table:table-cell>
          <table:table-cell office:value-type="float" office:value="25" table:style-name="ce5">
            <text:p>25</text:p>
          </table:table-cell>
          <table:table-cell office:value-type="string" office:string-value="DIDIN-REIT" table:formula="of:=VLOOKUP([.C193];[DADOS.$A$2:.$C$196];2;FALSE)" table:style-name="ce5">
            <text:p>DIDIN-REIT</text:p>
          </table:table-cell>
          <table:table-cell office:value-type="string" table:style-name="ce4">
            <text:p>COORD. DE INTERACAO INSTITUCIONAL<text:s text:c="7"/></text:p>
          </table:table-cell>
          <table:table-cell table:number-columns-repeated="16379"/>
        </table:table-row>
        <table:table-row table:style-name="ro2">
          <table:table-cell office:value-type="float" office:value="2063392" table:style-name="ce4">
            <text:p>2063392</text:p>
          </table:table-cell>
          <table:table-cell office:value-type="string" table:style-name="ce4">
            <text:p>DJAMESON OLIVEIRA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194];[DADOS.$A$2:.$C$196];2;FALSE)" table:style-name="ce5">
            <text:p>IFAC<text:s text:c="6"/></text:p>
          </table:table-cell>
          <table:table-cell office:value-type="string" table:style-name="ce4">
            <text:p>DIR-SIS GESTAO TEC INFORMACAO<text:s text:c="11"/></text:p>
          </table:table-cell>
          <table:table-cell table:number-columns-repeated="16379"/>
        </table:table-row>
        <table:table-row table:style-name="ro2">
          <table:table-cell office:value-type="float" office:value="1794727" table:style-name="ce4">
            <text:p>1794727</text:p>
          </table:table-cell>
          <table:table-cell office:value-type="string" table:style-name="ce4">
            <text:p>DOUGLAS HENRIQUE CANIZO DANTA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9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93810" table:style-name="ce4">
            <text:p>1893810</text:p>
          </table:table-cell>
          <table:table-cell office:value-type="string" table:style-name="ce4">
            <text:p>DOUGLAS MARQUES LUIZ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19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909267" table:style-name="ce4">
            <text:p>1909267</text:p>
          </table:table-cell>
          <table:table-cell office:value-type="string" table:style-name="ce4">
            <text:p>DRIELLY CAMPOS DA SILVA QUICHAB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19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2230432" table:style-name="ce4">
            <text:p>2230432</text:p>
          </table:table-cell>
          <table:table-cell office:value-type="string" table:style-name="ce4">
            <text:p>EDECLAN DAMASCENO SILV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198];[DADOS.$A$2:.$C$196];2;FALSE)" table:style-name="ce5">
            <text:p>CSM-DIREN<text:s/></text:p>
          </table:table-cell>
          <table:table-cell office:value-type="string" table:style-name="ce4">
            <text:p>NUCLEO DE ASSISTENCIA AO ESTUDANTES -CSM</text:p>
          </table:table-cell>
          <table:table-cell table:number-columns-repeated="16379"/>
        </table:table-row>
        <table:table-row table:style-name="ro2">
          <table:table-cell office:value-type="float" office:value="1136988" table:style-name="ce4">
            <text:p>1136988</text:p>
          </table:table-cell>
          <table:table-cell office:value-type="string" table:style-name="ce4">
            <text:p>EDERSON SILVA SIL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199];[DADOS.$A$2:.$C$196];2;FALSE)" table:style-name="ce5">
            <text:p>CCS-DIRGE<text:s/></text:p>
          </table:table-cell>
          <table:table-cell office:value-type="string" table:style-name="ce4">
            <text:p>COORD CURSO TEC EM ZOOTECNIA - CCS<text:s text:c="6"/></text:p>
          </table:table-cell>
          <table:table-cell table:number-columns-repeated="16379"/>
        </table:table-row>
        <table:table-row table:style-name="ro2">
          <table:table-cell office:value-type="float" office:value="1306448" table:style-name="ce4">
            <text:p>1306448</text:p>
          </table:table-cell>
          <table:table-cell office:value-type="string" table:style-name="ce4">
            <text:p>EDIGAR MENDES DE SA JUNIO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200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380697" table:style-name="ce4">
            <text:p>1380697</text:p>
          </table:table-cell>
          <table:table-cell office:value-type="string" table:style-name="ce4">
            <text:p>EDILENE DA SILVA FER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0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192970" table:style-name="ce4">
            <text:p>2192970</text:p>
          </table:table-cell>
          <table:table-cell office:value-type="string" table:style-name="ce4">
            <text:p>EDILHENO DE SOUZA GOMES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202];[DADOS.$A$2:.$C$196];2;FALSE)" table:style-name="ce5">
            <text:p>CXA-DIREN<text:s/></text:p>
          </table:table-cell>
          <table:table-cell office:value-type="string" table:style-name="ce4">
            <text:p>COORD TECNICO-PEDAGOGICA - CXA<text:s text:c="10"/></text:p>
          </table:table-cell>
          <table:table-cell table:number-columns-repeated="16379"/>
        </table:table-row>
        <table:table-row table:style-name="ro2">
          <table:table-cell office:value-type="float" office:value="1860449" table:style-name="ce4">
            <text:p>1860449</text:p>
          </table:table-cell>
          <table:table-cell office:value-type="string" table:style-name="ce4">
            <text:p>EDIVALDO BEZERRA DE SOUZ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0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171896" table:style-name="ce4">
            <text:p>2171896</text:p>
          </table:table-cell>
          <table:table-cell office:value-type="string" table:style-name="ce4">
            <text:p>EDNEIDE MARIA PIMENTEL FERREIRA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204];[DADOS.$A$2:.$C$196];2;FALSE)" table:style-name="ce5">
            <text:p>DISGP<text:s text:c="5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79"/>
        </table:table-row>
        <table:table-row table:style-name="ro2">
          <table:table-cell office:value-type="float" office:value="1003597" table:style-name="ce4">
            <text:p>1003597</text:p>
          </table:table-cell>
          <table:table-cell office:value-type="string" table:style-name="ce4">
            <text:p>EDNILSON GOMES DA SILVA</text:p>
          </table:table-cell>
          <table:table-cell office:value-type="float" office:value="999" table:style-name="ce5">
            <text:p>999</text:p>
          </table:table-cell>
          <table:table-cell office:value-type="float" office:value="0" table:formula="of:=VLOOKUP([.C205];[DADOS.$A$2:.$C$196];2;FALSE)" table:style-name="ce5">
            <text:p>#N/D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79"/>
        </table:table-row>
        <table:table-row table:style-name="ro2">
          <table:table-cell office:value-type="float" office:value="1908399" table:style-name="ce4">
            <text:p>1908399</text:p>
          </table:table-cell>
          <table:table-cell office:value-type="string" table:style-name="ce4">
            <text:p>EDU GOMES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06];[DADOS.$A$2:.$C$196];2;FALSE)" table:style-name="ce5">
            <text:p>IFAC<text:s text:c="6"/></text:p>
          </table:table-cell>
          <table:table-cell office:value-type="string" table:style-name="ce4">
            <text:p>DIR-SIS ASSISTENCIA ESTUDANTIL<text:s text:c="10"/></text:p>
          </table:table-cell>
          <table:table-cell table:number-columns-repeated="16379"/>
        </table:table-row>
        <table:table-row table:style-name="ro3">
          <table:table-cell office:value-type="float" office:value="2217907" table:style-name="ce4">
            <text:p>2217907</text:p>
          </table:table-cell>
          <table:table-cell office:value-type="string" table:style-name="ce4">
            <text:p>EDUARDO PINHEIRO JUNIOR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07];[DADOS.$A$2:.$C$196];2;FALSE)" table:style-name="ce5">
            <text:p>IFAC<text:s text:c="6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79"/>
        </table:table-row>
        <table:table-row table:style-name="ro2">
          <table:table-cell office:value-type="float" office:value="1908373" table:style-name="ce4">
            <text:p>1908373</text:p>
          </table:table-cell>
          <table:table-cell office:value-type="string" table:style-name="ce4">
            <text:p>ELAINE CRISTINA OTSUBO SANCHEZ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0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74995" table:style-name="ce4">
            <text:p>1274995</text:p>
          </table:table-cell>
          <table:table-cell office:value-type="string" table:style-name="ce4">
            <text:p>ELAINE DE FATIMA DUTRA PEREIR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09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3246828" table:style-name="ce4">
            <text:p>3246828</text:p>
          </table:table-cell>
          <table:table-cell office:value-type="string" table:style-name="ce4">
            <text:p>ELANE RODRIGUES DA SILVA FERREIRA</text:p>
          </table:table-cell>
          <table:table-cell office:value-type="float" office:value="126" table:style-name="ce5">
            <text:p>126</text:p>
          </table:table-cell>
          <table:table-cell office:value-type="string" office:string-value="DIREX     " table:formula="of:=VLOOKUP([.C210];[DADOS.$A$2:.$C$196];2;FALSE)" table:style-name="ce5">
            <text:p>DIREX<text:s text:c="5"/></text:p>
          </table:table-cell>
          <table:table-cell office:value-type="string" table:style-name="ce4">
            <text:p>COORD DE PROTOCOLO E ARQUIVO<text:s text:c="12"/></text:p>
          </table:table-cell>
          <table:table-cell table:number-columns-repeated="16379"/>
        </table:table-row>
        <table:table-row table:style-name="ro3">
          <table:table-cell office:value-type="float" office:value="3311529" table:style-name="ce4">
            <text:p>3311529</text:p>
          </table:table-cell>
          <table:table-cell office:value-type="string" table:style-name="ce4">
            <text:p>ELEN KYRLEN MARTINS D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211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1895009" table:style-name="ce4">
            <text:p>1895009</text:p>
          </table:table-cell>
          <table:table-cell office:value-type="string" table:style-name="ce4">
            <text:p>ELESSANDRO SANTIAGO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1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60433" table:style-name="ce4">
            <text:p>1860433</text:p>
          </table:table-cell>
          <table:table-cell office:value-type="string" table:style-name="ce4">
            <text:p>ELIANA PEREIRA DE OLIVEIRA</text:p>
          </table:table-cell>
          <table:table-cell office:value-type="float" office:value="245" table:style-name="ce5">
            <text:p>245</text:p>
          </table:table-cell>
          <table:table-cell office:value-type="string" office:string-value="DSAES     " table:formula="of:=VLOOKUP([.C213];[DADOS.$A$2:.$C$196];2;FALSE)" table:style-name="ce5">
            <text:p>DSAES<text:s text:c="5"/></text:p>
          </table:table-cell>
          <table:table-cell office:value-type="string" table:style-name="ce4">
            <text:p>COORD ACOMP PROG ASS ESTUDANTIL<text:s text:c="9"/></text:p>
          </table:table-cell>
          <table:table-cell table:number-columns-repeated="16379"/>
        </table:table-row>
        <table:table-row table:style-name="ro2">
          <table:table-cell office:value-type="float" office:value="1989368" table:style-name="ce4">
            <text:p>1989368</text:p>
          </table:table-cell>
          <table:table-cell office:value-type="string" table:style-name="ce4">
            <text:p>ELIANE BARTH TAVAR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1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351882" table:style-name="ce4">
            <text:p>2351882</text:p>
          </table:table-cell>
          <table:table-cell office:value-type="string" table:style-name="ce4">
            <text:p>ELIANE FERREIRA DA SILV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215];[DADOS.$A$2:.$C$196];2;FALSE)" table:style-name="ce5">
            <text:p>CSM-DIREN<text:s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79"/>
        </table:table-row>
        <table:table-row table:style-name="ro2">
          <table:table-cell office:value-type="float" office:value="3064344" table:style-name="ce4">
            <text:p>3064344</text:p>
          </table:table-cell>
          <table:table-cell office:value-type="string" table:style-name="ce4">
            <text:p>ELIARDO DA COSTA VASCONCELOS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216];[DADOS.$A$2:.$C$196];2;FALSE)" table:style-name="ce5">
            <text:p>DIRAD<text:s text:c="5"/></text:p>
          </table:table-cell>
          <table:table-cell office:value-type="string" table:style-name="ce4">
            <text:p>COORD DE ALMOXARIFADO E PATRIMONIO<text:s text:c="6"/></text:p>
          </table:table-cell>
          <table:table-cell table:number-columns-repeated="16379"/>
        </table:table-row>
        <table:table-row table:style-name="ro2">
          <table:table-cell office:value-type="float" office:value="2523562" table:style-name="ce4">
            <text:p>2523562</text:p>
          </table:table-cell>
          <table:table-cell office:value-type="string" table:style-name="ce4">
            <text:p>ELISABET ALFONSO PEIXOT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21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272397" table:style-name="ce4">
            <text:p>2272397</text:p>
          </table:table-cell>
          <table:table-cell office:value-type="string" table:style-name="ce4">
            <text:p>ELISSANDRO DA SILVA BONIFACI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18];[DADOS.$A$2:.$C$196];2;FALSE)" table:style-name="ce5">
            <text:p>CCS-DIRGE<text:s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79"/>
        </table:table-row>
        <table:table-row table:style-name="ro2">
          <table:table-cell office:value-type="float" office:value="2364126" table:style-name="ce4">
            <text:p>2364126</text:p>
          </table:table-cell>
          <table:table-cell office:value-type="string" table:style-name="ce4">
            <text:p>ELIZABETH SILVA RIBEIR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219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196187" table:style-name="ce4">
            <text:p>2196187</text:p>
          </table:table-cell>
          <table:table-cell office:value-type="string" table:style-name="ce4">
            <text:p>ELIZANILDO WESEU LIM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220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3">
          <table:table-cell office:value-type="float" office:value="1099733" table:style-name="ce4">
            <text:p>1099733</text:p>
          </table:table-cell>
          <table:table-cell office:value-type="string" table:style-name="ce4">
            <text:p>ELLAN RODRIGO MONTEIRO PAES FERNAND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2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645180" table:style-name="ce4">
            <text:p>1645180</text:p>
          </table:table-cell>
          <table:table-cell office:value-type="string" table:style-name="ce4">
            <text:p>ELVERENICE VIEIRA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22];[DADOS.$A$2:.$C$196];2;FALSE)" table:style-name="ce5">
            <text:p>CCS-DIRGE<text:s/></text:p>
          </table:table-cell>
          <table:table-cell office:value-type="string" table:style-name="ce4">
            <text:p>COORD CURSOS TEC AGROPECUARIA - CCS<text:s text:c="5"/></text:p>
          </table:table-cell>
          <table:table-cell table:number-columns-repeated="16379"/>
        </table:table-row>
        <table:table-row table:style-name="ro3">
          <table:table-cell office:value-type="float" office:value="1902458" table:style-name="ce4">
            <text:p>1902458</text:p>
          </table:table-cell>
          <table:table-cell office:value-type="string" table:style-name="ce4">
            <text:p>EMANOEL AMADOR REIS NETO</text:p>
          </table:table-cell>
          <table:table-cell office:value-type="float" office:value="24" table:style-name="ce5">
            <text:p>24</text:p>
          </table:table-cell>
          <table:table-cell office:value-type="string" office:string-value="PRODIN    " table:formula="of:=VLOOKUP([.C223];[DADOS.$A$2:.$C$196];2;FALSE)" table:style-name="ce5">
            <text:p>PRODIN<text:s text:c="4"/></text:p>
          </table:table-cell>
          <table:table-cell office:value-type="string" table:style-name="ce4">
            <text:p>DIRETORIA DE DESENV INSTITUCIONAL -DIDIN</text:p>
          </table:table-cell>
          <table:table-cell table:number-columns-repeated="16379"/>
        </table:table-row>
        <table:table-row table:style-name="ro2">
          <table:table-cell office:value-type="float" office:value="1986669" table:style-name="ce4">
            <text:p>1986669</text:p>
          </table:table-cell>
          <table:table-cell office:value-type="string" table:style-name="ce4">
            <text:p>EMANOEL ROGERIO FERNAND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2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995698" table:style-name="ce4">
            <text:p>2995698</text:p>
          </table:table-cell>
          <table:table-cell office:value-type="string" table:style-name="ce4">
            <text:p>EMANUEL BRAGA DE ARAUJ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225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794707" table:style-name="ce4">
            <text:p>1794707</text:p>
          </table:table-cell>
          <table:table-cell office:value-type="string" table:style-name="ce4">
            <text:p>EMANUELA COSTA FERNAND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2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860428" table:style-name="ce4">
            <text:p>1860428</text:p>
          </table:table-cell>
          <table:table-cell office:value-type="string" table:style-name="ce4">
            <text:p>EMANUELA DE SOUZA GOMES DOS SANT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27];[DADOS.$A$2:.$C$196];2;FALSE)" table:style-name="ce5">
            <text:p>CRB-DIRGE<text:s/></text:p>
          </table:table-cell>
          <table:table-cell office:value-type="string" table:style-name="ce4">
            <text:p>COORD CURSOS TEC SEG TRABALHO - CRB<text:s text:c="5"/></text:p>
          </table:table-cell>
          <table:table-cell table:number-columns-repeated="16379"/>
        </table:table-row>
        <table:table-row table:style-name="ro3">
          <table:table-cell office:value-type="float" office:value="3432463" table:style-name="ce4">
            <text:p>3432463</text:p>
          </table:table-cell>
          <table:table-cell office:value-type="string" table:style-name="ce4">
            <text:p>EMANUELE ANTONIA DA COSTA SOUZ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2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95055" table:style-name="ce4">
            <text:p>1895055</text:p>
          </table:table-cell>
          <table:table-cell office:value-type="string" table:style-name="ce4">
            <text:p>EMANUELE ELISA HERNAND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29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903426" table:style-name="ce4">
            <text:p>2903426</text:p>
          </table:table-cell>
          <table:table-cell office:value-type="string" table:style-name="ce4">
            <text:p>EMERSON ANTONIO SARAIVA ALBUQUERQUE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230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2">
          <table:table-cell office:value-type="float" office:value="3311082" table:style-name="ce4">
            <text:p>3311082</text:p>
          </table:table-cell>
          <table:table-cell office:value-type="string" table:style-name="ce4">
            <text:p>EMERSON DE AGUIAR CORSINI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231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867407" table:style-name="ce4">
            <text:p>1867407</text:p>
          </table:table-cell>
          <table:table-cell office:value-type="string" table:style-name="ce4">
            <text:p>EMERSON GASPAR DA ROS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32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133864" table:style-name="ce4">
            <text:p>3133864</text:p>
          </table:table-cell>
          <table:table-cell office:value-type="string" table:style-name="ce4">
            <text:p>EMERSON LEONARDO BEZERRA WANDERLEY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33];[DADOS.$A$2:.$C$196];2;FALSE)" table:style-name="ce5">
            <text:p>CCS-DIRGE<text:s/></text:p>
          </table:table-cell>
          <table:table-cell office:value-type="string" table:style-name="ce4">
            <text:p>COORD C SUP LIC MATEMATICA - CCS<text:s text:c="8"/></text:p>
          </table:table-cell>
          <table:table-cell table:number-columns-repeated="16379"/>
        </table:table-row>
        <table:table-row table:style-name="ro3">
          <table:table-cell office:value-type="float" office:value="1753936" table:style-name="ce4">
            <text:p>1753936</text:p>
          </table:table-cell>
          <table:table-cell office:value-type="string" table:style-name="ce4">
            <text:p>EMERSON ZAMBRANO LA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34];[DADOS.$A$2:.$C$196];2;FALSE)" table:style-name="ce5">
            <text:p>CXA-DIRGE<text:s/></text:p>
          </table:table-cell>
          <table:table-cell office:value-type="string" table:style-name="ce4">
            <text:p>COORD C SUP TECNO AGROINDUSTRIA - CXA<text:s text:c="3"/></text:p>
          </table:table-cell>
          <table:table-cell table:number-columns-repeated="16379"/>
        </table:table-row>
        <table:table-row table:style-name="ro2">
          <table:table-cell office:value-type="float" office:value="2234302" table:style-name="ce4">
            <text:p>2234302</text:p>
          </table:table-cell>
          <table:table-cell office:value-type="string" table:style-name="ce4">
            <text:p>EMISON VALDIVINO DE OLIVEIR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235];[DADOS.$A$2:.$C$196];2;FALSE)" table:style-name="ce5">
            <text:p>CXA-DIREN<text:s/></text:p>
          </table:table-cell>
          <table:table-cell office:value-type="string" table:style-name="ce4">
            <text:p>NAPNE - CXA<text:s text:c="29"/></text:p>
          </table:table-cell>
          <table:table-cell table:number-columns-repeated="16379"/>
        </table:table-row>
        <table:table-row table:style-name="ro3">
          <table:table-cell office:value-type="float" office:value="2038572" table:style-name="ce4">
            <text:p>2038572</text:p>
          </table:table-cell>
          <table:table-cell office:value-type="string" table:style-name="ce4">
            <text:p>EMMANUELY HELUENY AGUIAR DE ANDRAD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3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86100" table:style-name="ce4">
            <text:p>1886100</text:p>
          </table:table-cell>
          <table:table-cell office:value-type="string" table:style-name="ce4">
            <text:p>ENEIAS MARQUES JUNIOR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237];[DADOS.$A$2:.$C$196];2;FALSE)" table:style-name="ce5">
            <text:p>PROAD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79"/>
        </table:table-row>
        <table:table-row table:style-name="ro3">
          <table:table-cell office:value-type="float" office:value="2406861" table:style-name="ce4">
            <text:p>2406861</text:p>
          </table:table-cell>
          <table:table-cell office:value-type="string" table:style-name="ce4">
            <text:p>ENYO DOUGLAS SOARES DE SOUZ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238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1784208" table:style-name="ce4">
            <text:p>1784208</text:p>
          </table:table-cell>
          <table:table-cell office:value-type="string" table:style-name="ce4">
            <text:p>ERASMO MENEZES DE SOUZ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3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677523" table:style-name="ce4">
            <text:p>1677523</text:p>
          </table:table-cell>
          <table:table-cell office:value-type="string" table:style-name="ce4">
            <text:p>ERIC RIBAS MORAES MACHADO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240];[DADOS.$A$2:.$C$196];2;FALSE)" table:style-name="ce5">
            <text:p>DSGTI<text:s text:c="5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79"/>
        </table:table-row>
        <table:table-row table:style-name="ro2">
          <table:table-cell office:value-type="float" office:value="1401036" table:style-name="ce4">
            <text:p>1401036</text:p>
          </table:table-cell>
          <table:table-cell office:value-type="string" table:style-name="ce4">
            <text:p>ERICSON RODRIGUES DA COST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4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64571" table:style-name="ce4">
            <text:p>1864571</text:p>
          </table:table-cell>
          <table:table-cell office:value-type="string" table:style-name="ce4">
            <text:p>ERIKA FERNANDES DA COSTA</text:p>
          </table:table-cell>
          <table:table-cell office:value-type="float" office:value="24" table:style-name="ce5">
            <text:p>24</text:p>
          </table:table-cell>
          <table:table-cell office:value-type="string" office:string-value="PRODIN    " table:formula="of:=VLOOKUP([.C242];[DADOS.$A$2:.$C$196];2;FALSE)" table:style-name="ce5">
            <text:p>PRODIN<text:s text:c="4"/></text:p>
          </table:table-cell>
          <table:table-cell office:value-type="string" table:style-name="ce4">
            <text:p>COORD DE DESEMP INSTITUC E ESTRATEGICO<text:s text:c="2"/></text:p>
          </table:table-cell>
          <table:table-cell table:number-columns-repeated="16379"/>
        </table:table-row>
        <table:table-row table:style-name="ro2">
          <table:table-cell office:value-type="float" office:value="1876446" table:style-name="ce4">
            <text:p>1876446</text:p>
          </table:table-cell>
          <table:table-cell office:value-type="string" table:style-name="ce4">
            <text:p>ERLANDE D AVILA DO NASCIMEN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4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26135" table:style-name="ce4">
            <text:p>1926135</text:p>
          </table:table-cell>
          <table:table-cell office:value-type="string" table:style-name="ce4">
            <text:p>ERLANE DA ROCHA FERNANDE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44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439450" table:style-name="ce4">
            <text:p>3439450</text:p>
          </table:table-cell>
          <table:table-cell office:value-type="string" table:style-name="ce4">
            <text:p>ERON CARLOS SANTOS VIANN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45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3436951" table:style-name="ce4">
            <text:p>3436951</text:p>
          </table:table-cell>
          <table:table-cell office:value-type="string" table:style-name="ce4">
            <text:p>ESTENE BARBOSA TEIX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4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76436" table:style-name="ce4">
            <text:p>1876436</text:p>
          </table:table-cell>
          <table:table-cell office:value-type="string" table:style-name="ce4">
            <text:p>EVALDO PEREIRA RIBEIR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47];[DADOS.$A$2:.$C$196];2;FALSE)" table:style-name="ce5">
            <text:p>IFAC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79"/>
        </table:table-row>
        <table:table-row table:style-name="ro2">
          <table:table-cell office:value-type="float" office:value="3013068" table:style-name="ce4">
            <text:p>3013068</text:p>
          </table:table-cell>
          <table:table-cell office:value-type="string" table:style-name="ce4">
            <text:p>EVANDRO PACHECO VINTER FILH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48];[DADOS.$A$2:.$C$196];2;FALSE)" table:style-name="ce5">
            <text:p>CTA-DIRGE<text:s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79"/>
        </table:table-row>
        <table:table-row table:style-name="ro2">
          <table:table-cell office:value-type="float" office:value="3381853" table:style-name="ce4">
            <text:p>3381853</text:p>
          </table:table-cell>
          <table:table-cell office:value-type="string" table:style-name="ce4">
            <text:p>EVELLY MARIA SILVA DA CONCEICAO</text:p>
          </table:table-cell>
          <table:table-cell office:value-type="float" office:value="28" table:style-name="ce5">
            <text:p>28</text:p>
          </table:table-cell>
          <table:table-cell office:value-type="string" office:string-value="GABIN     " table:formula="of:=VLOOKUP([.C249];[DADOS.$A$2:.$C$196];2;FALSE)" table:style-name="ce5">
            <text:p>GABIN<text:s text:c="5"/></text:p>
          </table:table-cell>
          <table:table-cell office:value-type="string" table:style-name="ce4">
            <text:p>DIRETORIA EXECUTIVA DO GABIN<text:s text:c="12"/></text:p>
          </table:table-cell>
          <table:table-cell table:number-columns-repeated="16379"/>
        </table:table-row>
        <table:table-row table:style-name="ro2">
          <table:table-cell office:value-type="float" office:value="1887554" table:style-name="ce4">
            <text:p>1887554</text:p>
          </table:table-cell>
          <table:table-cell office:value-type="string" table:style-name="ce4">
            <text:p>EVERALDO ARAUJO FER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5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00800" table:style-name="ce4">
            <text:p>1900800</text:p>
          </table:table-cell>
          <table:table-cell office:value-type="string" table:style-name="ce4">
            <text:p>FABIANO SILVEIRA PAI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5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298357" table:style-name="ce4">
            <text:p>3298357</text:p>
          </table:table-cell>
          <table:table-cell office:value-type="string" table:style-name="ce4">
            <text:p>FABIO ALVES PAIV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52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2238794" table:style-name="ce4">
            <text:p>2238794</text:p>
          </table:table-cell>
          <table:table-cell office:value-type="string" table:style-name="ce4">
            <text:p>FABIO SOARES PEREIRA</text:p>
          </table:table-cell>
          <table:table-cell office:value-type="float" office:value="44" table:style-name="ce5">
            <text:p>44</text:p>
          </table:table-cell>
          <table:table-cell office:value-type="string" office:string-value="PROINP    " table:formula="of:=VLOOKUP([.C253];[DADOS.$A$2:.$C$196];2;FALSE)" table:style-name="ce5">
            <text:p>PROINP<text:s text:c="4"/></text:p>
          </table:table-cell>
          <table:table-cell office:value-type="string" table:style-name="ce4">
            <text:p>DIRETORIA DE PESQUISA E POS-GRADUACAO<text:s text:c="3"/></text:p>
          </table:table-cell>
          <table:table-cell table:number-columns-repeated="16379"/>
        </table:table-row>
        <table:table-row table:style-name="ro2">
          <table:table-cell office:value-type="float" office:value="1792192" table:style-name="ce4">
            <text:p>1792192</text:p>
          </table:table-cell>
          <table:table-cell office:value-type="string" table:style-name="ce4">
            <text:p>FABIO STORCH DE OLIVEIRA</text:p>
          </table:table-cell>
          <table:table-cell office:value-type="float" office:value="999" table:style-name="ce5">
            <text:p>999</text:p>
          </table:table-cell>
          <table:table-cell office:value-type="float" office:value="0" table:formula="of:=VLOOKUP([.C254];[DADOS.$A$2:.$C$196];2;FALSE)" table:style-name="ce5">
            <text:p>#N/D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79"/>
        </table:table-row>
        <table:table-row table:style-name="ro2">
          <table:table-cell office:value-type="float" office:value="3419327" table:style-name="ce4">
            <text:p>3419327</text:p>
          </table:table-cell>
          <table:table-cell office:value-type="string" table:style-name="ce4">
            <text:p>FELIPE MELO LEITE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55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3005309" table:style-name="ce4">
            <text:p>3005309</text:p>
          </table:table-cell>
          <table:table-cell office:value-type="string" table:style-name="ce4">
            <text:p>FERNANDA NYDALL BANDEIRA ROSA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56];[DADOS.$A$2:.$C$196];2;FALSE)" table:style-name="ce5">
            <text:p>IFAC<text:s text:c="6"/></text:p>
          </table:table-cell>
          <table:table-cell office:value-type="string" table:style-name="ce4">
            <text:p>GABINETE INSTITUCIONAL - GABIN<text:s text:c="10"/></text:p>
          </table:table-cell>
          <table:table-cell table:number-columns-repeated="16379"/>
        </table:table-row>
        <table:table-row table:style-name="ro2">
          <table:table-cell office:value-type="float" office:value="1134203" table:style-name="ce4">
            <text:p>1134203</text:p>
          </table:table-cell>
          <table:table-cell office:value-type="string" table:style-name="ce4">
            <text:p>FERNANDO BANEN CALER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57];[DADOS.$A$2:.$C$196];2;FALSE)" table:style-name="ce5">
            <text:p>CTA-DIRGE<text:s/></text:p>
          </table:table-cell>
          <table:table-cell office:value-type="string" table:style-name="ce4">
            <text:p>COORD CURSOS TEC FLORESTAS - CTA<text:s text:c="8"/></text:p>
          </table:table-cell>
          <table:table-cell table:number-columns-repeated="16379"/>
        </table:table-row>
        <table:table-row table:style-name="ro2">
          <table:table-cell office:value-type="float" office:value="1240534" table:style-name="ce4">
            <text:p>1240534</text:p>
          </table:table-cell>
          <table:table-cell office:value-type="string" table:style-name="ce4">
            <text:p>FLAVIA ALVES SIMOUR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5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047844" table:style-name="ce4">
            <text:p>2047844</text:p>
          </table:table-cell>
          <table:table-cell office:value-type="string" table:style-name="ce4">
            <text:p>FLAVIA BRAGA DA SILVA</text:p>
          </table:table-cell>
          <table:table-cell office:value-type="float" office:value="343" table:style-name="ce5">
            <text:p>343</text:p>
          </table:table-cell>
          <table:table-cell office:value-type="string" office:string-value="AUDIN     " table:formula="of:=VLOOKUP([.C259];[DADOS.$A$2:.$C$196];2;FALSE)" table:style-name="ce5">
            <text:p>AUDIN<text:s text:c="5"/></text:p>
          </table:table-cell>
          <table:table-cell office:value-type="string" table:style-name="ce4">
            <text:p>COORD DE ANALISE DE PROCESSOS<text:s text:c="11"/></text:p>
          </table:table-cell>
          <table:table-cell table:number-columns-repeated="16379"/>
        </table:table-row>
        <table:table-row table:style-name="ro3">
          <table:table-cell office:value-type="float" office:value="2239299" table:style-name="ce4">
            <text:p>2239299</text:p>
          </table:table-cell>
          <table:table-cell office:value-type="string" table:style-name="ce4">
            <text:p>FLAVIA CRISTINA DOS SANTOS MIRAND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60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1704896" table:style-name="ce4">
            <text:p>1704896</text:p>
          </table:table-cell>
          <table:table-cell office:value-type="string" table:style-name="ce4">
            <text:p>FLAVIO MIRANDA DE FARIA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6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086735" table:style-name="ce4">
            <text:p>2086735</text:p>
          </table:table-cell>
          <table:table-cell office:value-type="string" table:style-name="ce4">
            <text:p>FRANCILEIDE LOPES DO NASCIMENT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62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140594" table:style-name="ce4">
            <text:p>3140594</text:p>
          </table:table-cell>
          <table:table-cell office:value-type="string" table:style-name="ce4">
            <text:p>FRANCISCA DE MOURA MACHAD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6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063061" table:style-name="ce4">
            <text:p>3063061</text:p>
          </table:table-cell>
          <table:table-cell office:value-type="string" table:style-name="ce4">
            <text:p>FRANCISCA GEORGIANA MARTINS DO NASCIMENTO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64];[DADOS.$A$2:.$C$196];2;FALSE)" table:style-name="ce5">
            <text:p>CCS-DIRGE<text:s/></text:p>
          </table:table-cell>
          <table:table-cell office:value-type="string" table:style-name="ce4">
            <text:p>COORD CURSOS TEC MEIO AMBIENTE - CCS<text:s text:c="4"/></text:p>
          </table:table-cell>
          <table:table-cell table:number-columns-repeated="16379"/>
        </table:table-row>
        <table:table-row table:style-name="ro3">
          <table:table-cell office:value-type="float" office:value="2038538" table:style-name="ce4">
            <text:p>2038538</text:p>
          </table:table-cell>
          <table:table-cell office:value-type="string" table:style-name="ce4">
            <text:p>FRANCISCA HELIANE TORRES DA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265];[DADOS.$A$2:.$C$196];2;FALSE)" table:style-name="ce5">
            <text:p>CSM-DIRGE<text:s/></text:p>
          </table:table-cell>
          <table:table-cell office:value-type="string" table:style-name="ce4">
            <text:p>DIR ADM, MAN E INFRAESTRUTURA - CSM<text:s text:c="5"/></text:p>
          </table:table-cell>
          <table:table-cell table:number-columns-repeated="16379"/>
        </table:table-row>
        <table:table-row table:style-name="ro2">
          <table:table-cell office:value-type="float" office:value="1798581" table:style-name="ce4">
            <text:p>1798581</text:p>
          </table:table-cell>
          <table:table-cell office:value-type="string" table:style-name="ce4">
            <text:p>FRANCISCA IRIS LOPES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266];[DADOS.$A$2:.$C$196];2;FALSE)" table:style-name="ce5">
            <text:p>CSM-DIREN<text:s/></text:p>
          </table:table-cell>
          <table:table-cell office:value-type="string" table:style-name="ce4">
            <text:p>COORD TECNICO-PEDAGOGICA - CSM<text:s text:c="10"/></text:p>
          </table:table-cell>
          <table:table-cell table:number-columns-repeated="16379"/>
        </table:table-row>
        <table:table-row table:style-name="ro3">
          <table:table-cell office:value-type="float" office:value="1483533" table:style-name="ce4">
            <text:p>1483533</text:p>
          </table:table-cell>
          <table:table-cell office:value-type="string" table:style-name="ce4">
            <text:p>FRANCISCA IRIS NUNES DA SILVA BEZER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67];[DADOS.$A$2:.$C$196];2;FALSE)" table:style-name="ce5">
            <text:p>CRB-DIRGE<text:s/></text:p>
          </table:table-cell>
          <table:table-cell office:value-type="string" table:style-name="ce4">
            <text:p>COORD C SUP LIC MATEMATICA - CRB<text:s text:c="8"/></text:p>
          </table:table-cell>
          <table:table-cell table:number-columns-repeated="16379"/>
        </table:table-row>
        <table:table-row table:style-name="ro3">
          <table:table-cell office:value-type="float" office:value="2176565" table:style-name="ce4">
            <text:p>2176565</text:p>
          </table:table-cell>
          <table:table-cell office:value-type="string" table:style-name="ce4">
            <text:p>FRANCISCA RISANGELA DE SOUZA SOARES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268];[DADOS.$A$2:.$C$196];2;FALSE)" table:style-name="ce5">
            <text:p>DISGP<text:s text:c="5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79"/>
        </table:table-row>
        <table:table-row table:style-name="ro3">
          <table:table-cell office:value-type="float" office:value="3440679" table:style-name="ce4">
            <text:p>3440679</text:p>
          </table:table-cell>
          <table:table-cell office:value-type="string" table:style-name="ce4">
            <text:p>FRANCISCO ADRIANO CACAU DO NASCIMENT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69];[DADOS.$A$2:.$C$196];2;FALSE)" table:style-name="ce5">
            <text:p>IFAC<text:s text:c="6"/></text:p>
          </table:table-cell>
          <table:table-cell office:value-type="string" table:style-name="ce4">
            <text:p>DIRET GERAL DO CAMPUS TARAUACA<text:s text:c="10"/></text:p>
          </table:table-cell>
          <table:table-cell table:number-columns-repeated="16379"/>
        </table:table-row>
        <table:table-row table:style-name="ro3">
          <table:table-cell office:value-type="float" office:value="2040889" table:style-name="ce4">
            <text:p>2040889</text:p>
          </table:table-cell>
          <table:table-cell office:value-type="string" table:style-name="ce4">
            <text:p>FRANCISCO ALECIO SOUZA DE OLI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70];[DADOS.$A$2:.$C$196];2;FALSE)" table:style-name="ce5">
            <text:p>CCS-DIRGE<text:s/></text:p>
          </table:table-cell>
          <table:table-cell office:value-type="string" table:style-name="ce4">
            <text:p>COORD CURSOS TEC MEIO AMBIENTE - CCS<text:s text:c="4"/></text:p>
          </table:table-cell>
          <table:table-cell table:number-columns-repeated="16379"/>
        </table:table-row>
        <table:table-row table:style-name="ro2">
          <table:table-cell office:value-type="float" office:value="1858380" table:style-name="ce4">
            <text:p>1858380</text:p>
          </table:table-cell>
          <table:table-cell office:value-type="string" table:style-name="ce4">
            <text:p>FRANCISCO ALEX DE OLI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7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013871" table:style-name="ce4">
            <text:p>2013871</text:p>
          </table:table-cell>
          <table:table-cell office:value-type="string" table:style-name="ce4">
            <text:p>FRANCISCO BEZERRA DE LIMA JUNIOR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7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60222" table:style-name="ce4">
            <text:p>1860222</text:p>
          </table:table-cell>
          <table:table-cell office:value-type="string" table:style-name="ce4">
            <text:p>FRANCISCO CHARLES BEZERRA DOS SANTO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273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330774" table:style-name="ce4">
            <text:p>2330774</text:p>
          </table:table-cell>
          <table:table-cell office:value-type="string" table:style-name="ce4">
            <text:p>FRANCISCO DAS CHAGAS PEREIR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74];[DADOS.$A$2:.$C$196];2;FALSE)" table:style-name="ce5">
            <text:p>IFAC<text:s text:c="6"/></text:p>
          </table:table-cell>
          <table:table-cell office:value-type="string" table:style-name="ce4">
            <text:p>PRO-REITORIA DE ENSINO<text:s text:c="18"/></text:p>
          </table:table-cell>
          <table:table-cell table:number-columns-repeated="16379"/>
        </table:table-row>
        <table:table-row table:style-name="ro3">
          <table:table-cell office:value-type="float" office:value="1999742" table:style-name="ce4">
            <text:p>1999742</text:p>
          </table:table-cell>
          <table:table-cell office:value-type="string" table:style-name="ce4">
            <text:p>FRANCISCO DIETIMA DA SILVA BEZERR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275];[DADOS.$A$2:.$C$196];2;FALSE)" table:style-name="ce5">
            <text:p>CCS-DIREN<text:s/></text:p>
          </table:table-cell>
          <table:table-cell office:value-type="string" table:style-name="ce4">
            <text:p>COORD PESQ,INOVACAO E POS-GRADUACAO -CCS</text:p>
          </table:table-cell>
          <table:table-cell table:number-columns-repeated="16379"/>
        </table:table-row>
        <table:table-row table:style-name="ro3">
          <table:table-cell office:value-type="float" office:value="2193414" table:style-name="ce4">
            <text:p>2193414</text:p>
          </table:table-cell>
          <table:table-cell office:value-type="string" table:style-name="ce4">
            <text:p>FRANCISCO DOUGLAS SILVA DE ALCANTARA VIANNA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276];[DADOS.$A$2:.$C$196];2;FALSE)" table:style-name="ce5">
            <text:p>CTA-DIREN<text:s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79"/>
        </table:table-row>
        <table:table-row table:style-name="ro3">
          <table:table-cell office:value-type="float" office:value="2216691" table:style-name="ce4">
            <text:p>2216691</text:p>
          </table:table-cell>
          <table:table-cell office:value-type="string" table:style-name="ce4">
            <text:p>FRANCISCO HELITON DO NASCIMEN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7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040820" table:style-name="ce4">
            <text:p>2040820</text:p>
          </table:table-cell>
          <table:table-cell office:value-type="string" table:style-name="ce4">
            <text:p>FRANCISCO MARCELO DA SILVA ARAUJ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7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308502" table:style-name="ce4">
            <text:p>2308502</text:p>
          </table:table-cell>
          <table:table-cell office:value-type="string" table:style-name="ce4">
            <text:p>FRANCISCO MARINHO DE OLIV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79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1141257" table:style-name="ce4">
            <text:p>1141257</text:p>
          </table:table-cell>
          <table:table-cell office:value-type="string" table:style-name="ce4">
            <text:p>FRANCISCO RICARDO DE OLIVEIRA CUNH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280];[DADOS.$A$2:.$C$196];2;FALSE)" table:style-name="ce5">
            <text:p>CCS-DIREN<text:s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79"/>
        </table:table-row>
        <table:table-row table:style-name="ro2">
          <table:table-cell office:value-type="float" office:value="1795910" table:style-name="ce4">
            <text:p>1795910</text:p>
          </table:table-cell>
          <table:table-cell office:value-type="string" table:style-name="ce4">
            <text:p>FRANCISLENE ROSAS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8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989363" table:style-name="ce4">
            <text:p>1989363</text:p>
          </table:table-cell>
          <table:table-cell office:value-type="string" table:style-name="ce4">
            <text:p>GABRIEL ASSUMPCAO FIRMO DANTA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8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234082" table:style-name="ce4">
            <text:p>3234082</text:p>
          </table:table-cell>
          <table:table-cell office:value-type="string" table:style-name="ce4">
            <text:p>GABRIEL DO LIVRAMENTO SOUZ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283];[DADOS.$A$2:.$C$196];2;FALSE)" table:style-name="ce5">
            <text:p>CXA-DIREN<text:s/></text:p>
          </table:table-cell>
          <table:table-cell office:value-type="string" table:style-name="ce4">
            <text:p>NAPNE - CXA<text:s text:c="29"/></text:p>
          </table:table-cell>
          <table:table-cell table:number-columns-repeated="16379"/>
        </table:table-row>
        <table:table-row table:style-name="ro2">
          <table:table-cell office:value-type="float" office:value="3427321" table:style-name="ce4">
            <text:p>3427321</text:p>
          </table:table-cell>
          <table:table-cell office:value-type="string" table:style-name="ce4">
            <text:p>GABRIEL MAIA SELHORST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284];[DADOS.$A$2:.$C$196];2;FALSE)" table:style-name="ce5">
            <text:p>DSGTI<text:s text:c="5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79"/>
        </table:table-row>
        <table:table-row table:style-name="ro2">
          <table:table-cell office:value-type="float" office:value="3430257" table:style-name="ce4">
            <text:p>3430257</text:p>
          </table:table-cell>
          <table:table-cell office:value-type="string" table:style-name="ce4">
            <text:p>GABRIEL MELO DE SALE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85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3">
          <table:table-cell office:value-type="float" office:value="3351272" table:style-name="ce4">
            <text:p>3351272</text:p>
          </table:table-cell>
          <table:table-cell office:value-type="string" table:style-name="ce4">
            <text:p>GABRIEL TTUTIZE DE ALBUQUERQUE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86];[DADOS.$A$2:.$C$196];2;FALSE)" table:style-name="ce5">
            <text:p>IFAC<text:s text:c="6"/></text:p>
          </table:table-cell>
          <table:table-cell office:value-type="string" table:style-name="ce4">
            <text:p>DIRET SIST DE RELACOES INTERNACIONAIS<text:s text:c="3"/></text:p>
          </table:table-cell>
          <table:table-cell table:number-columns-repeated="16379"/>
        </table:table-row>
        <table:table-row table:style-name="ro3">
          <table:table-cell office:value-type="float" office:value="3158966" table:style-name="ce4">
            <text:p>3158966</text:p>
          </table:table-cell>
          <table:table-cell office:value-type="string" table:style-name="ce4">
            <text:p>GABRIELA CUNHA DE OLIVEIRA MUNARETTI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28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312298" table:style-name="ce4">
            <text:p>1312298</text:p>
          </table:table-cell>
          <table:table-cell office:value-type="string" table:style-name="ce4">
            <text:p>GABRIELLA SILVA NASCIMENT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288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1941453" table:style-name="ce4">
            <text:p>1941453</text:p>
          </table:table-cell>
          <table:table-cell office:value-type="string" table:style-name="ce4">
            <text:p>GEAZI PENHA PIN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28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67364" table:style-name="ce4">
            <text:p>1267364</text:p>
          </table:table-cell>
          <table:table-cell office:value-type="string" table:style-name="ce4">
            <text:p>GEDEEL SOUZA DOS SANTO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290];[DADOS.$A$2:.$C$196];2;FALSE)" table:style-name="ce5">
            <text:p>CCS-DIRGE<text:s/></text:p>
          </table:table-cell>
          <table:table-cell office:value-type="string" table:style-name="ce4">
            <text:p>COORD C SUP LIC FISICA - CCS<text:s text:c="12"/></text:p>
          </table:table-cell>
          <table:table-cell table:number-columns-repeated="16379"/>
        </table:table-row>
        <table:table-row table:style-name="ro3">
          <table:table-cell office:value-type="float" office:value="3086306" table:style-name="ce4">
            <text:p>3086306</text:p>
          </table:table-cell>
          <table:table-cell office:value-type="string" table:style-name="ce4">
            <text:p>GENILDO CAVALCANTE FERREIRA JUNIOR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91];[DADOS.$A$2:.$C$196];2;FALSE)" table:style-name="ce5">
            <text:p>IFAC<text:s text:c="6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79"/>
        </table:table-row>
        <table:table-row table:style-name="ro3">
          <table:table-cell office:value-type="float" office:value="3126775" table:style-name="ce4">
            <text:p>3126775</text:p>
          </table:table-cell>
          <table:table-cell office:value-type="string" table:style-name="ce4">
            <text:p>GERILAN GONCALVES MENDES</text:p>
          </table:table-cell>
          <table:table-cell office:value-type="float" office:value="103" table:style-name="ce5">
            <text:p>103</text:p>
          </table:table-cell>
          <table:table-cell office:value-type="string" office:string-value="CSM-DIRAI " table:formula="of:=VLOOKUP([.C292];[DADOS.$A$2:.$C$196];2;FALSE)" table:style-name="ce5">
            <text:p>CSM-DIRAI<text:s/></text:p>
          </table:table-cell>
          <table:table-cell office:value-type="string" table:style-name="ce4">
            <text:p>COORD TECNO INFO E COMUNICACAO - CSM<text:s text:c="4"/></text:p>
          </table:table-cell>
          <table:table-cell table:number-columns-repeated="16379"/>
        </table:table-row>
        <table:table-row table:style-name="ro3">
          <table:table-cell office:value-type="float" office:value="2230649" table:style-name="ce4">
            <text:p>2230649</text:p>
          </table:table-cell>
          <table:table-cell office:value-type="string" table:style-name="ce4">
            <text:p>GEYSE RAKEL PAIXAO OLIVEIR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93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3">
          <table:table-cell office:value-type="float" office:value="2998464" table:style-name="ce4">
            <text:p>2998464</text:p>
          </table:table-cell>
          <table:table-cell office:value-type="string" table:style-name="ce4">
            <text:p>GILBERTO STEIN JUNIOR</text:p>
          </table:table-cell>
          <table:table-cell office:value-type="float" office:value="140" table:style-name="ce5">
            <text:p>140</text:p>
          </table:table-cell>
          <table:table-cell office:value-type="string" office:string-value="CBS-DIREN " table:formula="of:=VLOOKUP([.C294];[DADOS.$A$2:.$C$196];2;FALSE)" table:style-name="ce5">
            <text:p>CBS-DIREN<text:s/></text:p>
          </table:table-cell>
          <table:table-cell office:value-type="string" table:style-name="ce4">
            <text:p>COORD PESQ INOVACAO E EXTENSAO - CBS<text:s text:c="4"/></text:p>
          </table:table-cell>
          <table:table-cell table:number-columns-repeated="16379"/>
        </table:table-row>
        <table:table-row table:style-name="ro2">
          <table:table-cell office:value-type="float" office:value="3440523" table:style-name="ce4">
            <text:p>3440523</text:p>
          </table:table-cell>
          <table:table-cell office:value-type="string" table:style-name="ce4">
            <text:p>GILSON TAVARES LEITA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95];[DADOS.$A$2:.$C$196];2;FALSE)" table:style-name="ce5">
            <text:p>IFAC<text:s text:c="6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79"/>
        </table:table-row>
        <table:table-row table:style-name="ro2">
          <table:table-cell office:value-type="float" office:value="1862644" table:style-name="ce4">
            <text:p>1862644</text:p>
          </table:table-cell>
          <table:table-cell office:value-type="string" table:style-name="ce4">
            <text:p>GIOVANI DA SILVA FLORENCIO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296];[DADOS.$A$2:.$C$196];2;FALSE)" table:style-name="ce5">
            <text:p>CRB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2">
          <table:table-cell office:value-type="float" office:value="2038785" table:style-name="ce4">
            <text:p>2038785</text:p>
          </table:table-cell>
          <table:table-cell office:value-type="string" table:style-name="ce4">
            <text:p>GIRLEN NUNES DOS SANTO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297];[DADOS.$A$2:.$C$196];2;FALSE)" table:style-name="ce5">
            <text:p>IFAC<text:s text:c="6"/></text:p>
          </table:table-cell>
          <table:table-cell office:value-type="string" table:style-name="ce4">
            <text:p>AUDITORIA INTERNA<text:s text:c="23"/></text:p>
          </table:table-cell>
          <table:table-cell table:number-columns-repeated="16379"/>
        </table:table-row>
        <table:table-row table:style-name="ro3">
          <table:table-cell office:value-type="float" office:value="2192931" table:style-name="ce4">
            <text:p>2192931</text:p>
          </table:table-cell>
          <table:table-cell office:value-type="string" table:style-name="ce4">
            <text:p>GIULIANO CARDOSO FEITOSA MIRAND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298];[DADOS.$A$2:.$C$196];2;FALSE)" table:style-name="ce5">
            <text:p>PROEN<text:s text:c="5"/></text:p>
          </table:table-cell>
          <table:table-cell office:value-type="string" table:style-name="ce4">
            <text:p>COORDENACAO DE GESTAO DE SISTEMAS<text:s text:c="7"/></text:p>
          </table:table-cell>
          <table:table-cell table:number-columns-repeated="16379"/>
        </table:table-row>
        <table:table-row table:style-name="ro2">
          <table:table-cell office:value-type="float" office:value="1628088" table:style-name="ce4">
            <text:p>1628088</text:p>
          </table:table-cell>
          <table:table-cell office:value-type="string" table:style-name="ce4">
            <text:p>GIVALDO SOUZA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299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3297614" table:style-name="ce4">
            <text:p>3297614</text:p>
          </table:table-cell>
          <table:table-cell office:value-type="string" table:style-name="ce4">
            <text:p>GLAUCO CESAR NOGUEIRA DE OLIVEIRA JUNIO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00];[DADOS.$A$2:.$C$196];2;FALSE)" table:style-name="ce5">
            <text:p>CSM-DIRGE<text:s/></text:p>
          </table:table-cell>
          <table:table-cell office:value-type="string" table:style-name="ce4">
            <text:p>COORD C SUP LIC FISICA - CSM<text:s text:c="12"/></text:p>
          </table:table-cell>
          <table:table-cell table:number-columns-repeated="16379"/>
        </table:table-row>
        <table:table-row table:style-name="ro2">
          <table:table-cell office:value-type="float" office:value="2193511" table:style-name="ce4">
            <text:p>2193511</text:p>
          </table:table-cell>
          <table:table-cell office:value-type="string" table:style-name="ce4">
            <text:p>GRACE DOCIMO BENTE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01];[DADOS.$A$2:.$C$196];2;FALSE)" table:style-name="ce5">
            <text:p>IFAC<text:s text:c="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79"/>
        </table:table-row>
        <table:table-row table:style-name="ro3">
          <table:table-cell office:value-type="float" office:value="1937699" table:style-name="ce4">
            <text:p>1937699</text:p>
          </table:table-cell>
          <table:table-cell office:value-type="string" table:style-name="ce4">
            <text:p>GRACIELE SIMONETI DA SILVA HOFFMANN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0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80070" table:style-name="ce4">
            <text:p>1880070</text:p>
          </table:table-cell>
          <table:table-cell office:value-type="string" table:style-name="ce4">
            <text:p>GREICIANE COELHO CAMARGO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303];[DADOS.$A$2:.$C$196];2;FALSE)" table:style-name="ce5">
            <text:p>PROAD<text:s text:c="5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79"/>
        </table:table-row>
        <table:table-row table:style-name="ro3">
          <table:table-cell office:value-type="float" office:value="1972100" table:style-name="ce4">
            <text:p>1972100</text:p>
          </table:table-cell>
          <table:table-cell office:value-type="string" table:style-name="ce4">
            <text:p>GUALCO SANTA MARIA PINHEIRO DA CONCEICAO MELO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304];[DADOS.$A$2:.$C$196];2;FALSE)" table:style-name="ce5">
            <text:p>CXA-DIREN<text:s/></text:p>
          </table:table-cell>
          <table:table-cell office:value-type="string" table:style-name="ce4">
            <text:p>COORD DE REGISTRO ESCOLAR - CXA<text:s text:c="9"/></text:p>
          </table:table-cell>
          <table:table-cell table:number-columns-repeated="16379"/>
        </table:table-row>
        <table:table-row table:style-name="ro2">
          <table:table-cell office:value-type="float" office:value="1990143" table:style-name="ce4">
            <text:p>1990143</text:p>
          </table:table-cell>
          <table:table-cell office:value-type="string" table:style-name="ce4">
            <text:p>GUIOMAR ALMEIDA SOUS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05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1131553" table:style-name="ce4">
            <text:p>1131553</text:p>
          </table:table-cell>
          <table:table-cell office:value-type="string" table:style-name="ce4">
            <text:p>GUSTAVO GONCALVES CARDIAL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06];[DADOS.$A$2:.$C$196];2;FALSE)" table:style-name="ce5">
            <text:p>CRB-DIRGE<text:s/></text:p>
          </table:table-cell>
          <table:table-cell office:value-type="string" table:style-name="ce4">
            <text:p>COORD C SUP TECNO SIST INTERNET - CRB<text:s text:c="3"/></text:p>
          </table:table-cell>
          <table:table-cell table:number-columns-repeated="16379"/>
        </table:table-row>
        <table:table-row table:style-name="ro2">
          <table:table-cell office:value-type="float" office:value="3320410" table:style-name="ce4">
            <text:p>3320410</text:p>
          </table:table-cell>
          <table:table-cell office:value-type="string" table:style-name="ce4">
            <text:p>GUSTAVO LOPES NET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07];[DADOS.$A$2:.$C$196];2;FALSE)" table:style-name="ce5">
            <text:p>CSM-DIRGE<text:s/></text:p>
          </table:table-cell>
          <table:table-cell office:value-type="string" table:style-name="ce4">
            <text:p>COORD CURSO TEC SUBSEQ EM ADM-CSM<text:s text:c="7"/></text:p>
          </table:table-cell>
          <table:table-cell table:number-columns-repeated="16379"/>
        </table:table-row>
        <table:table-row table:style-name="ro2">
          <table:table-cell office:value-type="float" office:value="1264450" table:style-name="ce4">
            <text:p>1264450</text:p>
          </table:table-cell>
          <table:table-cell office:value-type="string" table:style-name="ce4">
            <text:p>GUSTAVO LUIZ FERREIRA GONCALVES</text:p>
          </table:table-cell>
          <table:table-cell office:value-type="float" office:value="76" table:style-name="ce5">
            <text:p>76</text:p>
          </table:table-cell>
          <table:table-cell office:value-type="string" office:string-value="DIROI     " table:formula="of:=VLOOKUP([.C308];[DADOS.$A$2:.$C$196];2;FALSE)" table:style-name="ce5">
            <text:p>DIROI<text:s text:c="5"/></text:p>
          </table:table-cell>
          <table:table-cell office:value-type="string" table:style-name="ce4">
            <text:p>COORD. DE INFRAESTRUTURA - PROAD<text:s text:c="8"/></text:p>
          </table:table-cell>
          <table:table-cell table:number-columns-repeated="16379"/>
        </table:table-row>
        <table:table-row table:style-name="ro2">
          <table:table-cell office:value-type="float" office:value="3385549" table:style-name="ce4">
            <text:p>3385549</text:p>
          </table:table-cell>
          <table:table-cell office:value-type="string" table:style-name="ce4">
            <text:p>HEITOR SOUZA ROCHA</text:p>
          </table:table-cell>
          <table:table-cell office:value-type="float" office:value="28" table:style-name="ce5">
            <text:p>28</text:p>
          </table:table-cell>
          <table:table-cell office:value-type="string" office:string-value="GABIN     " table:formula="of:=VLOOKUP([.C309];[DADOS.$A$2:.$C$196];2;FALSE)" table:style-name="ce5">
            <text:p>GABIN<text:s text:c="5"/></text:p>
          </table:table-cell>
          <table:table-cell office:value-type="string" table:style-name="ce4">
            <text:p>DIRETORIA EXECUTIVA DO GABIN<text:s text:c="12"/></text:p>
          </table:table-cell>
          <table:table-cell table:number-columns-repeated="16379"/>
        </table:table-row>
        <table:table-row table:style-name="ro2">
          <table:table-cell office:value-type="float" office:value="1202518" table:style-name="ce4">
            <text:p>1202518</text:p>
          </table:table-cell>
          <table:table-cell office:value-type="string" table:style-name="ce4">
            <text:p>HEMERSON PABLO SILVA CASTR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10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1270415" table:style-name="ce4">
            <text:p>1270415</text:p>
          </table:table-cell>
          <table:table-cell office:value-type="string" table:style-name="ce4">
            <text:p>HENRIQUE DE GODOY PEREIR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311];[DADOS.$A$2:.$C$196];2;FALSE)" table:style-name="ce5">
            <text:p>PROAD<text:s text:c="5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79"/>
        </table:table-row>
        <table:table-row table:style-name="ro3">
          <table:table-cell office:value-type="float" office:value="1974536" table:style-name="ce4">
            <text:p>1974536</text:p>
          </table:table-cell>
          <table:table-cell office:value-type="string" table:style-name="ce4">
            <text:p>HENRY ANTONIO SILVA NOGUEIRA</text:p>
          </table:table-cell>
          <table:table-cell office:value-type="float" office:value="24" table:style-name="ce5">
            <text:p>24</text:p>
          </table:table-cell>
          <table:table-cell office:value-type="string" office:string-value="PRODIN    " table:formula="of:=VLOOKUP([.C312];[DADOS.$A$2:.$C$196];2;FALSE)" table:style-name="ce5">
            <text:p>PRODIN<text:s text:c="4"/></text:p>
          </table:table-cell>
          <table:table-cell office:value-type="string" table:style-name="ce4">
            <text:p>DIR DE PLANEJAMENTO E ORCAMENTO - DPLOR<text:s/></text:p>
          </table:table-cell>
          <table:table-cell table:number-columns-repeated="16379"/>
        </table:table-row>
        <table:table-row table:style-name="ro3">
          <table:table-cell office:value-type="float" office:value="3007934" table:style-name="ce4">
            <text:p>3007934</text:p>
          </table:table-cell>
          <table:table-cell office:value-type="string" table:style-name="ce4">
            <text:p>HERIKA FERNANDA MONTILHA SATRAPA</text:p>
          </table:table-cell>
          <table:table-cell office:value-type="float" office:value="44" table:style-name="ce5">
            <text:p>44</text:p>
          </table:table-cell>
          <table:table-cell office:value-type="string" office:string-value="PROINP    " table:formula="of:=VLOOKUP([.C313];[DADOS.$A$2:.$C$196];2;FALSE)" table:style-name="ce5">
            <text:p>PROINP<text:s text:c="4"/></text:p>
          </table:table-cell>
          <table:table-cell office:value-type="string" table:style-name="ce4">
            <text:p>NUCLEO DE INOVACAO TECNOLOGICA<text:s text:c="10"/></text:p>
          </table:table-cell>
          <table:table-cell table:number-columns-repeated="16379"/>
        </table:table-row>
        <table:table-row table:style-name="ro3">
          <table:table-cell office:value-type="float" office:value="1133816" table:style-name="ce4">
            <text:p>1133816</text:p>
          </table:table-cell>
          <table:table-cell office:value-type="string" table:style-name="ce4">
            <text:p>HERZEM RAMOS CARIOCA JUNIOR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14];[DADOS.$A$2:.$C$196];2;FALSE)" table:style-name="ce5">
            <text:p>CXA-DIRGE<text:s/></text:p>
          </table:table-cell>
          <table:table-cell office:value-type="string" table:style-name="ce4">
            <text:p>COORD C SUP TECNO GES AMBIENTAL - CXA<text:s text:c="3"/></text:p>
          </table:table-cell>
          <table:table-cell table:number-columns-repeated="16379"/>
        </table:table-row>
        <table:table-row table:style-name="ro2">
          <table:table-cell office:value-type="float" office:value="2009296" table:style-name="ce4">
            <text:p>2009296</text:p>
          </table:table-cell>
          <table:table-cell office:value-type="string" table:style-name="ce4">
            <text:p>HEVEA MONTEIRO MACIEL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15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018097" table:style-name="ce4">
            <text:p>2018097</text:p>
          </table:table-cell>
          <table:table-cell office:value-type="string" table:style-name="ce4">
            <text:p>HUDSON FRANKLIN PESSOA VERA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1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126939" table:style-name="ce4">
            <text:p>3126939</text:p>
          </table:table-cell>
          <table:table-cell office:value-type="string" table:style-name="ce4">
            <text:p>HUDSON MENEZES CORDOVIL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317];[DADOS.$A$2:.$C$196];2;FALSE)" table:style-name="ce5">
            <text:p>DSGTI<text:s text:c="5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79"/>
        </table:table-row>
        <table:table-row table:style-name="ro3">
          <table:table-cell office:value-type="float" office:value="1974524" table:style-name="ce4">
            <text:p>1974524</text:p>
          </table:table-cell>
          <table:table-cell office:value-type="string" table:style-name="ce4">
            <text:p>IDELBRANDO DA ROCHA MENEZES JUNIOR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18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3">
          <table:table-cell office:value-type="float" office:value="1627718" table:style-name="ce4">
            <text:p>1627718</text:p>
          </table:table-cell>
          <table:table-cell office:value-type="string" table:style-name="ce4">
            <text:p>IGOR RECHETNICOW ALVES SANT ANN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19];[DADOS.$A$2:.$C$196];2;FALSE)" table:style-name="ce5">
            <text:p>IFAC<text:s text:c="6"/></text:p>
          </table:table-cell>
          <table:table-cell office:value-type="string" table:style-name="ce4">
            <text:p>DIRET GERAL DO CAMPUS TARAUACA<text:s text:c="10"/></text:p>
          </table:table-cell>
          <table:table-cell table:number-columns-repeated="16379"/>
        </table:table-row>
        <table:table-row table:style-name="ro2">
          <table:table-cell office:value-type="float" office:value="2895016" table:style-name="ce4">
            <text:p>2895016</text:p>
          </table:table-cell>
          <table:table-cell office:value-type="string" table:style-name="ce4">
            <text:p>IOLANDA LOURDES RIBEIR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20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921278" table:style-name="ce4">
            <text:p>1921278</text:p>
          </table:table-cell>
          <table:table-cell office:value-type="string" table:style-name="ce4">
            <text:p>IRASSAMIA DE ARAUJO CASTRO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321];[DADOS.$A$2:.$C$196];2;FALSE)" table:style-name="ce5">
            <text:p>CCS-DIREN<text:s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79"/>
        </table:table-row>
        <table:table-row table:style-name="ro2">
          <table:table-cell office:value-type="float" office:value="1483544" table:style-name="ce4">
            <text:p>1483544</text:p>
          </table:table-cell>
          <table:table-cell office:value-type="string" table:style-name="ce4">
            <text:p>IRINEIDE FERRAZ BEZERRA FRANC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2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316149" table:style-name="ce4">
            <text:p>3316149</text:p>
          </table:table-cell>
          <table:table-cell office:value-type="string" table:style-name="ce4">
            <text:p>IRIZADINA MARIA DA SILVA BANDEIR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23];[DADOS.$A$2:.$C$196];2;FALSE)" table:style-name="ce5">
            <text:p>IFAC<text:s text:c="6"/></text:p>
          </table:table-cell>
          <table:table-cell office:value-type="string" table:style-name="ce4">
            <text:p>DIRET GERAL DO CAMPUS CRUZEIRO DO SUL<text:s text:c="3"/></text:p>
          </table:table-cell>
          <table:table-cell table:number-columns-repeated="16379"/>
        </table:table-row>
        <table:table-row table:style-name="ro3">
          <table:table-cell office:value-type="float" office:value="1984877" table:style-name="ce4">
            <text:p>1984877</text:p>
          </table:table-cell>
          <table:table-cell office:value-type="string" table:style-name="ce4">
            <text:p>IRLA DE OLIVEIRA VIDAL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24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3">
          <table:table-cell office:value-type="float" office:value="2240856" table:style-name="ce4">
            <text:p>2240856</text:p>
          </table:table-cell>
          <table:table-cell office:value-type="string" table:style-name="ce4">
            <text:p>IRLANDIA COSTA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25];[DADOS.$A$2:.$C$196];2;FALSE)" table:style-name="ce5">
            <text:p>IFAC<text:s text:c="6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79"/>
        </table:table-row>
        <table:table-row table:style-name="ro2">
          <table:table-cell office:value-type="float" office:value="2264319" table:style-name="ce4">
            <text:p>2264319</text:p>
          </table:table-cell>
          <table:table-cell office:value-type="string" table:style-name="ce4">
            <text:p>ISABEL CRISTINA SOARES PESSOA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326];[DADOS.$A$2:.$C$196];2;FALSE)" table:style-name="ce5">
            <text:p>DISGP<text:s text:c="5"/></text:p>
          </table:table-cell>
          <table:table-cell office:value-type="string" table:style-name="ce4">
            <text:p>DEPART DE DESENV. DE PESSOAS -DEDPE<text:s text:c="5"/></text:p>
          </table:table-cell>
          <table:table-cell table:number-columns-repeated="16379"/>
        </table:table-row>
        <table:table-row table:style-name="ro3">
          <table:table-cell office:value-type="float" office:value="2406338" table:style-name="ce4">
            <text:p>2406338</text:p>
          </table:table-cell>
          <table:table-cell office:value-type="string" table:style-name="ce4">
            <text:p>ISAIAS FERNANDES GOME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27];[DADOS.$A$2:.$C$196];2;FALSE)" table:style-name="ce5">
            <text:p>CXA-DIRGE<text:s/></text:p>
          </table:table-cell>
          <table:table-cell office:value-type="string" table:style-name="ce4">
            <text:p>COORD CURSOS TEC BIOTECNOLOGIA - CXA<text:s text:c="4"/></text:p>
          </table:table-cell>
          <table:table-cell table:number-columns-repeated="16379"/>
        </table:table-row>
        <table:table-row table:style-name="ro2">
          <table:table-cell office:value-type="float" office:value="2230449" table:style-name="ce4">
            <text:p>2230449</text:p>
          </table:table-cell>
          <table:table-cell office:value-type="string" table:style-name="ce4">
            <text:p>ISANGELA MARIA COSTA DA SILV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328];[DADOS.$A$2:.$C$196];2;FALSE)" table:style-name="ce5">
            <text:p>CSM-DIREN<text:s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79"/>
        </table:table-row>
        <table:table-row table:style-name="ro2">
          <table:table-cell office:value-type="float" office:value="2192971" table:style-name="ce4">
            <text:p>2192971</text:p>
          </table:table-cell>
          <table:table-cell office:value-type="string" table:style-name="ce4">
            <text:p>ISMAEL CARLOS SILVA E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29];[DADOS.$A$2:.$C$196];2;FALSE)" table:style-name="ce5">
            <text:p>CCS-DIRGE<text:s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79"/>
        </table:table-row>
        <table:table-row table:style-name="ro2">
          <table:table-cell office:value-type="float" office:value="1413530" table:style-name="ce4">
            <text:p>1413530</text:p>
          </table:table-cell>
          <table:table-cell office:value-type="string" table:style-name="ce4">
            <text:p>ISRAEL AIRES COSTA LEAL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330];[DADOS.$A$2:.$C$196];2;FALSE)" table:style-name="ce5">
            <text:p>PROAD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79"/>
        </table:table-row>
        <table:table-row table:style-name="ro2">
          <table:table-cell office:value-type="float" office:value="2307986" table:style-name="ce4">
            <text:p>2307986</text:p>
          </table:table-cell>
          <table:table-cell office:value-type="string" table:style-name="ce4">
            <text:p>ISRAEL PEREIRA DIAS DE SOUZ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3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356360" table:style-name="ce4">
            <text:p>2356360</text:p>
          </table:table-cell>
          <table:table-cell office:value-type="string" table:style-name="ce4">
            <text:p>ITALO ASFURY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32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3438545" table:style-name="ce4">
            <text:p>3438545</text:p>
          </table:table-cell>
          <table:table-cell office:value-type="string" table:style-name="ce4">
            <text:p>ITALO ELIAMEN PASCOAL NOGUEIR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33];[DADOS.$A$2:.$C$196];2;FALSE)" table:style-name="ce5">
            <text:p>IFAC<text:s text:c="6"/></text:p>
          </table:table-cell>
          <table:table-cell office:value-type="string" table:style-name="ce4">
            <text:p>AUDITORIA INTERNA<text:s text:c="23"/></text:p>
          </table:table-cell>
          <table:table-cell table:number-columns-repeated="16379"/>
        </table:table-row>
        <table:table-row table:style-name="ro3">
          <table:table-cell office:value-type="float" office:value="3427003" table:style-name="ce4">
            <text:p>3427003</text:p>
          </table:table-cell>
          <table:table-cell office:value-type="string" table:style-name="ce4">
            <text:p>ITALO VALLE VITORIANO</text:p>
          </table:table-cell>
          <table:table-cell office:value-type="float" office:value="92" table:style-name="ce5">
            <text:p>92</text:p>
          </table:table-cell>
          <table:table-cell office:value-type="string" office:string-value="CCS-DIRAI " table:formula="of:=VLOOKUP([.C334];[DADOS.$A$2:.$C$196];2;FALSE)" table:style-name="ce5">
            <text:p>CCS-DIRAI<text:s/></text:p>
          </table:table-cell>
          <table:table-cell office:value-type="string" table:style-name="ce4">
            <text:p>COORD TECNO INFORM E COMUNICACAO - CCS<text:s text:c="2"/></text:p>
          </table:table-cell>
          <table:table-cell table:number-columns-repeated="16379"/>
        </table:table-row>
        <table:table-row table:style-name="ro2">
          <table:table-cell office:value-type="float" office:value="1574951" table:style-name="ce4">
            <text:p>1574951</text:p>
          </table:table-cell>
          <table:table-cell office:value-type="string" table:style-name="ce4">
            <text:p>ITALVA MIRANDA DA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35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311222" table:style-name="ce4">
            <text:p>3311222</text:p>
          </table:table-cell>
          <table:table-cell office:value-type="string" table:style-name="ce4">
            <text:p>ITAMAR DA SILVA MAGALHA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3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796215" table:style-name="ce4">
            <text:p>1796215</text:p>
          </table:table-cell>
          <table:table-cell office:value-type="string" table:style-name="ce4">
            <text:p>IUSSENY DO NASCIMENTO SOARES VI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3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3011956" table:style-name="ce4">
            <text:p>3011956</text:p>
          </table:table-cell>
          <table:table-cell office:value-type="string" table:style-name="ce4">
            <text:p>IVINA ZULEIDE GONCALVES DE SOUSA FREITA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38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264596" table:style-name="ce4">
            <text:p>2264596</text:p>
          </table:table-cell>
          <table:table-cell office:value-type="string" table:style-name="ce4">
            <text:p>IZAAC DA SILVA ALMEIDA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339];[DADOS.$A$2:.$C$196];2;FALSE)" table:style-name="ce5">
            <text:p>DSCOM<text:s text:c="5"/></text:p>
          </table:table-cell>
          <table:table-cell office:value-type="string" table:style-name="ce4">
            <text:p>COORD DE GESTAO DE MIDIAS E ARTES<text:s text:c="7"/></text:p>
          </table:table-cell>
          <table:table-cell table:number-columns-repeated="16379"/>
        </table:table-row>
        <table:table-row table:style-name="ro2">
          <table:table-cell office:value-type="float" office:value="1306597" table:style-name="ce4">
            <text:p>1306597</text:p>
          </table:table-cell>
          <table:table-cell office:value-type="string" table:style-name="ce4">
            <text:p>JACKSON PINTO DA SILV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40];[DADOS.$A$2:.$C$196];2;FALSE)" table:style-name="ce5">
            <text:p>CBS-DIRGE<text:s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79"/>
        </table:table-row>
        <table:table-row table:style-name="ro2">
          <table:table-cell office:value-type="float" office:value="2079063" table:style-name="ce4">
            <text:p>2079063</text:p>
          </table:table-cell>
          <table:table-cell office:value-type="string" table:style-name="ce4">
            <text:p>JAILSON DAS CHAGAS FREITA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4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171901" table:style-name="ce4">
            <text:p>2171901</text:p>
          </table:table-cell>
          <table:table-cell office:value-type="string" table:style-name="ce4">
            <text:p>JAILSON JURACY SOUZA DE MACED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4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996739" table:style-name="ce4">
            <text:p>2996739</text:p>
          </table:table-cell>
          <table:table-cell office:value-type="string" table:style-name="ce4">
            <text:p>JAIME JOSE DE MAGALHAES LIM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43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1633036" table:style-name="ce4">
            <text:p>1633036</text:p>
          </table:table-cell>
          <table:table-cell office:value-type="string" table:style-name="ce4">
            <text:p>JAIRO ALVES BATALH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4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393233" table:style-name="ce4">
            <text:p>3393233</text:p>
          </table:table-cell>
          <table:table-cell office:value-type="string" table:style-name="ce4">
            <text:p>JAMES MACIEL DE ARAUJ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4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996784" table:style-name="ce4">
            <text:p>1996784</text:p>
          </table:table-cell>
          <table:table-cell office:value-type="string" table:style-name="ce4">
            <text:p>JAMILA NASCIMENTO PONTE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4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239066" table:style-name="ce4">
            <text:p>2239066</text:p>
          </table:table-cell>
          <table:table-cell office:value-type="string" table:style-name="ce4">
            <text:p>JANAINA ALVES DA SILVA PE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4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356290" table:style-name="ce4">
            <text:p>2356290</text:p>
          </table:table-cell>
          <table:table-cell office:value-type="string" table:style-name="ce4">
            <text:p>JANAINA BEZERRA DE FREITAS FELIX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48];[DADOS.$A$2:.$C$196];2;FALSE)" table:style-name="ce5">
            <text:p>IFAC<text:s text:c="6"/></text:p>
          </table:table-cell>
          <table:table-cell office:value-type="string" table:style-name="ce4">
            <text:p>ASSESSORIA DA REITORIA<text:s text:c="18"/></text:p>
          </table:table-cell>
          <table:table-cell table:number-columns-repeated="16379"/>
        </table:table-row>
        <table:table-row table:style-name="ro3">
          <table:table-cell office:value-type="float" office:value="1937548" table:style-name="ce4">
            <text:p>1937548</text:p>
          </table:table-cell>
          <table:table-cell office:value-type="string" table:style-name="ce4">
            <text:p>JANARA ALEXANDRE DA SILVA VASCONCEL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4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31620" table:style-name="ce4">
            <text:p>1931620</text:p>
          </table:table-cell>
          <table:table-cell office:value-type="string" table:style-name="ce4">
            <text:p>JANIFFE PERES DE OLIV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50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047518" table:style-name="ce4">
            <text:p>2047518</text:p>
          </table:table-cell>
          <table:table-cell office:value-type="string" table:style-name="ce4">
            <text:p>JANILCE DA COSTA MOREIR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351];[DADOS.$A$2:.$C$196];2;FALSE)" table:style-name="ce5">
            <text:p>CXA-DIREN<text:s/></text:p>
          </table:table-cell>
          <table:table-cell office:value-type="string" table:style-name="ce4">
            <text:p>COORD TECNICO-PEDAGOGICA - CXA<text:s text:c="10"/></text:p>
          </table:table-cell>
          <table:table-cell table:number-columns-repeated="16379"/>
        </table:table-row>
        <table:table-row table:style-name="ro2">
          <table:table-cell office:value-type="float" office:value="2086745" table:style-name="ce4">
            <text:p>2086745</text:p>
          </table:table-cell>
          <table:table-cell office:value-type="string" table:style-name="ce4">
            <text:p>JANIO CARLOS RAMOS TEIXEIRA</text:p>
          </table:table-cell>
          <table:table-cell office:value-type="float" office:value="140" table:style-name="ce5">
            <text:p>140</text:p>
          </table:table-cell>
          <table:table-cell office:value-type="string" office:string-value="CBS-DIREN " table:formula="of:=VLOOKUP([.C352];[DADOS.$A$2:.$C$196];2;FALSE)" table:style-name="ce5">
            <text:p>CBS-DIREN<text:s/></text:p>
          </table:table-cell>
          <table:table-cell office:value-type="string" table:style-name="ce4">
            <text:p>NUC ATEND PESSOAS NEC ESPECIFICAS<text:s text:c="7"/></text:p>
          </table:table-cell>
          <table:table-cell table:number-columns-repeated="16379"/>
        </table:table-row>
        <table:table-row table:style-name="ro2">
          <table:table-cell office:value-type="float" office:value="1904681" table:style-name="ce4">
            <text:p>1904681</text:p>
          </table:table-cell>
          <table:table-cell office:value-type="string" table:style-name="ce4">
            <text:p>JAQUELINE TELIS DE OLIVEIRA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353];[DADOS.$A$2:.$C$196];2;FALSE)" table:style-name="ce5">
            <text:p>DSCOM<text:s text:c="5"/></text:p>
          </table:table-cell>
          <table:table-cell office:value-type="string" table:style-name="ce4">
            <text:p>COORD DE GESTAO DE CONTEUDO<text:s text:c="13"/></text:p>
          </table:table-cell>
          <table:table-cell table:number-columns-repeated="16379"/>
        </table:table-row>
        <table:table-row table:style-name="ro2">
          <table:table-cell office:value-type="float" office:value="3159937" table:style-name="ce4">
            <text:p>3159937</text:p>
          </table:table-cell>
          <table:table-cell office:value-type="string" table:style-name="ce4">
            <text:p>JARDEL ANDERSON FREITAS DE MELO</text:p>
          </table:table-cell>
          <table:table-cell office:value-type="float" office:value="76" table:style-name="ce5">
            <text:p>76</text:p>
          </table:table-cell>
          <table:table-cell office:value-type="string" office:string-value="DIROI     " table:formula="of:=VLOOKUP([.C354];[DADOS.$A$2:.$C$196];2;FALSE)" table:style-name="ce5">
            <text:p>DIROI<text:s text:c="5"/></text:p>
          </table:table-cell>
          <table:table-cell office:value-type="string" table:style-name="ce4">
            <text:p>COORD DE OBRAS<text:s text:c="26"/></text:p>
          </table:table-cell>
          <table:table-cell table:number-columns-repeated="16379"/>
        </table:table-row>
        <table:table-row table:style-name="ro2">
          <table:table-cell office:value-type="float" office:value="3264975" table:style-name="ce4">
            <text:p>3264975</text:p>
          </table:table-cell>
          <table:table-cell office:value-type="string" table:style-name="ce4">
            <text:p>JARDELY DE OLIVEIRA PEREIR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55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3427015" table:style-name="ce4">
            <text:p>3427015</text:p>
          </table:table-cell>
          <table:table-cell office:value-type="string" table:style-name="ce4">
            <text:p>JARDSON ARAUJO DE OLIVEIRA</text:p>
          </table:table-cell>
          <table:table-cell office:value-type="float" office:value="113" table:style-name="ce5">
            <text:p>113</text:p>
          </table:table-cell>
          <table:table-cell office:value-type="string" office:string-value="CXA-DIRAI " table:formula="of:=VLOOKUP([.C356];[DADOS.$A$2:.$C$196];2;FALSE)" table:style-name="ce5">
            <text:p>CXA-DIRAI<text:s/></text:p>
          </table:table-cell>
          <table:table-cell office:value-type="string" table:style-name="ce4">
            <text:p>COORD TECNO INFO E COMUNICACAO - CXA<text:s text:c="4"/></text:p>
          </table:table-cell>
          <table:table-cell table:number-columns-repeated="16379"/>
        </table:table-row>
        <table:table-row table:style-name="ro3">
          <table:table-cell office:value-type="float" office:value="3430186" table:style-name="ce4">
            <text:p>3430186</text:p>
          </table:table-cell>
          <table:table-cell office:value-type="string" table:style-name="ce4">
            <text:p>JARISSON DOUGLAS DE SOUZA OLIVEIR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57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1414535" table:style-name="ce4">
            <text:p>1414535</text:p>
          </table:table-cell>
          <table:table-cell office:value-type="string" table:style-name="ce4">
            <text:p>JARLES PIRES RIBEIR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58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2">
          <table:table-cell office:value-type="float" office:value="3387556" table:style-name="ce4">
            <text:p>3387556</text:p>
          </table:table-cell>
          <table:table-cell office:value-type="string" table:style-name="ce4">
            <text:p>JAVIER JUNIOR DA SILVA CORDOVA</text:p>
          </table:table-cell>
          <table:table-cell office:value-type="float" office:value="28" table:style-name="ce5">
            <text:p>28</text:p>
          </table:table-cell>
          <table:table-cell office:value-type="string" office:string-value="GABIN     " table:formula="of:=VLOOKUP([.C359];[DADOS.$A$2:.$C$196];2;FALSE)" table:style-name="ce5">
            <text:p>GABIN<text:s text:c="5"/></text:p>
          </table:table-cell>
          <table:table-cell office:value-type="string" table:style-name="ce4">
            <text:p>DIRETORIA EXECUTIVA DO GABIN<text:s text:c="12"/></text:p>
          </table:table-cell>
          <table:table-cell table:number-columns-repeated="16379"/>
        </table:table-row>
        <table:table-row table:style-name="ro3">
          <table:table-cell office:value-type="float" office:value="2330750" table:style-name="ce4">
            <text:p>2330750</text:p>
          </table:table-cell>
          <table:table-cell office:value-type="string" table:style-name="ce4">
            <text:p>JEFFERSON BISSAT AMIM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60];[DADOS.$A$2:.$C$196];2;FALSE)" table:style-name="ce5">
            <text:p>IFAC<text:s text:c="6"/></text:p>
          </table:table-cell>
          <table:table-cell office:value-type="string" table:style-name="ce4">
            <text:p>PRO-REITORIA PLANEJ DESENV INSTITUCIONAL</text:p>
          </table:table-cell>
          <table:table-cell table:number-columns-repeated="16379"/>
        </table:table-row>
        <table:table-row table:style-name="ro3">
          <table:table-cell office:value-type="float" office:value="1148492" table:style-name="ce4">
            <text:p>1148492</text:p>
          </table:table-cell>
          <table:table-cell office:value-type="string" table:style-name="ce4">
            <text:p>JEFFERSON CASTRO CASSEANO FURTAD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61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211753" table:style-name="ce4">
            <text:p>2211753</text:p>
          </table:table-cell>
          <table:table-cell office:value-type="string" table:style-name="ce4">
            <text:p>JEFFERSON HENRIQUE TIAGO BARROS</text:p>
          </table:table-cell>
          <table:table-cell office:value-type="float" office:value="45" table:style-name="ce5">
            <text:p>45</text:p>
          </table:table-cell>
          <table:table-cell office:value-type="string" office:string-value="DIPP      " table:formula="of:=VLOOKUP([.C362];[DADOS.$A$2:.$C$196];2;FALSE)" table:style-name="ce5">
            <text:p>DIPP<text:s text:c="6"/></text:p>
          </table:table-cell>
          <table:table-cell office:value-type="string" table:style-name="ce4">
            <text:p>COORD. DE POS-GRADUACAO<text:s text:c="17"/></text:p>
          </table:table-cell>
          <table:table-cell table:number-columns-repeated="16379"/>
        </table:table-row>
        <table:table-row table:style-name="ro2">
          <table:table-cell office:value-type="float" office:value="2086747" table:style-name="ce4">
            <text:p>2086747</text:p>
          </table:table-cell>
          <table:table-cell office:value-type="string" table:style-name="ce4">
            <text:p>JEFFERSON VIANA ALVES DINIZ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63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239072" table:style-name="ce4">
            <text:p>2239072</text:p>
          </table:table-cell>
          <table:table-cell office:value-type="string" table:style-name="ce4">
            <text:p>JEFFERSON WESLEY SOUZA DA SILVA</text:p>
          </table:table-cell>
          <table:table-cell office:value-type="float" office:value="321" table:style-name="ce5">
            <text:p>321</text:p>
          </table:table-cell>
          <table:table-cell office:value-type="string" office:string-value="DPLOR-REIT" table:formula="of:=VLOOKUP([.C364];[DADOS.$A$2:.$C$196];2;FALSE)" table:style-name="ce5">
            <text:p>DPLOR-REIT</text:p>
          </table:table-cell>
          <table:table-cell office:value-type="string" table:style-name="ce4">
            <text:p>COORD DE ORCAMENTO - CORCA<text:s text:c="14"/></text:p>
          </table:table-cell>
          <table:table-cell table:number-columns-repeated="16379"/>
        </table:table-row>
        <table:table-row table:style-name="ro2">
          <table:table-cell office:value-type="float" office:value="3007775" table:style-name="ce4">
            <text:p>3007775</text:p>
          </table:table-cell>
          <table:table-cell office:value-type="string" table:style-name="ce4">
            <text:p>JEFFESON ANTONIO DA SILVA RAMOS</text:p>
          </table:table-cell>
          <table:table-cell office:value-type="float" office:value="140" table:style-name="ce5">
            <text:p>140</text:p>
          </table:table-cell>
          <table:table-cell office:value-type="string" office:string-value="CBS-DIREN " table:formula="of:=VLOOKUP([.C365];[DADOS.$A$2:.$C$196];2;FALSE)" table:style-name="ce5">
            <text:p>CBS-DIREN<text:s/></text:p>
          </table:table-cell>
          <table:table-cell office:value-type="string" table:style-name="ce4">
            <text:p>COORD DE REGISTRO ESCOLAR - CBS<text:s text:c="9"/></text:p>
          </table:table-cell>
          <table:table-cell table:number-columns-repeated="16379"/>
        </table:table-row>
        <table:table-row table:style-name="ro2">
          <table:table-cell office:value-type="float" office:value="1947082" table:style-name="ce4">
            <text:p>1947082</text:p>
          </table:table-cell>
          <table:table-cell office:value-type="string" table:style-name="ce4">
            <text:p>JERRY DE SOUSA MATO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66];[DADOS.$A$2:.$C$196];2;FALSE)" table:style-name="ce5">
            <text:p>CSM-DIRGE<text:s/></text:p>
          </table:table-cell>
          <table:table-cell office:value-type="string" table:style-name="ce4">
            <text:p>DIR ADM, MAN E INFRAESTRUTURA - CSM<text:s text:c="5"/></text:p>
          </table:table-cell>
          <table:table-cell table:number-columns-repeated="16379"/>
        </table:table-row>
        <table:table-row table:style-name="ro2">
          <table:table-cell office:value-type="float" office:value="3297626" table:style-name="ce4">
            <text:p>3297626</text:p>
          </table:table-cell>
          <table:table-cell office:value-type="string" table:style-name="ce4">
            <text:p>JESSICA LIMA NASCIMENT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6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157735" table:style-name="ce4">
            <text:p>3157735</text:p>
          </table:table-cell>
          <table:table-cell office:value-type="string" table:style-name="ce4">
            <text:p>JHON KENNEDY SEVERINO SALVIN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6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927216" table:style-name="ce4">
            <text:p>1927216</text:p>
          </table:table-cell>
          <table:table-cell office:value-type="string" table:style-name="ce4">
            <text:p>JIRLANY MARREIRO DA COSTA BEZERR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69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030258" table:style-name="ce4">
            <text:p>1030258</text:p>
          </table:table-cell>
          <table:table-cell office:value-type="string" table:style-name="ce4">
            <text:p>JOAB DA SILVA LIM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7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794741" table:style-name="ce4">
            <text:p>1794741</text:p>
          </table:table-cell>
          <table:table-cell office:value-type="string" table:style-name="ce4">
            <text:p>JOANA DE OLIVEIRA DIA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71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364156" table:style-name="ce4">
            <text:p>3364156</text:p>
          </table:table-cell>
          <table:table-cell office:value-type="string" table:style-name="ce4">
            <text:p>JOAO ARTHUR TIKLER SOUS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72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1867070" table:style-name="ce4">
            <text:p>1867070</text:p>
          </table:table-cell>
          <table:table-cell office:value-type="string" table:style-name="ce4">
            <text:p>JOAO ARTUR AVELINO LEAO</text:p>
          </table:table-cell>
          <table:table-cell office:value-type="float" office:value="38" table:style-name="ce5">
            <text:p>38</text:p>
          </table:table-cell>
          <table:table-cell office:value-type="string" office:string-value="DIEXT     " table:formula="of:=VLOOKUP([.C373];[DADOS.$A$2:.$C$196];2;FALSE)" table:style-name="ce5">
            <text:p>DIEXT<text:s text:c="5"/></text:p>
          </table:table-cell>
          <table:table-cell office:value-type="string" table:style-name="ce4">
            <text:p>COORD DE EXTENSAO - COEXT<text:s text:c="15"/></text:p>
          </table:table-cell>
          <table:table-cell table:number-columns-repeated="16379"/>
        </table:table-row>
        <table:table-row table:style-name="ro2">
          <table:table-cell office:value-type="float" office:value="1320825" table:style-name="ce4">
            <text:p>1320825</text:p>
          </table:table-cell>
          <table:table-cell office:value-type="string" table:style-name="ce4">
            <text:p>JOAO BATISTA MATOS JUNIO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374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794700" table:style-name="ce4">
            <text:p>1794700</text:p>
          </table:table-cell>
          <table:table-cell office:value-type="string" table:style-name="ce4">
            <text:p>JOAO DE LIMA CABRAL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375];[DADOS.$A$2:.$C$196];2;FALSE)" table:style-name="ce5">
            <text:p>CRB-DIREN<text:s/></text:p>
          </table:table-cell>
          <table:table-cell office:value-type="string" table:style-name="ce4">
            <text:p>COORD DE EXTENSAO - CRB<text:s text:c="17"/></text:p>
          </table:table-cell>
          <table:table-cell table:number-columns-repeated="16379"/>
        </table:table-row>
        <table:table-row table:style-name="ro2">
          <table:table-cell office:value-type="float" office:value="2995701" table:style-name="ce4">
            <text:p>2995701</text:p>
          </table:table-cell>
          <table:table-cell office:value-type="string" table:style-name="ce4">
            <text:p>JOAO DE OLIVEIRA SANTO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76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206572" table:style-name="ce4">
            <text:p>2206572</text:p>
          </table:table-cell>
          <table:table-cell office:value-type="string" table:style-name="ce4">
            <text:p>JOAO FELIPE SILVA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377];[DADOS.$A$2:.$C$196];2;FALSE)" table:style-name="ce5">
            <text:p>DIRAD<text:s text:c="5"/></text:p>
          </table:table-cell>
          <table:table-cell office:value-type="string" table:style-name="ce4">
            <text:p>COORD. DE LOGISTICA<text:s text:c="21"/></text:p>
          </table:table-cell>
          <table:table-cell table:number-columns-repeated="16379"/>
        </table:table-row>
        <table:table-row table:style-name="ro2">
          <table:table-cell office:value-type="float" office:value="2264459" table:style-name="ce4">
            <text:p>2264459</text:p>
          </table:table-cell>
          <table:table-cell office:value-type="string" table:style-name="ce4">
            <text:p>JOAO ISAQUE FARIAS D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378];[DADOS.$A$2:.$C$196];2;FALSE)" table:style-name="ce5">
            <text:p>CRB-DIREN<text:s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79"/>
        </table:table-row>
        <table:table-row table:style-name="ro2">
          <table:table-cell office:value-type="float" office:value="3860840" table:style-name="ce4">
            <text:p>3860840</text:p>
          </table:table-cell>
          <table:table-cell office:value-type="string" table:style-name="ce4">
            <text:p>JOAO PAULO DE SOUZA ARAUJO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379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2">
          <table:table-cell office:value-type="float" office:value="1795452" table:style-name="ce4">
            <text:p>1795452</text:p>
          </table:table-cell>
          <table:table-cell office:value-type="string" table:style-name="ce4">
            <text:p>JOAO RENATO OLIVEIRA MARTIN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8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399012" table:style-name="ce4">
            <text:p>2399012</text:p>
          </table:table-cell>
          <table:table-cell office:value-type="string" table:style-name="ce4">
            <text:p>JOAO RICARDO AVELINO LEA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81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240655" table:style-name="ce4">
            <text:p>2240655</text:p>
          </table:table-cell>
          <table:table-cell office:value-type="string" table:style-name="ce4">
            <text:p>JOAO RODRIGUES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382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433292" table:style-name="ce4">
            <text:p>3433292</text:p>
          </table:table-cell>
          <table:table-cell office:value-type="string" table:style-name="ce4">
            <text:p>JOAO VITOR CORDEIRO DE MELO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383];[DADOS.$A$2:.$C$196];2;FALSE)" table:style-name="ce5">
            <text:p>PROAD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79"/>
        </table:table-row>
        <table:table-row table:style-name="ro2">
          <table:table-cell office:value-type="float" office:value="3012000" table:style-name="ce4">
            <text:p>3012000</text:p>
          </table:table-cell>
          <table:table-cell office:value-type="string" table:style-name="ce4">
            <text:p>JOCICLEIDE BESSA DA SILV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384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3429070" table:style-name="ce4">
            <text:p>3429070</text:p>
          </table:table-cell>
          <table:table-cell office:value-type="string" table:style-name="ce4">
            <text:p>JOCIMAR DE SA PITA</text:p>
          </table:table-cell>
          <table:table-cell office:value-type="float" office:value="92" table:style-name="ce5">
            <text:p>92</text:p>
          </table:table-cell>
          <table:table-cell office:value-type="string" office:string-value="CCS-DIRAI " table:formula="of:=VLOOKUP([.C385];[DADOS.$A$2:.$C$196];2;FALSE)" table:style-name="ce5">
            <text:p>CCS-DIRAI<text:s/></text:p>
          </table:table-cell>
          <table:table-cell office:value-type="string" table:style-name="ce4">
            <text:p>COORD TECNO INFORM E COMUNICACAO - CCS<text:s text:c="2"/></text:p>
          </table:table-cell>
          <table:table-cell table:number-columns-repeated="16379"/>
        </table:table-row>
        <table:table-row table:style-name="ro2">
          <table:table-cell office:value-type="float" office:value="1984880" table:style-name="ce4">
            <text:p>1984880</text:p>
          </table:table-cell>
          <table:table-cell office:value-type="string" table:style-name="ce4">
            <text:p>JOEL BEZERRA LIM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86];[DADOS.$A$2:.$C$196];2;FALSE)" table:style-name="ce5">
            <text:p>IFAC<text:s text:c="6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79"/>
        </table:table-row>
        <table:table-row table:style-name="ro3">
          <table:table-cell office:value-type="float" office:value="3005494" table:style-name="ce4">
            <text:p>3005494</text:p>
          </table:table-cell>
          <table:table-cell office:value-type="string" table:style-name="ce4">
            <text:p>JOHN CLEYNE RODRIGUES GOMES TELES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387];[DADOS.$A$2:.$C$196];2;FALSE)" table:style-name="ce5">
            <text:p>CSM-DIREN<text:s/></text:p>
          </table:table-cell>
          <table:table-cell office:value-type="string" table:style-name="ce4">
            <text:p>NAPNE - CSM<text:s text:c="29"/></text:p>
          </table:table-cell>
          <table:table-cell table:number-columns-repeated="16379"/>
        </table:table-row>
        <table:table-row table:style-name="ro2">
          <table:table-cell office:value-type="float" office:value="2404271" table:style-name="ce4">
            <text:p>2404271</text:p>
          </table:table-cell>
          <table:table-cell office:value-type="string" table:style-name="ce4">
            <text:p>JOHN KENEDE BATISTA LIM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388];[DADOS.$A$2:.$C$196];2;FALSE)" table:style-name="ce5">
            <text:p>PROEN<text:s text:c="5"/></text:p>
          </table:table-cell>
          <table:table-cell office:value-type="string" table:style-name="ce4">
            <text:p>COORD DE ACOES INCLUSIVAS<text:s text:c="15"/></text:p>
          </table:table-cell>
          <table:table-cell table:number-columns-repeated="16379"/>
        </table:table-row>
        <table:table-row table:style-name="ro3">
          <table:table-cell office:value-type="float" office:value="2013861" table:style-name="ce4">
            <text:p>2013861</text:p>
          </table:table-cell>
          <table:table-cell office:value-type="string" table:style-name="ce4">
            <text:p>JONAS DA CONCEICAO NASCIMENTO PONT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89];[DADOS.$A$2:.$C$196];2;FALSE)" table:style-name="ce5">
            <text:p>CRB-DIRGE<text:s/></text:p>
          </table:table-cell>
          <table:table-cell office:value-type="string" table:style-name="ce4">
            <text:p>COORD DE CURS TEC EM INF.INTERNET - CRB<text:s/></text:p>
          </table:table-cell>
          <table:table-cell table:number-columns-repeated="16379"/>
        </table:table-row>
        <table:table-row table:style-name="ro2">
          <table:table-cell office:value-type="float" office:value="1867159" table:style-name="ce4">
            <text:p>1867159</text:p>
          </table:table-cell>
          <table:table-cell office:value-type="string" table:style-name="ce4">
            <text:p>JONAS FRANCISCO FERREIR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390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2">
          <table:table-cell office:value-type="float" office:value="1245625" table:style-name="ce4">
            <text:p>1245625</text:p>
          </table:table-cell>
          <table:table-cell office:value-type="string" table:style-name="ce4">
            <text:p>JONAS LIMA NICACI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91];[DADOS.$A$2:.$C$196];2;FALSE)" table:style-name="ce5">
            <text:p>CXA-DIRGE<text:s/></text:p>
          </table:table-cell>
          <table:table-cell office:value-type="string" table:style-name="ce4">
            <text:p>COORD C SUP LIC QUIMICA - CXA<text:s text:c="11"/></text:p>
          </table:table-cell>
          <table:table-cell table:number-columns-repeated="16379"/>
        </table:table-row>
        <table:table-row table:style-name="ro2">
          <table:table-cell office:value-type="float" office:value="3419391" table:style-name="ce4">
            <text:p>3419391</text:p>
          </table:table-cell>
          <table:table-cell office:value-type="string" table:style-name="ce4">
            <text:p>JONATAN COSTA SOUZA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392];[DADOS.$A$2:.$C$196];2;FALSE)" table:style-name="ce5">
            <text:p>CTA-DIREN<text:s/></text:p>
          </table:table-cell>
          <table:table-cell office:value-type="string" table:style-name="ce4">
            <text:p>COORD DE REGISTRO ESCOLAR - CTA<text:s text:c="9"/></text:p>
          </table:table-cell>
          <table:table-cell table:number-columns-repeated="16379"/>
        </table:table-row>
        <table:table-row table:style-name="ro3">
          <table:table-cell office:value-type="float" office:value="2216667" table:style-name="ce4">
            <text:p>2216667</text:p>
          </table:table-cell>
          <table:table-cell office:value-type="string" table:style-name="ce4">
            <text:p>JORGE CLEITON MAIA DE VASCONCELO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393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2264314" table:style-name="ce4">
            <text:p>2264314</text:p>
          </table:table-cell>
          <table:table-cell office:value-type="string" table:style-name="ce4">
            <text:p>JORGENETE CRISPIM DA SILVA FERREI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394];[DADOS.$A$2:.$C$196];2;FALSE)" table:style-name="ce5">
            <text:p>CRB-DIREN<text:s/></text:p>
          </table:table-cell>
          <table:table-cell office:value-type="string" table:style-name="ce4">
            <text:p>COORDENADORIA DE CURSOS SUPERIORES -CRB<text:s/></text:p>
          </table:table-cell>
          <table:table-cell table:number-columns-repeated="16379"/>
        </table:table-row>
        <table:table-row table:style-name="ro2">
          <table:table-cell office:value-type="float" office:value="3077071" table:style-name="ce4">
            <text:p>3077071</text:p>
          </table:table-cell>
          <table:table-cell office:value-type="string" table:style-name="ce4">
            <text:p>JORGENILSON FERREIRA DE OLIV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395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2230861" table:style-name="ce4">
            <text:p>2230861</text:p>
          </table:table-cell>
          <table:table-cell office:value-type="string" table:style-name="ce4">
            <text:p>JOSE BRITO DE SOUZA FILHO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396];[DADOS.$A$2:.$C$196];2;FALSE)" table:style-name="ce5">
            <text:p>CSM-DIREN<text:s/></text:p>
          </table:table-cell>
          <table:table-cell office:value-type="string" table:style-name="ce4">
            <text:p>COORD DE REGISTRO ESCOLAR - CSM<text:s text:c="9"/></text:p>
          </table:table-cell>
          <table:table-cell table:number-columns-repeated="16379"/>
        </table:table-row>
        <table:table-row table:style-name="ro3">
          <table:table-cell office:value-type="float" office:value="7515147" table:style-name="ce4">
            <text:p>7515147</text:p>
          </table:table-cell>
          <table:table-cell office:value-type="string" table:style-name="ce4">
            <text:p>JOSE CLAUDEMIR ALENCAR DO NASCIMENT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97];[DADOS.$A$2:.$C$196];2;FALSE)" table:style-name="ce5">
            <text:p>IFAC<text:s text:c="6"/></text:p>
          </table:table-cell>
          <table:table-cell office:value-type="string" table:style-name="ce4">
            <text:p>PRO-REITORIA DE ADMINISTRACAO<text:s text:c="11"/></text:p>
          </table:table-cell>
          <table:table-cell table:number-columns-repeated="16379"/>
        </table:table-row>
        <table:table-row table:style-name="ro3">
          <table:table-cell office:value-type="float" office:value="2238118" table:style-name="ce4">
            <text:p>2238118</text:p>
          </table:table-cell>
          <table:table-cell office:value-type="string" table:style-name="ce4">
            <text:p>JOSE CLINIO TIMOTEO CORREI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398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2">
          <table:table-cell office:value-type="float" office:value="1124120" table:style-name="ce4">
            <text:p>1124120</text:p>
          </table:table-cell>
          <table:table-cell office:value-type="string" table:style-name="ce4">
            <text:p>JOSE ELIZIARIO DE MOU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39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078872" table:style-name="ce4">
            <text:p>2078872</text:p>
          </table:table-cell>
          <table:table-cell office:value-type="string" table:style-name="ce4">
            <text:p>JOSE JULIO CESAR DO NASCIMENTO ARAUJ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0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243241" table:style-name="ce4">
            <text:p>1243241</text:p>
          </table:table-cell>
          <table:table-cell office:value-type="string" table:style-name="ce4">
            <text:p>JOSE LOPES DE ARRUDA SILVA DE PAUL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01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1794728" table:style-name="ce4">
            <text:p>1794728</text:p>
          </table:table-cell>
          <table:table-cell office:value-type="string" table:style-name="ce4">
            <text:p>JOSE MARCIO MALVEIRA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02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894971" table:style-name="ce4">
            <text:p>1894971</text:p>
          </table:table-cell>
          <table:table-cell office:value-type="string" table:style-name="ce4">
            <text:p>JOSE MARINHO DE SOUZA NET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40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987342" table:style-name="ce4">
            <text:p>1987342</text:p>
          </table:table-cell>
          <table:table-cell office:value-type="string" table:style-name="ce4">
            <text:p>JOSE MARLO ARAUJO DE AZEVEDO</text:p>
          </table:table-cell>
          <table:table-cell office:value-type="float" office:value="44" table:style-name="ce5">
            <text:p>44</text:p>
          </table:table-cell>
          <table:table-cell office:value-type="string" office:string-value="PROINP    " table:formula="of:=VLOOKUP([.C404];[DADOS.$A$2:.$C$196];2;FALSE)" table:style-name="ce5">
            <text:p>PROINP<text:s text:c="4"/></text:p>
          </table:table-cell>
          <table:table-cell office:value-type="string" table:style-name="ce4">
            <text:p>DIRETORIA DE PESQUISA E POS-GRADUACAO<text:s text:c="3"/></text:p>
          </table:table-cell>
          <table:table-cell table:number-columns-repeated="16379"/>
        </table:table-row>
        <table:table-row table:style-name="ro2">
          <table:table-cell office:value-type="float" office:value="3265001" table:style-name="ce4">
            <text:p>3265001</text:p>
          </table:table-cell>
          <table:table-cell office:value-type="string" table:style-name="ce4">
            <text:p>JOSE RICHER OLIVEIRA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05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223583" table:style-name="ce4">
            <text:p>1223583</text:p>
          </table:table-cell>
          <table:table-cell office:value-type="string" table:style-name="ce4">
            <text:p>JOSE RODNEY DE SOUZA FIGUEIRED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406];[DADOS.$A$2:.$C$196];2;FALSE)" table:style-name="ce5">
            <text:p>CTA-DIRGE<text:s/></text:p>
          </table:table-cell>
          <table:table-cell office:value-type="string" table:style-name="ce4">
            <text:p>COORD CUR TEC SUBSEQUENTE ADM -CTA<text:s text:c="6"/></text:p>
          </table:table-cell>
          <table:table-cell table:number-columns-repeated="16379"/>
        </table:table-row>
        <table:table-row table:style-name="ro2">
          <table:table-cell office:value-type="float" office:value="3000013" table:style-name="ce4">
            <text:p>3000013</text:p>
          </table:table-cell>
          <table:table-cell office:value-type="string" table:style-name="ce4">
            <text:p>JOSE WELITON BASSI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07];[DADOS.$A$2:.$C$196];2;FALSE)" table:style-name="ce5">
            <text:p>IFAC<text:s text:c="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79"/>
        </table:table-row>
        <table:table-row table:style-name="ro2">
          <table:table-cell office:value-type="float" office:value="2773454" table:style-name="ce4">
            <text:p>2773454</text:p>
          </table:table-cell>
          <table:table-cell office:value-type="string" table:style-name="ce4">
            <text:p>JOSEADY ALVES DE FREITA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08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3002246" table:style-name="ce4">
            <text:p>3002246</text:p>
          </table:table-cell>
          <table:table-cell office:value-type="string" table:style-name="ce4">
            <text:p>JOSENIL DE LIMA CHAVES JUNIO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409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1782734" table:style-name="ce4">
            <text:p>1782734</text:p>
          </table:table-cell>
          <table:table-cell office:value-type="string" table:style-name="ce4">
            <text:p>JOSIANE APARECIDA ANTONIA CESTAR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1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439019" table:style-name="ce4">
            <text:p>3439019</text:p>
          </table:table-cell>
          <table:table-cell office:value-type="string" table:style-name="ce4">
            <text:p>JOSIANO ARAUJO DA SILVA</text:p>
          </table:table-cell>
          <table:table-cell office:value-type="float" office:value="103" table:style-name="ce5">
            <text:p>103</text:p>
          </table:table-cell>
          <table:table-cell office:value-type="string" office:string-value="CSM-DIRAI " table:formula="of:=VLOOKUP([.C411];[DADOS.$A$2:.$C$196];2;FALSE)" table:style-name="ce5">
            <text:p>CSM-DIRAI<text:s/></text:p>
          </table:table-cell>
          <table:table-cell office:value-type="string" table:style-name="ce4">
            <text:p>COORD TECNO INFO E COMUNICACAO - CSM<text:s text:c="4"/></text:p>
          </table:table-cell>
          <table:table-cell table:number-columns-repeated="16379"/>
        </table:table-row>
        <table:table-row table:style-name="ro3">
          <table:table-cell office:value-type="float" office:value="1424784" table:style-name="ce4">
            <text:p>1424784</text:p>
          </table:table-cell>
          <table:table-cell office:value-type="string" table:style-name="ce4">
            <text:p>JOSICLEIA ARAUJO RIBEIRO DE CASTRO</text:p>
          </table:table-cell>
          <table:table-cell office:value-type="float" office:value="245" table:style-name="ce5">
            <text:p>245</text:p>
          </table:table-cell>
          <table:table-cell office:value-type="string" office:string-value="DSAES     " table:formula="of:=VLOOKUP([.C412];[DADOS.$A$2:.$C$196];2;FALSE)" table:style-name="ce5">
            <text:p>DSAES<text:s text:c="5"/></text:p>
          </table:table-cell>
          <table:table-cell office:value-type="string" table:style-name="ce4">
            <text:p>COORD ACOMP PROG ASS ESTUDANTIL<text:s text:c="9"/></text:p>
          </table:table-cell>
          <table:table-cell table:number-columns-repeated="16379"/>
        </table:table-row>
        <table:table-row table:style-name="ro2">
          <table:table-cell office:value-type="float" office:value="1895021" table:style-name="ce4">
            <text:p>1895021</text:p>
          </table:table-cell>
          <table:table-cell office:value-type="string" table:style-name="ce4">
            <text:p>JOSINA MARIA PONTES RIBEIR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1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308462" table:style-name="ce4">
            <text:p>2308462</text:p>
          </table:table-cell>
          <table:table-cell office:value-type="string" table:style-name="ce4">
            <text:p>JOSINELE CUNHA DANTA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14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993118" table:style-name="ce4">
            <text:p>2993118</text:p>
          </table:table-cell>
          <table:table-cell office:value-type="string" table:style-name="ce4">
            <text:p>JOY BRAGA CAVALCANTE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15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180367" table:style-name="ce4">
            <text:p>2180367</text:p>
          </table:table-cell>
          <table:table-cell office:value-type="string" table:style-name="ce4">
            <text:p>JOYCE DE QUEIROZ BARBOSA GALO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416];[DADOS.$A$2:.$C$196];2;FALSE)" table:style-name="ce5">
            <text:p>DEDPE<text:s text:c="5"/></text:p>
          </table:table-cell>
          <table:table-cell office:value-type="string" table:style-name="ce4">
            <text:p>COORD CAPAC QUALIFICACAO<text:s text:c="16"/></text:p>
          </table:table-cell>
          <table:table-cell table:number-columns-repeated="16379"/>
        </table:table-row>
        <table:table-row table:style-name="ro2">
          <table:table-cell office:value-type="float" office:value="1644817" table:style-name="ce4">
            <text:p>1644817</text:p>
          </table:table-cell>
          <table:table-cell office:value-type="string" table:style-name="ce4">
            <text:p>JOYCILENE ARAUJO DA SILVA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417];[DADOS.$A$2:.$C$196];2;FALSE)" table:style-name="ce5">
            <text:p>DISGP<text:s text:c="5"/></text:p>
          </table:table-cell>
          <table:table-cell office:value-type="string" table:style-name="ce4">
            <text:p>COORD LEGISLACAO E ATOS NORMATIVOS<text:s text:c="6"/></text:p>
          </table:table-cell>
          <table:table-cell table:number-columns-repeated="16379"/>
        </table:table-row>
        <table:table-row table:style-name="ro2">
          <table:table-cell office:value-type="float" office:value="2972203" table:style-name="ce4">
            <text:p>2972203</text:p>
          </table:table-cell>
          <table:table-cell office:value-type="string" table:style-name="ce4">
            <text:p>JOZAFA BATISTA DO NASCIMEN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1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72275" table:style-name="ce4">
            <text:p>1872275</text:p>
          </table:table-cell>
          <table:table-cell office:value-type="string" table:style-name="ce4">
            <text:p>JOZANGELO FERNANDES DA CRUZ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419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047908" table:style-name="ce4">
            <text:p>2047908</text:p>
          </table:table-cell>
          <table:table-cell office:value-type="string" table:style-name="ce4">
            <text:p>JUCELMA MOURAO DE SOUZ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2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034027" table:style-name="ce4">
            <text:p>1034027</text:p>
          </table:table-cell>
          <table:table-cell office:value-type="string" table:style-name="ce4">
            <text:p>JULIANA DA SILVA PEIXOTO</text:p>
          </table:table-cell>
          <table:table-cell office:value-type="float" office:value="341" table:style-name="ce5">
            <text:p>341</text:p>
          </table:table-cell>
          <table:table-cell office:value-type="string" office:string-value="DECAF     " table:formula="of:=VLOOKUP([.C421];[DADOS.$A$2:.$C$196];2;FALSE)" table:style-name="ce5">
            <text:p>DECAF<text:s text:c="5"/></text:p>
          </table:table-cell>
          <table:table-cell office:value-type="string" table:style-name="ce4">
            <text:p>COORD. DE CADASTRO E MOVIMENTACAO -COCMV</text:p>
          </table:table-cell>
          <table:table-cell table:number-columns-repeated="16379"/>
        </table:table-row>
        <table:table-row table:style-name="ro3">
          <table:table-cell office:value-type="float" office:value="2193487" table:style-name="ce4">
            <text:p>2193487</text:p>
          </table:table-cell>
          <table:table-cell office:value-type="string" table:style-name="ce4">
            <text:p>JULIANA GABRIELLA JOAQUIM DE LIM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422];[DADOS.$A$2:.$C$196];2;FALSE)" table:style-name="ce5">
            <text:p>CSM-DIREN<text:s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79"/>
        </table:table-row>
        <table:table-row table:style-name="ro2">
          <table:table-cell office:value-type="float" office:value="2208381" table:style-name="ce4">
            <text:p>2208381</text:p>
          </table:table-cell>
          <table:table-cell office:value-type="string" table:style-name="ce4">
            <text:p>JULIANA MARIA MONTEIRO DOBROE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423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1220905" table:style-name="ce4">
            <text:p>1220905</text:p>
          </table:table-cell>
          <table:table-cell office:value-type="string" table:style-name="ce4">
            <text:p>JULIANA MILAN DE AQUINO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424];[DADOS.$A$2:.$C$196];2;FALSE)" table:style-name="ce5">
            <text:p>CSM-DIRGE<text:s/></text:p>
          </table:table-cell>
          <table:table-cell office:value-type="string" table:style-name="ce4">
            <text:p>COORD DO CUR TEC INT AGROPECUARIA-CSM<text:s text:c="3"/></text:p>
          </table:table-cell>
          <table:table-cell table:number-columns-repeated="16379"/>
        </table:table-row>
        <table:table-row table:style-name="ro2">
          <table:table-cell office:value-type="float" office:value="1267893" table:style-name="ce4">
            <text:p>1267893</text:p>
          </table:table-cell>
          <table:table-cell office:value-type="string" table:style-name="ce4">
            <text:p>JULIANA SANTOS DE SOUZA CUNH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42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872256" table:style-name="ce4">
            <text:p>1872256</text:p>
          </table:table-cell>
          <table:table-cell office:value-type="string" table:style-name="ce4">
            <text:p>JULIELMO DE AGUIAR CORRE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26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320712" table:style-name="ce4">
            <text:p>3320712</text:p>
          </table:table-cell>
          <table:table-cell office:value-type="string" table:style-name="ce4">
            <text:p>JULIO CESAR DA SILVA PINT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27];[DADOS.$A$2:.$C$196];2;FALSE)" table:style-name="ce5">
            <text:p>IFAC<text:s text:c="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79"/>
        </table:table-row>
        <table:table-row table:style-name="ro2">
          <table:table-cell office:value-type="float" office:value="1975367" table:style-name="ce4">
            <text:p>1975367</text:p>
          </table:table-cell>
          <table:table-cell office:value-type="string" table:style-name="ce4">
            <text:p>JULIO CESAR GOMES DE SOUZA NE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2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860232" table:style-name="ce4">
            <text:p>2860232</text:p>
          </table:table-cell>
          <table:table-cell office:value-type="string" table:style-name="ce4">
            <text:p>JUNIOR DA COSTA MOR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29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872400" table:style-name="ce4">
            <text:p>1872400</text:p>
          </table:table-cell>
          <table:table-cell office:value-type="string" table:style-name="ce4">
            <text:p>JUSCIE VIEIRA DA SILVA DELFIN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30];[DADOS.$A$2:.$C$196];2;FALSE)" table:style-name="ce5">
            <text:p>IFAC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79"/>
        </table:table-row>
        <table:table-row table:style-name="ro2">
          <table:table-cell office:value-type="float" office:value="1876307" table:style-name="ce4">
            <text:p>1876307</text:p>
          </table:table-cell>
          <table:table-cell office:value-type="string" table:style-name="ce4">
            <text:p>KACIA NUNES DE SOUZ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31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1234010" table:style-name="ce4">
            <text:p>1234010</text:p>
          </table:table-cell>
          <table:table-cell office:value-type="string" table:style-name="ce4">
            <text:p>KACIO D ANGELYS SILVA SOUS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32];[DADOS.$A$2:.$C$196];2;FALSE)" table:style-name="ce5">
            <text:p>CRB-DIREN<text:s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79"/>
        </table:table-row>
        <table:table-row table:style-name="ro2">
          <table:table-cell office:value-type="float" office:value="2196209" table:style-name="ce4">
            <text:p>2196209</text:p>
          </table:table-cell>
          <table:table-cell office:value-type="string" table:style-name="ce4">
            <text:p>KAIO PATRICIO DE CASTRO LUSTOS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33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2">
          <table:table-cell office:value-type="float" office:value="1048480" table:style-name="ce4">
            <text:p>1048480</text:p>
          </table:table-cell>
          <table:table-cell office:value-type="string" table:style-name="ce4">
            <text:p>KAMILA COSTA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3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794731" table:style-name="ce4">
            <text:p>1794731</text:p>
          </table:table-cell>
          <table:table-cell office:value-type="string" table:style-name="ce4">
            <text:p>KAREN FERNANDA PINTO DE LIMA COST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3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320400" table:style-name="ce4">
            <text:p>3320400</text:p>
          </table:table-cell>
          <table:table-cell office:value-type="string" table:style-name="ce4">
            <text:p>KARLA LEITE VILAS BOA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43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211985" table:style-name="ce4">
            <text:p>2211985</text:p>
          </table:table-cell>
          <table:table-cell office:value-type="string" table:style-name="ce4">
            <text:p>KATIA SIMONE DE LIMA MOREI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37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3">
          <table:table-cell office:value-type="float" office:value="1960677" table:style-name="ce4">
            <text:p>1960677</text:p>
          </table:table-cell>
          <table:table-cell office:value-type="string" table:style-name="ce4">
            <text:p>KATIUSCIA PEDROSA RODRIGUES DE MACEDO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438];[DADOS.$A$2:.$C$196];2;FALSE)" table:style-name="ce5">
            <text:p>PROAD<text:s text:c="5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79"/>
        </table:table-row>
        <table:table-row table:style-name="ro2">
          <table:table-cell office:value-type="float" office:value="1971239" table:style-name="ce4">
            <text:p>1971239</text:p>
          </table:table-cell>
          <table:table-cell office:value-type="string" table:style-name="ce4">
            <text:p>KATSON ROGER TEIXEIRA DA LUZ</text:p>
          </table:table-cell>
          <table:table-cell office:value-type="float" office:value="999" table:style-name="ce5">
            <text:p>999</text:p>
          </table:table-cell>
          <table:table-cell office:value-type="float" office:value="0" table:formula="of:=VLOOKUP([.C439];[DADOS.$A$2:.$C$196];2;FALSE)" table:style-name="ce5">
            <text:p>#N/D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79"/>
        </table:table-row>
        <table:table-row table:style-name="ro3">
          <table:table-cell office:value-type="float" office:value="2309417" table:style-name="ce4">
            <text:p>2309417</text:p>
          </table:table-cell>
          <table:table-cell office:value-type="string" table:style-name="ce4">
            <text:p>KAYNE MESQUITA DA SILVA</text:p>
          </table:table-cell>
          <table:table-cell office:value-type="float" office:value="24" table:style-name="ce5">
            <text:p>24</text:p>
          </table:table-cell>
          <table:table-cell office:value-type="string" office:string-value="PRODIN    " table:formula="of:=VLOOKUP([.C440];[DADOS.$A$2:.$C$196];2;FALSE)" table:style-name="ce5">
            <text:p>PRODIN<text:s text:c="4"/></text:p>
          </table:table-cell>
          <table:table-cell office:value-type="string" table:style-name="ce4">
            <text:p>DIR DE PLANEJAMENTO E ORCAMENTO - DPLOR<text:s/></text:p>
          </table:table-cell>
          <table:table-cell table:number-columns-repeated="16379"/>
        </table:table-row>
        <table:table-row table:style-name="ro2">
          <table:table-cell office:value-type="float" office:value="2015970" table:style-name="ce4">
            <text:p>2015970</text:p>
          </table:table-cell>
          <table:table-cell office:value-type="string" table:style-name="ce4">
            <text:p>KEILA DA CONCEICAO SOUZA LIM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441];[DADOS.$A$2:.$C$196];2;FALSE)" table:style-name="ce5">
            <text:p>CCS-DIREN<text:s/></text:p>
          </table:table-cell>
          <table:table-cell office:value-type="string" table:style-name="ce4">
            <text:p>NAPNE - CCS<text:s text:c="29"/></text:p>
          </table:table-cell>
          <table:table-cell table:number-columns-repeated="16379"/>
        </table:table-row>
        <table:table-row table:style-name="ro3">
          <table:table-cell office:value-type="float" office:value="1150688" table:style-name="ce4">
            <text:p>1150688</text:p>
          </table:table-cell>
          <table:table-cell office:value-type="string" table:style-name="ce4">
            <text:p>KEISIANE ROCHA SABOY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42];[DADOS.$A$2:.$C$196];2;FALSE)" table:style-name="ce5">
            <text:p>IFAC<text:s text:c="6"/></text:p>
          </table:table-cell>
          <table:table-cell office:value-type="string" table:style-name="ce4">
            <text:p>PRO-REITORIA PLANEJ DESENV INSTITUCIONAL</text:p>
          </table:table-cell>
          <table:table-cell table:number-columns-repeated="16379"/>
        </table:table-row>
        <table:table-row table:style-name="ro2">
          <table:table-cell office:value-type="float" office:value="1356986" table:style-name="ce4">
            <text:p>1356986</text:p>
          </table:table-cell>
          <table:table-cell office:value-type="string" table:style-name="ce4">
            <text:p>KELEN GLEYSSE MAIA ANDRADE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43];[DADOS.$A$2:.$C$196];2;FALSE)" table:style-name="ce5">
            <text:p>IFAC<text:s text:c="6"/></text:p>
          </table:table-cell>
          <table:table-cell office:value-type="string" table:style-name="ce4">
            <text:p>EDITORA IFAC<text:s text:c="28"/></text:p>
          </table:table-cell>
          <table:table-cell table:number-columns-repeated="16379"/>
        </table:table-row>
        <table:table-row table:style-name="ro2">
          <table:table-cell office:value-type="float" office:value="2270342" table:style-name="ce4">
            <text:p>2270342</text:p>
          </table:table-cell>
          <table:table-cell office:value-type="string" table:style-name="ce4">
            <text:p>KELIANY SOUZA DE LIM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444];[DADOS.$A$2:.$C$196];2;FALSE)" table:style-name="ce5">
            <text:p>CSM-DIREN<text:s/></text:p>
          </table:table-cell>
          <table:table-cell office:value-type="string" table:style-name="ce4">
            <text:p>COORD DE REGISTRO ESCOLAR - CSM<text:s text:c="9"/></text:p>
          </table:table-cell>
          <table:table-cell table:number-columns-repeated="16379"/>
        </table:table-row>
        <table:table-row table:style-name="ro2">
          <table:table-cell office:value-type="float" office:value="1860557" table:style-name="ce4">
            <text:p>1860557</text:p>
          </table:table-cell>
          <table:table-cell office:value-type="string" table:style-name="ce4">
            <text:p>KELLYTON DE ALMEIDA AZEVEDO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445];[DADOS.$A$2:.$C$196];2;FALSE)" table:style-name="ce5">
            <text:p>DSGTI<text:s text:c="5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79"/>
        </table:table-row>
        <table:table-row table:style-name="ro3">
          <table:table-cell office:value-type="float" office:value="1974538" table:style-name="ce4">
            <text:p>1974538</text:p>
          </table:table-cell>
          <table:table-cell office:value-type="string" table:style-name="ce4">
            <text:p>KELVYLA LIMA DA SILV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446];[DADOS.$A$2:.$C$196];2;FALSE)" table:style-name="ce5">
            <text:p>CCS-DIREN<text:s/>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79"/>
        </table:table-row>
        <table:table-row table:style-name="ro2">
          <table:table-cell office:value-type="float" office:value="2238091" table:style-name="ce4">
            <text:p>2238091</text:p>
          </table:table-cell>
          <table:table-cell office:value-type="string" table:style-name="ce4">
            <text:p>KENNIA RAYANE LEITAO DE OLIVEIR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47];[DADOS.$A$2:.$C$196];2;FALSE)" table:style-name="ce5">
            <text:p>IFAC<text:s text:c="6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79"/>
        </table:table-row>
        <table:table-row table:style-name="ro2">
          <table:table-cell office:value-type="float" office:value="2009541" table:style-name="ce4">
            <text:p>2009541</text:p>
          </table:table-cell>
          <table:table-cell office:value-type="string" table:style-name="ce4">
            <text:p>KEYLA OLIVEIRA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48];[DADOS.$A$2:.$C$196];2;FALSE)" table:style-name="ce5">
            <text:p>IFAC<text:s text:c="6"/></text:p>
          </table:table-cell>
          <table:table-cell office:value-type="string" table:style-name="ce4">
            <text:p>DIR-SIS GESTAO TEC INFORMACAO<text:s text:c="11"/></text:p>
          </table:table-cell>
          <table:table-cell table:number-columns-repeated="16379"/>
        </table:table-row>
        <table:table-row table:style-name="ro3">
          <table:table-cell office:value-type="float" office:value="3423876" table:style-name="ce4">
            <text:p>3423876</text:p>
          </table:table-cell>
          <table:table-cell office:value-type="string" table:style-name="ce4">
            <text:p>LARISSA BEATRIZ COSTA PEREIR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449];[DADOS.$A$2:.$C$196];2;FALSE)" table:style-name="ce5">
            <text:p>PROAD<text:s text:c="5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79"/>
        </table:table-row>
        <table:table-row table:style-name="ro3">
          <table:table-cell office:value-type="float" office:value="1913919" table:style-name="ce4">
            <text:p>1913919</text:p>
          </table:table-cell>
          <table:table-cell office:value-type="string" table:style-name="ce4">
            <text:p>LAUANE CRISTINE BEZERRA DA ROCH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450];[DADOS.$A$2:.$C$196];2;FALSE)" table:style-name="ce5">
            <text:p>CTA-DIRGE<text:s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79"/>
        </table:table-row>
        <table:table-row table:style-name="ro2">
          <table:table-cell office:value-type="float" office:value="2205688" table:style-name="ce4">
            <text:p>2205688</text:p>
          </table:table-cell>
          <table:table-cell office:value-type="string" table:style-name="ce4">
            <text:p>LAZARO VIEIRA D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51];[DADOS.$A$2:.$C$196];2;FALSE)" table:style-name="ce5">
            <text:p>CRB-DIREN<text:s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79"/>
        </table:table-row>
        <table:table-row table:style-name="ro2">
          <table:table-cell office:value-type="float" office:value="1419567" table:style-name="ce4">
            <text:p>1419567</text:p>
          </table:table-cell>
          <table:table-cell office:value-type="string" table:style-name="ce4">
            <text:p>LEANDRESON DA CUNHA PESSOA</text:p>
          </table:table-cell>
          <table:table-cell office:value-type="float" office:value="126" table:style-name="ce5">
            <text:p>126</text:p>
          </table:table-cell>
          <table:table-cell office:value-type="string" office:string-value="DIREX     " table:formula="of:=VLOOKUP([.C452];[DADOS.$A$2:.$C$196];2;FALSE)" table:style-name="ce5">
            <text:p>DIREX<text:s text:c="5"/></text:p>
          </table:table-cell>
          <table:table-cell office:value-type="string" table:style-name="ce4">
            <text:p>COORD DE PROTOCOLO E ARQUIVO<text:s text:c="12"/></text:p>
          </table:table-cell>
          <table:table-cell table:number-columns-repeated="16379"/>
        </table:table-row>
        <table:table-row table:style-name="ro2">
          <table:table-cell office:value-type="float" office:value="2341958" table:style-name="ce4">
            <text:p>2341958</text:p>
          </table:table-cell>
          <table:table-cell office:value-type="string" table:style-name="ce4">
            <text:p>LEANDRO CORADIN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5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926136" table:style-name="ce4">
            <text:p>2926136</text:p>
          </table:table-cell>
          <table:table-cell office:value-type="string" table:style-name="ce4">
            <text:p>LEANDRO DA SILVA COSTA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454];[DADOS.$A$2:.$C$196];2;FALSE)" table:style-name="ce5">
            <text:p>DEDPE<text:s text:c="5"/></text:p>
          </table:table-cell>
          <table:table-cell office:value-type="string" table:style-name="ce4">
            <text:p>COORD. DE GESTAO DE PESSOAS - COGEP<text:s text:c="5"/></text:p>
          </table:table-cell>
          <table:table-cell table:number-columns-repeated="16379"/>
        </table:table-row>
        <table:table-row table:style-name="ro3">
          <table:table-cell office:value-type="float" office:value="2422729" table:style-name="ce4">
            <text:p>2422729</text:p>
          </table:table-cell>
          <table:table-cell office:value-type="string" table:style-name="ce4">
            <text:p>LEANDRO OBERDAN BARROS DE OLIVEIRA</text:p>
          </table:table-cell>
          <table:table-cell office:value-type="float" office:value="205" table:style-name="ce5">
            <text:p>205</text:p>
          </table:table-cell>
          <table:table-cell office:value-type="string" office:string-value="CREAD     " table:formula="of:=VLOOKUP([.C455];[DADOS.$A$2:.$C$196];2;FALSE)" table:style-name="ce5">
            <text:p>CREAD<text:s text:c="5"/></text:p>
          </table:table-cell>
          <table:table-cell office:value-type="string" table:style-name="ce4">
            <text:p>COORD ADM MANUTENCAO E INFRAESTRUTURA<text:s text:c="3"/></text:p>
          </table:table-cell>
          <table:table-cell table:number-columns-repeated="16379"/>
        </table:table-row>
        <table:table-row table:style-name="ro2">
          <table:table-cell office:value-type="float" office:value="2234990" table:style-name="ce4">
            <text:p>2234990</text:p>
          </table:table-cell>
          <table:table-cell office:value-type="string" table:style-name="ce4">
            <text:p>LEILAINE FONSECA RIBEIRO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456];[DADOS.$A$2:.$C$196];2;FALSE)" table:style-name="ce5">
            <text:p>CTA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3">
          <table:table-cell office:value-type="float" office:value="3297742" table:style-name="ce4">
            <text:p>3297742</text:p>
          </table:table-cell>
          <table:table-cell office:value-type="string" table:style-name="ce4">
            <text:p>LEILE DAIANE RIBEIRO FREIRE PREVITE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57];[DADOS.$A$2:.$C$196];2;FALSE)" table:style-name="ce5">
            <text:p>CXA-DIRGE<text:s/></text:p>
          </table:table-cell>
          <table:table-cell office:value-type="string" table:style-name="ce4">
            <text:p>COORD C SUP TECNO AGROECOLOGIA - CXA<text:s text:c="4"/></text:p>
          </table:table-cell>
          <table:table-cell table:number-columns-repeated="16379"/>
        </table:table-row>
        <table:table-row table:style-name="ro3">
          <table:table-cell office:value-type="float" office:value="3005222" table:style-name="ce4">
            <text:p>3005222</text:p>
          </table:table-cell>
          <table:table-cell office:value-type="string" table:style-name="ce4">
            <text:p>LEILIANI CRISTINA SOUZA DE LIMA FREIRE</text:p>
          </table:table-cell>
          <table:table-cell office:value-type="float" office:value="67" table:style-name="ce5">
            <text:p>67</text:p>
          </table:table-cell>
          <table:table-cell office:value-type="string" office:string-value="DIRCF     " table:formula="of:=VLOOKUP([.C458];[DADOS.$A$2:.$C$196];2;FALSE)" table:style-name="ce5">
            <text:p>DIRCF<text:s text:c="5"/></text:p>
          </table:table-cell>
          <table:table-cell office:value-type="string" table:style-name="ce4">
            <text:p>COORD. DE CONTABILIDADE<text:s text:c="17"/></text:p>
          </table:table-cell>
          <table:table-cell table:number-columns-repeated="16379"/>
        </table:table-row>
        <table:table-row table:style-name="ro3">
          <table:table-cell office:value-type="float" office:value="1684119" table:style-name="ce4">
            <text:p>1684119</text:p>
          </table:table-cell>
          <table:table-cell office:value-type="string" table:style-name="ce4">
            <text:p>LEONARDO AUGUSTO RODRIGUES DA SILVA NO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59];[DADOS.$A$2:.$C$196];2;FALSE)" table:style-name="ce5">
            <text:p>CRB-DIRGE<text:s/></text:p>
          </table:table-cell>
          <table:table-cell office:value-type="string" table:style-name="ce4">
            <text:p>COORD CURSOS TEC ADMINISTRACAO - CRB<text:s text:c="4"/></text:p>
          </table:table-cell>
          <table:table-cell table:number-columns-repeated="16379"/>
        </table:table-row>
        <table:table-row table:style-name="ro2">
          <table:table-cell office:value-type="float" office:value="1937501" table:style-name="ce4">
            <text:p>1937501</text:p>
          </table:table-cell>
          <table:table-cell office:value-type="string" table:style-name="ce4">
            <text:p>LEONILDO DUTRAS DE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6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261940" table:style-name="ce4">
            <text:p>3261940</text:p>
          </table:table-cell>
          <table:table-cell office:value-type="string" table:style-name="ce4">
            <text:p>LETICIA DAMASCO SILVEIRA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461];[DADOS.$A$2:.$C$196];2;FALSE)" table:style-name="ce5">
            <text:p>CTA-DIREN<text:s/></text:p>
          </table:table-cell>
          <table:table-cell office:value-type="string" table:style-name="ce4">
            <text:p>COORD PESQ, INOVACAO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2389140" table:style-name="ce4">
            <text:p>2389140</text:p>
          </table:table-cell>
          <table:table-cell office:value-type="string" table:style-name="ce4">
            <text:p>LEYLANE FERREIRA HADAD DE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6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741876" table:style-name="ce4">
            <text:p>1741876</text:p>
          </table:table-cell>
          <table:table-cell office:value-type="string" table:style-name="ce4">
            <text:p>LIBIA LUIZA DOS SANTOS DE ALMEID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63];[DADOS.$A$2:.$C$196];2;FALSE)" table:style-name="ce5">
            <text:p>CRB-DIREN<text:s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79"/>
        </table:table-row>
        <table:table-row table:style-name="ro2">
          <table:table-cell office:value-type="float" office:value="1877811" table:style-name="ce4">
            <text:p>1877811</text:p>
          </table:table-cell>
          <table:table-cell office:value-type="string" table:style-name="ce4">
            <text:p>LIDIANE GARCIA DA SILVA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464];[DADOS.$A$2:.$C$196];2;FALSE)" table:style-name="ce5">
            <text:p>CTA-DIREN<text:s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79"/>
        </table:table-row>
        <table:table-row table:style-name="ro2">
          <table:table-cell office:value-type="float" office:value="2235309" table:style-name="ce4">
            <text:p>2235309</text:p>
          </table:table-cell>
          <table:table-cell office:value-type="string" table:style-name="ce4">
            <text:p>LILIA NAUANA DE OLIVEIRA SOUSA</text:p>
          </table:table-cell>
          <table:table-cell office:value-type="float" office:value="80" table:style-name="ce5">
            <text:p>80</text:p>
          </table:table-cell>
          <table:table-cell office:value-type="string" office:string-value="CRB-DIRAI " table:formula="of:=VLOOKUP([.C465];[DADOS.$A$2:.$C$196];2;FALSE)" table:style-name="ce5">
            <text:p>CRB-DIRAI<text:s/></text:p>
          </table:table-cell>
          <table:table-cell office:value-type="string" table:style-name="ce4">
            <text:p>COORD DE GESTAO DE PESSOAS - CRB<text:s text:c="8"/></text:p>
          </table:table-cell>
          <table:table-cell table:number-columns-repeated="16379"/>
        </table:table-row>
        <table:table-row table:style-name="ro2">
          <table:table-cell office:value-type="float" office:value="1968679" table:style-name="ce4">
            <text:p>1968679</text:p>
          </table:table-cell>
          <table:table-cell office:value-type="string" table:style-name="ce4">
            <text:p>LILIANA RODRIGUES BATALH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66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3">
          <table:table-cell office:value-type="float" office:value="1794739" table:style-name="ce4">
            <text:p>1794739</text:p>
          </table:table-cell>
          <table:table-cell office:value-type="string" table:style-name="ce4">
            <text:p>LILLIANE MARIA DE OLIVEIRA MARTIN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46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341061" table:style-name="ce4">
            <text:p>2341061</text:p>
          </table:table-cell>
          <table:table-cell office:value-type="string" table:style-name="ce4">
            <text:p>LISANIA GHISI GOMES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468];[DADOS.$A$2:.$C$196];2;FALSE)" table:style-name="ce5">
            <text:p>DSCOM<text:s text:c="5"/></text:p>
          </table:table-cell>
          <table:table-cell office:value-type="string" table:style-name="ce4">
            <text:p>COORD DE GESTAO DE CONTEUDO<text:s text:c="13"/></text:p>
          </table:table-cell>
          <table:table-cell table:number-columns-repeated="16379"/>
        </table:table-row>
        <table:table-row table:style-name="ro3">
          <table:table-cell office:value-type="float" office:value="2234043" table:style-name="ce4">
            <text:p>2234043</text:p>
          </table:table-cell>
          <table:table-cell office:value-type="string" table:style-name="ce4">
            <text:p>LISSANDRO AUGUSTO DA COSTA SER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69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1049801" table:style-name="ce4">
            <text:p>1049801</text:p>
          </table:table-cell>
          <table:table-cell office:value-type="string" table:style-name="ce4">
            <text:p>LISSANDRO LIMA E LIM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470];[DADOS.$A$2:.$C$196];2;FALSE)" table:style-name="ce5">
            <text:p>CCS-DIREN<text:s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79"/>
        </table:table-row>
        <table:table-row table:style-name="ro3">
          <table:table-cell office:value-type="float" office:value="2054140" table:style-name="ce4">
            <text:p>2054140</text:p>
          </table:table-cell>
          <table:table-cell office:value-type="string" table:style-name="ce4">
            <text:p>LIVIA DA SILVA HOYLE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471];[DADOS.$A$2:.$C$196];2;FALSE)" table:style-name="ce5">
            <text:p>CSM-DIREN<text:s/></text:p>
          </table:table-cell>
          <table:table-cell office:value-type="string" table:style-name="ce4">
            <text:p>COORD PESQ, INOVACAO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902244" table:style-name="ce4">
            <text:p>1902244</text:p>
          </table:table-cell>
          <table:table-cell office:value-type="string" table:style-name="ce4">
            <text:p>LIVIA FERNANDES DOS SANT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7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10119" table:style-name="ce4">
            <text:p>1910119</text:p>
          </table:table-cell>
          <table:table-cell office:value-type="string" table:style-name="ce4">
            <text:p>LIZIANY LOPES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47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157742" table:style-name="ce4">
            <text:p>3157742</text:p>
          </table:table-cell>
          <table:table-cell office:value-type="string" table:style-name="ce4">
            <text:p>LUAN FERREIRA SIQU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47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396786" table:style-name="ce4">
            <text:p>2396786</text:p>
          </table:table-cell>
          <table:table-cell office:value-type="string" table:style-name="ce4">
            <text:p>LUAN RODRIGO PEREIRA DA SILV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475];[DADOS.$A$2:.$C$196];2;FALSE)" table:style-name="ce5">
            <text:p>DSGTI<text:s text:c="5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79"/>
        </table:table-row>
        <table:table-row table:style-name="ro2">
          <table:table-cell office:value-type="float" office:value="1898258" table:style-name="ce4">
            <text:p>1898258</text:p>
          </table:table-cell>
          <table:table-cell office:value-type="string" table:style-name="ce4">
            <text:p>LUANA OLIVEIRA DE MEL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76];[DADOS.$A$2:.$C$196];2;FALSE)" table:style-name="ce5">
            <text:p>IFAC<text:s text:c="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79"/>
        </table:table-row>
        <table:table-row table:style-name="ro3">
          <table:table-cell office:value-type="float" office:value="2144837" table:style-name="ce4">
            <text:p>2144837</text:p>
          </table:table-cell>
          <table:table-cell office:value-type="string" table:style-name="ce4">
            <text:p>LUANA UGALDE DA COST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77];[DADOS.$A$2:.$C$196];2;FALSE)" table:style-name="ce5">
            <text:p>CRB-DIRGE<text:s/></text:p>
          </table:table-cell>
          <table:table-cell office:value-type="string" table:style-name="ce4">
            <text:p>COORD. CURSOS TEC REC HUMANOS - CRB<text:s text:c="5"/></text:p>
          </table:table-cell>
          <table:table-cell table:number-columns-repeated="16379"/>
        </table:table-row>
        <table:table-row table:style-name="ro2">
          <table:table-cell office:value-type="float" office:value="3420281" table:style-name="ce4">
            <text:p>3420281</text:p>
          </table:table-cell>
          <table:table-cell office:value-type="string" table:style-name="ce4">
            <text:p>LUANA VIANA PIRE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478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195637" table:style-name="ce4">
            <text:p>1195637</text:p>
          </table:table-cell>
          <table:table-cell office:value-type="string" table:style-name="ce4">
            <text:p>LUCAS DE SOUSA GOMES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79];[DADOS.$A$2:.$C$196];2;FALSE)" table:style-name="ce5">
            <text:p>CRB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3">
          <table:table-cell office:value-type="float" office:value="1323511" table:style-name="ce4">
            <text:p>1323511</text:p>
          </table:table-cell>
          <table:table-cell office:value-type="string" table:style-name="ce4">
            <text:p>LUCAS DE SOUZA LIM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80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3">
          <table:table-cell office:value-type="float" office:value="1219753" table:style-name="ce4">
            <text:p>1219753</text:p>
          </table:table-cell>
          <table:table-cell office:value-type="string" table:style-name="ce4">
            <text:p>LUCELIA PEREIRA DE SOUZA MARINH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81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972644" table:style-name="ce4">
            <text:p>1972644</text:p>
          </table:table-cell>
          <table:table-cell office:value-type="string" table:style-name="ce4">
            <text:p>LUCIANA DE MEDEIROS NOGUEI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82];[DADOS.$A$2:.$C$196];2;FALSE)" table:style-name="ce5">
            <text:p>CRB-DIREN<text:s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79"/>
        </table:table-row>
        <table:table-row table:style-name="ro2">
          <table:table-cell office:value-type="float" office:value="1029151" table:style-name="ce4">
            <text:p>1029151</text:p>
          </table:table-cell>
          <table:table-cell office:value-type="string" table:style-name="ce4">
            <text:p>LUCIANA MAIRA DE SALES PE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8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45046" table:style-name="ce4">
            <text:p>2245046</text:p>
          </table:table-cell>
          <table:table-cell office:value-type="string" table:style-name="ce4">
            <text:p>LUCIANA RUFINO DE SOUZ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84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2176271" table:style-name="ce4">
            <text:p>2176271</text:p>
          </table:table-cell>
          <table:table-cell office:value-type="string" table:style-name="ce4">
            <text:p>LUCIANO CEZARIO DA SILVA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485];[DADOS.$A$2:.$C$196];2;FALSE)" table:style-name="ce5">
            <text:p>DSCOM<text:s text:c="5"/></text:p>
          </table:table-cell>
          <table:table-cell office:value-type="string" table:style-name="ce4">
            <text:p>COORD DE GESTAO DE MIDIAS E ARTES<text:s text:c="7"/></text:p>
          </table:table-cell>
          <table:table-cell table:number-columns-repeated="16379"/>
        </table:table-row>
        <table:table-row table:style-name="ro2">
          <table:table-cell office:value-type="float" office:value="1795964" table:style-name="ce4">
            <text:p>1795964</text:p>
          </table:table-cell>
          <table:table-cell office:value-type="string" table:style-name="ce4">
            <text:p>LUCIANO PEREIRA DE NEGREIR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8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090782" table:style-name="ce4">
            <text:p>1090782</text:p>
          </table:table-cell>
          <table:table-cell office:value-type="string" table:style-name="ce4">
            <text:p>LUCIANO SANTOS DE FARIAS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87];[DADOS.$A$2:.$C$196];2;FALSE)" table:style-name="ce5">
            <text:p>CRB-DIREN<text:s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79"/>
        </table:table-row>
        <table:table-row table:style-name="ro3">
          <table:table-cell office:value-type="float" office:value="2240662" table:style-name="ce4">
            <text:p>2240662</text:p>
          </table:table-cell>
          <table:table-cell office:value-type="string" table:style-name="ce4">
            <text:p>LUCIENE DE ALMEIDA BARROS PINHEIR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488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3297562" table:style-name="ce4">
            <text:p>3297562</text:p>
          </table:table-cell>
          <table:table-cell office:value-type="string" table:style-name="ce4">
            <text:p>LUCINEI DE AMORIM DELGADO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489];[DADOS.$A$2:.$C$196];2;FALSE)" table:style-name="ce5">
            <text:p>PROAD<text:s text:c="5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79"/>
        </table:table-row>
        <table:table-row table:style-name="ro2">
          <table:table-cell office:value-type="float" office:value="2999527" table:style-name="ce4">
            <text:p>2999527</text:p>
          </table:table-cell>
          <table:table-cell office:value-type="string" table:style-name="ce4">
            <text:p>LUCINEIA MARIA ARAUJO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490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1445125" table:style-name="ce4">
            <text:p>1445125</text:p>
          </table:table-cell>
          <table:table-cell office:value-type="string" table:style-name="ce4">
            <text:p>LUCIO FLAVIO ZANCANELA DO CARM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9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650060" table:style-name="ce4">
            <text:p>1650060</text:p>
          </table:table-cell>
          <table:table-cell office:value-type="string" table:style-name="ce4">
            <text:p>LUIS ANTONIO DE PINHO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492];[DADOS.$A$2:.$C$196];2;FALSE)" table:style-name="ce5">
            <text:p>CRB-DIREN<text:s/></text:p>
          </table:table-cell>
          <table:table-cell office:value-type="string" table:style-name="ce4">
            <text:p>COORD DE PESQUISA -CRB<text:s text:c="18"/></text:p>
          </table:table-cell>
          <table:table-cell table:number-columns-repeated="16379"/>
        </table:table-row>
        <table:table-row table:style-name="ro2">
          <table:table-cell office:value-type="float" office:value="1263175" table:style-name="ce4">
            <text:p>1263175</text:p>
          </table:table-cell>
          <table:table-cell office:value-type="string" table:style-name="ce4">
            <text:p>LUIS GUSTAVO DE OLIVEIRA ARAUJ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493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3309798" table:style-name="ce4">
            <text:p>3309798</text:p>
          </table:table-cell>
          <table:table-cell office:value-type="string" table:style-name="ce4">
            <text:p>LUIS GUSTAVO DE SOUZA E SOUZ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494];[DADOS.$A$2:.$C$196];2;FALSE)" table:style-name="ce5">
            <text:p>CTA-DIRGE<text:s/></text:p>
          </table:table-cell>
          <table:table-cell office:value-type="string" table:style-name="ce4">
            <text:p>COORD C SUP TECNO GEST AGRONEGOCIO - CTA</text:p>
          </table:table-cell>
          <table:table-cell table:number-columns-repeated="16379"/>
        </table:table-row>
        <table:table-row table:style-name="ro2">
          <table:table-cell office:value-type="float" office:value="2731544" table:style-name="ce4">
            <text:p>2731544</text:p>
          </table:table-cell>
          <table:table-cell office:value-type="string" table:style-name="ce4">
            <text:p>LUIS PEDRO DE MELO PLES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95];[DADOS.$A$2:.$C$196];2;FALSE)" table:style-name="ce5">
            <text:p>CRB-DIRGE<text:s/></text:p>
          </table:table-cell>
          <table:table-cell office:value-type="string" table:style-name="ce4">
            <text:p>COORD. CURSO MESTRATDO PROFPT -CRB<text:s text:c="6"/></text:p>
          </table:table-cell>
          <table:table-cell table:number-columns-repeated="16379"/>
        </table:table-row>
        <table:table-row table:style-name="ro3">
          <table:table-cell office:value-type="float" office:value="2211758" table:style-name="ce4">
            <text:p>2211758</text:p>
          </table:table-cell>
          <table:table-cell office:value-type="string" table:style-name="ce4">
            <text:p>LUIZ EDUARDO GUEDES CONCEICA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496];[DADOS.$A$2:.$C$196];2;FALSE)" table:style-name="ce5">
            <text:p>IFAC<text:s text:c="6"/></text:p>
          </table:table-cell>
          <table:table-cell office:value-type="string" table:style-name="ce4">
            <text:p>DIRET SIST DE RELACOES INTERNACIONAIS<text:s text:c="3"/></text:p>
          </table:table-cell>
          <table:table-cell table:number-columns-repeated="16379"/>
        </table:table-row>
        <table:table-row table:style-name="ro2">
          <table:table-cell office:value-type="float" office:value="3419730" table:style-name="ce4">
            <text:p>3419730</text:p>
          </table:table-cell>
          <table:table-cell office:value-type="string" table:style-name="ce4">
            <text:p>LUIZ GUSTAVO NOGUEIRA MEL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497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3006571" table:style-name="ce4">
            <text:p>3006571</text:p>
          </table:table-cell>
          <table:table-cell office:value-type="string" table:style-name="ce4">
            <text:p>LUVILAN BRAZ DOS SANTO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498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1894177" table:style-name="ce4">
            <text:p>1894177</text:p>
          </table:table-cell>
          <table:table-cell office:value-type="string" table:style-name="ce4">
            <text:p>LYDIA HELENA DA SILVA DE OLIVEIRA MOT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499];[DADOS.$A$2:.$C$196];2;FALSE)" table:style-name="ce5">
            <text:p>CCS-DIREN<text:s/></text:p>
          </table:table-cell>
          <table:table-cell office:value-type="string" table:style-name="ce4">
            <text:p>COORD PESQ,INOVACAO E POS-GRADUACAO -CCS</text:p>
          </table:table-cell>
          <table:table-cell table:number-columns-repeated="16379"/>
        </table:table-row>
        <table:table-row table:style-name="ro3">
          <table:table-cell office:value-type="float" office:value="1063673" table:style-name="ce4">
            <text:p>1063673</text:p>
          </table:table-cell>
          <table:table-cell office:value-type="string" table:style-name="ce4">
            <text:p>MAGNUM MARTINS DE SENA SANTIAG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00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3">
          <table:table-cell office:value-type="float" office:value="1872128" table:style-name="ce4">
            <text:p>1872128</text:p>
          </table:table-cell>
          <table:table-cell office:value-type="string" table:style-name="ce4">
            <text:p>MAIANE DO MONTE SOUZA OLIVEIRA ARAUJ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0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206643" table:style-name="ce4">
            <text:p>2206643</text:p>
          </table:table-cell>
          <table:table-cell office:value-type="string" table:style-name="ce4">
            <text:p>MAIANE RAFAELA SILVA DE OLIVEIR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502];[DADOS.$A$2:.$C$196];2;FALSE)" table:style-name="ce5">
            <text:p>CCS-DIREN<text:s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79"/>
        </table:table-row>
        <table:table-row table:style-name="ro2">
          <table:table-cell office:value-type="float" office:value="2180391" table:style-name="ce4">
            <text:p>2180391</text:p>
          </table:table-cell>
          <table:table-cell office:value-type="string" table:style-name="ce4">
            <text:p>MANASSES DE OLIVEIRA CARVALH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03];[DADOS.$A$2:.$C$196];2;FALSE)" table:style-name="ce5">
            <text:p>IFAC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79"/>
        </table:table-row>
        <table:table-row table:style-name="ro2">
          <table:table-cell office:value-type="float" office:value="2234929" table:style-name="ce4">
            <text:p>2234929</text:p>
          </table:table-cell>
          <table:table-cell office:value-type="string" table:style-name="ce4">
            <text:p>MANOEL CLEALDO COELHO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504];[DADOS.$A$2:.$C$196];2;FALSE)" table:style-name="ce5">
            <text:p>CTA-DIREN<text:s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79"/>
        </table:table-row>
        <table:table-row table:style-name="ro2">
          <table:table-cell office:value-type="float" office:value="1622424" table:style-name="ce4">
            <text:p>1622424</text:p>
          </table:table-cell>
          <table:table-cell office:value-type="string" table:style-name="ce4">
            <text:p>MANOEL RONALDO DA SILVA CAMILLO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505];[DADOS.$A$2:.$C$196];2;FALSE)" table:style-name="ce5">
            <text:p>CCS-DIREN<text:s/></text:p>
          </table:table-cell>
          <table:table-cell office:value-type="string" table:style-name="ce4">
            <text:p>COORD TECNICO-PEDAGOGICA - CCS<text:s text:c="10"/></text:p>
          </table:table-cell>
          <table:table-cell table:number-columns-repeated="16379"/>
        </table:table-row>
        <table:table-row table:style-name="ro2">
          <table:table-cell office:value-type="float" office:value="2307800" table:style-name="ce4">
            <text:p>2307800</text:p>
          </table:table-cell>
          <table:table-cell office:value-type="string" table:style-name="ce4">
            <text:p>MARA RYKELMA DA COST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0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72294" table:style-name="ce4">
            <text:p>1872294</text:p>
          </table:table-cell>
          <table:table-cell office:value-type="string" table:style-name="ce4">
            <text:p>MARALINA TORRES DA SILV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07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165478" table:style-name="ce4">
            <text:p>2165478</text:p>
          </table:table-cell>
          <table:table-cell office:value-type="string" table:style-name="ce4">
            <text:p>MARCEL HADAD FARIA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08];[DADOS.$A$2:.$C$196];2;FALSE)" table:style-name="ce5">
            <text:p>IFAC<text:s text:c="6"/></text:p>
          </table:table-cell>
          <table:table-cell office:value-type="string" table:style-name="ce4">
            <text:p>AUDITORIA INTERNA<text:s text:c="23"/></text:p>
          </table:table-cell>
          <table:table-cell table:number-columns-repeated="16379"/>
        </table:table-row>
        <table:table-row table:style-name="ro2">
          <table:table-cell office:value-type="float" office:value="1022605" table:style-name="ce4">
            <text:p>1022605</text:p>
          </table:table-cell>
          <table:table-cell office:value-type="string" table:style-name="ce4">
            <text:p>MARCELA NUNES GOME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09];[DADOS.$A$2:.$C$196];2;FALSE)" table:style-name="ce5">
            <text:p>IFAC<text:s text:c="6"/></text:p>
          </table:table-cell>
          <table:table-cell office:value-type="string" table:style-name="ce4">
            <text:p>PROCURADORIA FEDERAL<text:s text:c="20"/></text:p>
          </table:table-cell>
          <table:table-cell table:number-columns-repeated="16379"/>
        </table:table-row>
        <table:table-row table:style-name="ro2">
          <table:table-cell office:value-type="float" office:value="3413954" table:style-name="ce4">
            <text:p>3413954</text:p>
          </table:table-cell>
          <table:table-cell office:value-type="string" table:style-name="ce4">
            <text:p>MARCELO DOS SANTOS NASCIMENT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10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419502" table:style-name="ce4">
            <text:p>3419502</text:p>
          </table:table-cell>
          <table:table-cell office:value-type="string" table:style-name="ce4">
            <text:p>MARCELO EDUARDO RIBEIRO GOME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11];[DADOS.$A$2:.$C$196];2;FALSE)" table:style-name="ce5">
            <text:p>CBS-DIRGE<text:s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79"/>
        </table:table-row>
        <table:table-row table:style-name="ro3">
          <table:table-cell office:value-type="float" office:value="1064683" table:style-name="ce4">
            <text:p>1064683</text:p>
          </table:table-cell>
          <table:table-cell office:value-type="string" table:style-name="ce4">
            <text:p>MARCELO MAIA GOMES FLORENTINO</text:p>
          </table:table-cell>
          <table:table-cell office:value-type="float" office:value="196" table:style-name="ce5">
            <text:p>196</text:p>
          </table:table-cell>
          <table:table-cell office:value-type="string" office:string-value="NIT       " table:formula="of:=VLOOKUP([.C512];[DADOS.$A$2:.$C$196];2;FALSE)" table:style-name="ce5">
            <text:p>NIT<text:s text:c="7"/></text:p>
          </table:table-cell>
          <table:table-cell office:value-type="string" table:style-name="ce4">
            <text:p>COORD PROPRIEDADE INTELECTUAL E INOVACAO</text:p>
          </table:table-cell>
          <table:table-cell table:number-columns-repeated="16379"/>
        </table:table-row>
        <table:table-row table:style-name="ro2">
          <table:table-cell office:value-type="float" office:value="1992272" table:style-name="ce4">
            <text:p>1992272</text:p>
          </table:table-cell>
          <table:table-cell office:value-type="string" table:style-name="ce4">
            <text:p>MARCELO RAMON DA SILVA NUNE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13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1240251" table:style-name="ce4">
            <text:p>1240251</text:p>
          </table:table-cell>
          <table:table-cell office:value-type="string" table:style-name="ce4">
            <text:p>MARCIA DOS SANTOS MONTEIR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14];[DADOS.$A$2:.$C$196];2;FALSE)" table:style-name="ce5">
            <text:p>CCS-DIRGE<text:s/></text:p>
          </table:table-cell>
          <table:table-cell office:value-type="string" table:style-name="ce4">
            <text:p>COORD DO CURSO TEC REC PESQUEIRO - CCS<text:s text:c="2"/></text:p>
          </table:table-cell>
          <table:table-cell table:number-columns-repeated="16379"/>
        </table:table-row>
        <table:table-row table:style-name="ro2">
          <table:table-cell office:value-type="float" office:value="1264985" table:style-name="ce4">
            <text:p>1264985</text:p>
          </table:table-cell>
          <table:table-cell office:value-type="string" table:style-name="ce4">
            <text:p>MARCIA JOSE PEDRO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515];[DADOS.$A$2:.$C$196];2;FALSE)" table:style-name="ce5">
            <text:p>CRB-DIREN<text:s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79"/>
        </table:table-row>
        <table:table-row table:style-name="ro2">
          <table:table-cell office:value-type="float" office:value="1872008" table:style-name="ce4">
            <text:p>1872008</text:p>
          </table:table-cell>
          <table:table-cell office:value-type="string" table:style-name="ce4">
            <text:p>MARCIA MOREIRA DE AVIL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1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126548" table:style-name="ce4">
            <text:p>1126548</text:p>
          </table:table-cell>
          <table:table-cell office:value-type="string" table:style-name="ce4">
            <text:p>MARCIELE MARRANE DALMAN VARGA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1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798865" table:style-name="ce4">
            <text:p>1798865</text:p>
          </table:table-cell>
          <table:table-cell office:value-type="string" table:style-name="ce4">
            <text:p>MARCIO BONFIM SANTIAGO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518];[DADOS.$A$2:.$C$196];2;FALSE)" table:style-name="ce5">
            <text:p>DISGP<text:s text:c="5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79"/>
        </table:table-row>
        <table:table-row table:style-name="ro2">
          <table:table-cell office:value-type="float" office:value="2092908" table:style-name="ce4">
            <text:p>2092908</text:p>
          </table:table-cell>
          <table:table-cell office:value-type="string" table:style-name="ce4">
            <text:p>MARCIO DAMIAO DE ALMEID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1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416002" table:style-name="ce4">
            <text:p>2416002</text:p>
          </table:table-cell>
          <table:table-cell office:value-type="string" table:style-name="ce4">
            <text:p>MARCIO GUEDES CAVALCANTE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520];[DADOS.$A$2:.$C$196];2;FALSE)" table:style-name="ce5">
            <text:p>DSGTI<text:s text:c="5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79"/>
        </table:table-row>
        <table:table-row table:style-name="ro2">
          <table:table-cell office:value-type="float" office:value="1862665" table:style-name="ce4">
            <text:p>1862665</text:p>
          </table:table-cell>
          <table:table-cell office:value-type="string" table:style-name="ce4">
            <text:p>MARCIO MARQUES DE FREITA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21];[DADOS.$A$2:.$C$196];2;FALSE)" table:style-name="ce5">
            <text:p>CSM-DIRGE<text:s/></text:p>
          </table:table-cell>
          <table:table-cell office:value-type="string" table:style-name="ce4">
            <text:p>DIR ADM, MAN E INFRAESTRUTURA - CSM<text:s text:c="5"/></text:p>
          </table:table-cell>
          <table:table-cell table:number-columns-repeated="16379"/>
        </table:table-row>
        <table:table-row table:style-name="ro3">
          <table:table-cell office:value-type="float" office:value="3439524" table:style-name="ce4">
            <text:p>3439524</text:p>
          </table:table-cell>
          <table:table-cell office:value-type="string" table:style-name="ce4">
            <text:p>MARCIO SOARES DOS SANTOS MO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2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794699" table:style-name="ce4">
            <text:p>1794699</text:p>
          </table:table-cell>
          <table:table-cell office:value-type="string" table:style-name="ce4">
            <text:p>MARCO AURELIO FERNANDES GOMES DA MAT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2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00809" table:style-name="ce4">
            <text:p>1900809</text:p>
          </table:table-cell>
          <table:table-cell office:value-type="string" table:style-name="ce4">
            <text:p>MARCONDES DE LIMA NICACI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2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306105" table:style-name="ce4">
            <text:p>1306105</text:p>
          </table:table-cell>
          <table:table-cell office:value-type="string" table:style-name="ce4">
            <text:p>MARCOS ANTONIO MARTINS DE OLI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2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087209" table:style-name="ce4">
            <text:p>3087209</text:p>
          </table:table-cell>
          <table:table-cell office:value-type="string" table:style-name="ce4">
            <text:p>MARCOS BOMFIM SANTIAG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26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3133732" table:style-name="ce4">
            <text:p>3133732</text:p>
          </table:table-cell>
          <table:table-cell office:value-type="string" table:style-name="ce4">
            <text:p>MARCOS DE FREITAS BARBOS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2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430295" table:style-name="ce4">
            <text:p>3430295</text:p>
          </table:table-cell>
          <table:table-cell office:value-type="string" table:style-name="ce4">
            <text:p>MARCOS FREITAS DA SILV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528];[DADOS.$A$2:.$C$196];2;FALSE)" table:style-name="ce5">
            <text:p>PROAD<text:s text:c="5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79"/>
        </table:table-row>
        <table:table-row table:style-name="ro2">
          <table:table-cell office:value-type="float" office:value="1902236" table:style-name="ce4">
            <text:p>1902236</text:p>
          </table:table-cell>
          <table:table-cell office:value-type="string" table:style-name="ce4">
            <text:p>MARCUS MARCELO SILVA BARR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2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055914" table:style-name="ce4">
            <text:p>2055914</text:p>
          </table:table-cell>
          <table:table-cell office:value-type="string" table:style-name="ce4">
            <text:p>MARIA ALMEIDA DE SOUZ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530];[DADOS.$A$2:.$C$196];2;FALSE)" table:style-name="ce5">
            <text:p>CSM-DIREN<text:s/></text:p>
          </table:table-cell>
          <table:table-cell office:value-type="string" table:style-name="ce4">
            <text:p>COORD TECNICO-PEDAGOGICA - CSM<text:s text:c="10"/></text:p>
          </table:table-cell>
          <table:table-cell table:number-columns-repeated="16379"/>
        </table:table-row>
        <table:table-row table:style-name="ro2">
          <table:table-cell office:value-type="float" office:value="1287778" table:style-name="ce4">
            <text:p>1287778</text:p>
          </table:table-cell>
          <table:table-cell office:value-type="string" table:style-name="ce4">
            <text:p>MARIA ANA DA SILVA MORAIS LIM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31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1857725" table:style-name="ce4">
            <text:p>1857725</text:p>
          </table:table-cell>
          <table:table-cell office:value-type="string" table:style-name="ce4">
            <text:p>MARIA ANTONIETA DA COSTA FALCAO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532];[DADOS.$A$2:.$C$196];2;FALSE)" table:style-name="ce5">
            <text:p>CCS-DIREN<text:s/>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79"/>
        </table:table-row>
        <table:table-row table:style-name="ro3">
          <table:table-cell office:value-type="float" office:value="2108829" table:style-name="ce4">
            <text:p>2108829</text:p>
          </table:table-cell>
          <table:table-cell office:value-type="string" table:style-name="ce4">
            <text:p>MARIA APARECIDA DA SILVA COSTA ARAUJ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33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2">
          <table:table-cell office:value-type="float" office:value="2860491" table:style-name="ce4">
            <text:p>2860491</text:p>
          </table:table-cell>
          <table:table-cell office:value-type="string" table:style-name="ce4">
            <text:p>MARIA CECILIA PEREIRA UGALDE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34];[DADOS.$A$2:.$C$196];2;FALSE)" table:style-name="ce5">
            <text:p>IFAC<text:s text:c="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79"/>
        </table:table-row>
        <table:table-row table:style-name="ro2">
          <table:table-cell office:value-type="float" office:value="1331704" table:style-name="ce4">
            <text:p>1331704</text:p>
          </table:table-cell>
          <table:table-cell office:value-type="string" table:style-name="ce4">
            <text:p>MARIA CLODOMIRA SALES VIG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3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792131" table:style-name="ce4">
            <text:p>1792131</text:p>
          </table:table-cell>
          <table:table-cell office:value-type="string" table:style-name="ce4">
            <text:p>MARIA CRISTINA LOBREGAT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3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983327" table:style-name="ce4">
            <text:p>1983327</text:p>
          </table:table-cell>
          <table:table-cell office:value-type="string" table:style-name="ce4">
            <text:p>MARIA DA CONCEICAO VALE QUEIROZ</text:p>
          </table:table-cell>
          <table:table-cell office:value-type="float" office:value="341" table:style-name="ce5">
            <text:p>341</text:p>
          </table:table-cell>
          <table:table-cell office:value-type="string" office:string-value="DECAF     " table:formula="of:=VLOOKUP([.C537];[DADOS.$A$2:.$C$196];2;FALSE)" table:style-name="ce5">
            <text:p>DECAF<text:s text:c="5"/></text:p>
          </table:table-cell>
          <table:table-cell office:value-type="string" table:style-name="ce4">
            <text:p>COORD. DE CADASTRO E MOVIMENTACAO -COCMV</text:p>
          </table:table-cell>
          <table:table-cell table:number-columns-repeated="16379"/>
        </table:table-row>
        <table:table-row table:style-name="ro3">
          <table:table-cell office:value-type="float" office:value="1797719" table:style-name="ce4">
            <text:p>1797719</text:p>
          </table:table-cell>
          <table:table-cell office:value-type="string" table:style-name="ce4">
            <text:p>MARIA DA GLORIA HOLANDA DO NASCIMENTO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538];[DADOS.$A$2:.$C$196];2;FALSE)" table:style-name="ce5">
            <text:p>CCS-DIREN<text:s/></text:p>
          </table:table-cell>
          <table:table-cell office:value-type="string" table:style-name="ce4">
            <text:p>COORD TECNICO-PEDAGOGICA - CCS<text:s text:c="10"/></text:p>
          </table:table-cell>
          <table:table-cell table:number-columns-repeated="16379"/>
        </table:table-row>
        <table:table-row table:style-name="ro2">
          <table:table-cell office:value-type="float" office:value="1320545" table:style-name="ce4">
            <text:p>1320545</text:p>
          </table:table-cell>
          <table:table-cell office:value-type="string" table:style-name="ce4">
            <text:p>MARIA DAS GRACAS ALVES PE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3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338892" table:style-name="ce4">
            <text:p>3338892</text:p>
          </table:table-cell>
          <table:table-cell office:value-type="string" table:style-name="ce4">
            <text:p>MARIA DAS GRACAS FARIAS DE AMORIM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40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404982" table:style-name="ce4">
            <text:p>2404982</text:p>
          </table:table-cell>
          <table:table-cell office:value-type="string" table:style-name="ce4">
            <text:p>MARIA DIONE SOARES DE SOUZA OLIVEIR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541];[DADOS.$A$2:.$C$196];2;FALSE)" table:style-name="ce5">
            <text:p>PROEN<text:s text:c="5"/></text:p>
          </table:table-cell>
          <table:table-cell office:value-type="string" table:style-name="ce4">
            <text:p>COORD DE ACOES INCLUSIVAS<text:s text:c="15"/></text:p>
          </table:table-cell>
          <table:table-cell table:number-columns-repeated="16379"/>
        </table:table-row>
        <table:table-row table:style-name="ro3">
          <table:table-cell office:value-type="float" office:value="2360494" table:style-name="ce4">
            <text:p>2360494</text:p>
          </table:table-cell>
          <table:table-cell office:value-type="string" table:style-name="ce4">
            <text:p>MARIA DO SOCORRO ALVES DE MACED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42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888128" table:style-name="ce4">
            <text:p>1888128</text:p>
          </table:table-cell>
          <table:table-cell office:value-type="string" table:style-name="ce4">
            <text:p>MARIA DO SOCORRO SOUSA ARAGA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4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708309" table:style-name="ce4">
            <text:p>1708309</text:p>
          </table:table-cell>
          <table:table-cell office:value-type="string" table:style-name="ce4">
            <text:p>MARIA EDERLENE DA SILVA CORREI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4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063346" table:style-name="ce4">
            <text:p>2063346</text:p>
          </table:table-cell>
          <table:table-cell office:value-type="string" table:style-name="ce4">
            <text:p>MARIA ELIENE MAIA BRAGA CANDIDO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45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2234294" table:style-name="ce4">
            <text:p>2234294</text:p>
          </table:table-cell>
          <table:table-cell office:value-type="string" table:style-name="ce4">
            <text:p>MARIA ELISANGELA SAMPAIO DE FARIA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46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1796574" table:style-name="ce4">
            <text:p>1796574</text:p>
          </table:table-cell>
          <table:table-cell office:value-type="string" table:style-name="ce4">
            <text:p>MARIA FREIRE DA COST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47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1456263" table:style-name="ce4">
            <text:p>1456263</text:p>
          </table:table-cell>
          <table:table-cell office:value-type="string" table:style-name="ce4">
            <text:p>MARIA IVANILDA SOUZA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4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41834" table:style-name="ce4">
            <text:p>2241834</text:p>
          </table:table-cell>
          <table:table-cell office:value-type="string" table:style-name="ce4">
            <text:p>MARIA JOSERLANIA DOS SANTOS MOREIR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54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006837" table:style-name="ce4">
            <text:p>3006837</text:p>
          </table:table-cell>
          <table:table-cell office:value-type="string" table:style-name="ce4">
            <text:p>MARIA JOSIANE ALVES DE SOUZ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50];[DADOS.$A$2:.$C$196];2;FALSE)" table:style-name="ce5">
            <text:p>IFAC<text:s text:c="6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79"/>
        </table:table-row>
        <table:table-row table:style-name="ro3">
          <table:table-cell office:value-type="float" office:value="1876444" table:style-name="ce4">
            <text:p>1876444</text:p>
          </table:table-cell>
          <table:table-cell office:value-type="string" table:style-name="ce4">
            <text:p>MARIA LUCILENE BELMIRO DE MELO ACACI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5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70154" table:style-name="ce4">
            <text:p>2270154</text:p>
          </table:table-cell>
          <table:table-cell office:value-type="string" table:style-name="ce4">
            <text:p>MARIA LUCIMAR DE ARAUJO MONTEIRO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552];[DADOS.$A$2:.$C$196];2;FALSE)" table:style-name="ce5">
            <text:p>DIRAD<text:s text:c="5"/></text:p>
          </table:table-cell>
          <table:table-cell office:value-type="string" table:style-name="ce4">
            <text:p>COORD. DE COMPRAS E CONTRATOS<text:s text:c="11"/></text:p>
          </table:table-cell>
          <table:table-cell table:number-columns-repeated="16379"/>
        </table:table-row>
        <table:table-row table:style-name="ro2">
          <table:table-cell office:value-type="float" office:value="2274477" table:style-name="ce4">
            <text:p>2274477</text:p>
          </table:table-cell>
          <table:table-cell office:value-type="string" table:style-name="ce4">
            <text:p>MARIA MARIANA MOTA SILVA E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53];[DADOS.$A$2:.$C$196];2;FALSE)" table:style-name="ce5">
            <text:p>IFAC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79"/>
        </table:table-row>
        <table:table-row table:style-name="ro3">
          <table:table-cell office:value-type="float" office:value="1857988" table:style-name="ce4">
            <text:p>1857988</text:p>
          </table:table-cell>
          <table:table-cell office:value-type="string" table:style-name="ce4">
            <text:p>MARIETE BURITI DE SOUZA</text:p>
          </table:table-cell>
          <table:table-cell office:value-type="float" office:value="41" table:style-name="ce5">
            <text:p>41</text:p>
          </table:table-cell>
          <table:table-cell office:value-type="string" office:string-value="DIEAS     " table:formula="of:=VLOOKUP([.C554];[DADOS.$A$2:.$C$196];2;FALSE)" table:style-name="ce5">
            <text:p>DIEAS<text:s text:c="5"/></text:p>
          </table:table-cell>
          <table:table-cell office:value-type="string" table:style-name="ce4">
            <text:p>COORD DE ARTES E CULT E CIDADANIA -COACC</text:p>
          </table:table-cell>
          <table:table-cell table:number-columns-repeated="16379"/>
        </table:table-row>
        <table:table-row table:style-name="ro3">
          <table:table-cell office:value-type="float" office:value="1798578" table:style-name="ce4">
            <text:p>1798578</text:p>
          </table:table-cell>
          <table:table-cell office:value-type="string" table:style-name="ce4">
            <text:p>MARILANDIA SABINO DE OLIVEIRA SILV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555];[DADOS.$A$2:.$C$196];2;FALSE)" table:style-name="ce5">
            <text:p>PROEN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79"/>
        </table:table-row>
        <table:table-row table:style-name="ro2">
          <table:table-cell office:value-type="float" office:value="3357780" table:style-name="ce4">
            <text:p>3357780</text:p>
          </table:table-cell>
          <table:table-cell office:value-type="string" table:style-name="ce4">
            <text:p>MARILSON MEDIM BRAG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5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152041" table:style-name="ce4">
            <text:p>1152041</text:p>
          </table:table-cell>
          <table:table-cell office:value-type="string" table:style-name="ce4">
            <text:p>MARINA OLIVEIRA LELIS VIAN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57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273523" table:style-name="ce4">
            <text:p>1273523</text:p>
          </table:table-cell>
          <table:table-cell office:value-type="string" table:style-name="ce4">
            <text:p>MARIO CARVALHO DE ANGELI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58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414748" table:style-name="ce4">
            <text:p>414748</text:p>
          </table:table-cell>
          <table:table-cell office:value-type="string" table:style-name="ce4">
            <text:p>MARIO JORGE DA SILVA FADELL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5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35135" table:style-name="ce4">
            <text:p>2235135</text:p>
          </table:table-cell>
          <table:table-cell office:value-type="string" table:style-name="ce4">
            <text:p>MARIO SANTANA DA SILV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560];[DADOS.$A$2:.$C$196];2;FALSE)" table:style-name="ce5">
            <text:p>PROEN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79"/>
        </table:table-row>
        <table:table-row table:style-name="ro3">
          <table:table-cell office:value-type="float" office:value="1850042" table:style-name="ce4">
            <text:p>1850042</text:p>
          </table:table-cell>
          <table:table-cell office:value-type="string" table:style-name="ce4">
            <text:p>MARIO SERGIO PEDROZA LOBAO</text:p>
          </table:table-cell>
          <table:table-cell office:value-type="float" office:value="37" table:style-name="ce5">
            <text:p>37</text:p>
          </table:table-cell>
          <table:table-cell office:value-type="string" office:string-value="PROEX     " table:formula="of:=VLOOKUP([.C561];[DADOS.$A$2:.$C$196];2;FALSE)" table:style-name="ce5">
            <text:p>PROEX<text:s text:c="5"/></text:p>
          </table:table-cell>
          <table:table-cell office:value-type="string" table:style-name="ce4">
            <text:p>DIRETORIA DE EXTENSAO TECNOLOGICA -DIEXT</text:p>
          </table:table-cell>
          <table:table-cell table:number-columns-repeated="16379"/>
        </table:table-row>
        <table:table-row table:style-name="ro3">
          <table:table-cell office:value-type="float" office:value="2975373" table:style-name="ce4">
            <text:p>2975373</text:p>
          </table:table-cell>
          <table:table-cell office:value-type="string" table:style-name="ce4">
            <text:p>MARIZETE PEREIRA DE SOUZ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562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1876424" table:style-name="ce4">
            <text:p>1876424</text:p>
          </table:table-cell>
          <table:table-cell office:value-type="string" table:style-name="ce4">
            <text:p>MARLIANE DE SOUZA TAMBURINI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6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72107" table:style-name="ce4">
            <text:p>1872107</text:p>
          </table:table-cell>
          <table:table-cell office:value-type="string" table:style-name="ce4">
            <text:p>MARLON AMARO COELHO TEIX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6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60452" table:style-name="ce4">
            <text:p>1860452</text:p>
          </table:table-cell>
          <table:table-cell office:value-type="string" table:style-name="ce4">
            <text:p>MARTA BARROSO DA SILV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565];[DADOS.$A$2:.$C$196];2;FALSE)" table:style-name="ce5">
            <text:p>PROAD<text:s text:c="5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79"/>
        </table:table-row>
        <table:table-row table:style-name="ro3">
          <table:table-cell office:value-type="float" office:value="2042991" table:style-name="ce4">
            <text:p>2042991</text:p>
          </table:table-cell>
          <table:table-cell office:value-type="string" table:style-name="ce4">
            <text:p>MARY CLICIA DA COSTA MORA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66];[DADOS.$A$2:.$C$196];2;FALSE)" table:style-name="ce5">
            <text:p>CCS-DIRGE<text:s/></text:p>
          </table:table-cell>
          <table:table-cell office:value-type="string" table:style-name="ce4">
            <text:p>COORD CURSOS TEC MEIO AMBIENTE - CCS<text:s text:c="4"/></text:p>
          </table:table-cell>
          <table:table-cell table:number-columns-repeated="16379"/>
        </table:table-row>
        <table:table-row table:style-name="ro2">
          <table:table-cell office:value-type="float" office:value="2406569" table:style-name="ce4">
            <text:p>2406569</text:p>
          </table:table-cell>
          <table:table-cell office:value-type="string" table:style-name="ce4">
            <text:p>MATEUS BRUNO BARBOS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6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439207" table:style-name="ce4">
            <text:p>3439207</text:p>
          </table:table-cell>
          <table:table-cell office:value-type="string" table:style-name="ce4">
            <text:p>MATHEUS GOMES DE LIM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568];[DADOS.$A$2:.$C$196];2;FALSE)" table:style-name="ce5">
            <text:p>CTA-DIRGE<text:s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79"/>
        </table:table-row>
        <table:table-row table:style-name="ro2">
          <table:table-cell office:value-type="float" office:value="1402211" table:style-name="ce4">
            <text:p>1402211</text:p>
          </table:table-cell>
          <table:table-cell office:value-type="string" table:style-name="ce4">
            <text:p>MATHEUS SILVA DOS SANTO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69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060889" table:style-name="ce4">
            <text:p>3060889</text:p>
          </table:table-cell>
          <table:table-cell office:value-type="string" table:style-name="ce4">
            <text:p>MATSUNAGA PAULO DE OLIVEIRA SEKIGUCHI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70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2">
          <table:table-cell office:value-type="float" office:value="2013882" table:style-name="ce4">
            <text:p>2013882</text:p>
          </table:table-cell>
          <table:table-cell office:value-type="string" table:style-name="ce4">
            <text:p>MAURICIO MESQUITA CUNH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71];[DADOS.$A$2:.$C$196];2;FALSE)" table:style-name="ce5">
            <text:p>CSM-DIRGE<text:s/></text:p>
          </table:table-cell>
          <table:table-cell office:value-type="string" table:style-name="ce4">
            <text:p>COORD DO C TEC INT AO ENS M INF - CSM<text:s text:c="3"/></text:p>
          </table:table-cell>
          <table:table-cell table:number-columns-repeated="16379"/>
        </table:table-row>
        <table:table-row table:style-name="ro2">
          <table:table-cell office:value-type="float" office:value="2234191" table:style-name="ce4">
            <text:p>2234191</text:p>
          </table:table-cell>
          <table:table-cell office:value-type="string" table:style-name="ce4">
            <text:p>MEIRE TAIANE SAMPAIO DE SOUZ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572];[DADOS.$A$2:.$C$196];2;FALSE)" table:style-name="ce5">
            <text:p>CCS-DIREN<text:s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79"/>
        </table:table-row>
        <table:table-row table:style-name="ro2">
          <table:table-cell office:value-type="float" office:value="1625574" table:style-name="ce4">
            <text:p>1625574</text:p>
          </table:table-cell>
          <table:table-cell office:value-type="string" table:style-name="ce4">
            <text:p>MESEZABEEL ALVES RODRIGUES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573];[DADOS.$A$2:.$C$196];2;FALSE)" table:style-name="ce5">
            <text:p>CTA-DIREN<text:s/></text:p>
          </table:table-cell>
          <table:table-cell office:value-type="string" table:style-name="ce4">
            <text:p>NAPNE - CTA<text:s text:c="29"/></text:p>
          </table:table-cell>
          <table:table-cell table:number-columns-repeated="16379"/>
        </table:table-row>
        <table:table-row table:style-name="ro3">
          <table:table-cell office:value-type="float" office:value="3342964" table:style-name="ce4">
            <text:p>3342964</text:p>
          </table:table-cell>
          <table:table-cell office:value-type="string" table:style-name="ce4">
            <text:p>MEYRECLER AGLAIR DE OLIVEIRA PADILH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7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415040" table:style-name="ce4">
            <text:p>2415040</text:p>
          </table:table-cell>
          <table:table-cell office:value-type="string" table:style-name="ce4">
            <text:p>MICHAEL FRANZ SCHMIDLEHNE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75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419265" table:style-name="ce4">
            <text:p>3419265</text:p>
          </table:table-cell>
          <table:table-cell office:value-type="string" table:style-name="ce4">
            <text:p>MICHELE FILGUEIRAS DE SOUZA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576];[DADOS.$A$2:.$C$196];2;FALSE)" table:style-name="ce5">
            <text:p>DEDPE<text:s text:c="5"/></text:p>
          </table:table-cell>
          <table:table-cell office:value-type="string" table:style-name="ce4">
            <text:p>COORD CAPAC QUALIFICACAO<text:s text:c="16"/></text:p>
          </table:table-cell>
          <table:table-cell table:number-columns-repeated="16379"/>
        </table:table-row>
        <table:table-row table:style-name="ro2">
          <table:table-cell office:value-type="float" office:value="2176253" table:style-name="ce4">
            <text:p>2176253</text:p>
          </table:table-cell>
          <table:table-cell office:value-type="string" table:style-name="ce4">
            <text:p>MILEIDE MOURA VASCONCEL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77];[DADOS.$A$2:.$C$196];2;FALSE)" table:style-name="ce5">
            <text:p>CRB-DIRGE<text:s/></text:p>
          </table:table-cell>
          <table:table-cell office:value-type="string" table:style-name="ce4">
            <text:p>COORD COMUNICACAO E EVENTOS - CRB<text:s text:c="7"/></text:p>
          </table:table-cell>
          <table:table-cell table:number-columns-repeated="16379"/>
        </table:table-row>
        <table:table-row table:style-name="ro2">
          <table:table-cell office:value-type="float" office:value="1545670" table:style-name="ce4">
            <text:p>1545670</text:p>
          </table:table-cell>
          <table:table-cell office:value-type="string" table:style-name="ce4">
            <text:p>MILTON EUCLIDES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7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671937" table:style-name="ce4">
            <text:p>1671937</text:p>
          </table:table-cell>
          <table:table-cell office:value-type="string" table:style-name="ce4">
            <text:p>MILTON SOARES DOS SANTO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579];[DADOS.$A$2:.$C$196];2;FALSE)" table:style-name="ce5">
            <text:p>CXA-DIRGE<text:s/></text:p>
          </table:table-cell>
          <table:table-cell office:value-type="string" table:style-name="ce4">
            <text:p>COORD C SUP LIC QUIMICA - CXA<text:s text:c="11"/></text:p>
          </table:table-cell>
          <table:table-cell table:number-columns-repeated="16379"/>
        </table:table-row>
        <table:table-row table:style-name="ro2">
          <table:table-cell office:value-type="float" office:value="3012900" table:style-name="ce4">
            <text:p>3012900</text:p>
          </table:table-cell>
          <table:table-cell office:value-type="string" table:style-name="ce4">
            <text:p>MIRIAM LIMA DE SOUZA SANTANA</text:p>
          </table:table-cell>
          <table:table-cell office:value-type="float" office:value="103" table:style-name="ce5">
            <text:p>103</text:p>
          </table:table-cell>
          <table:table-cell office:value-type="string" office:string-value="CSM-DIRAI " table:formula="of:=VLOOKUP([.C580];[DADOS.$A$2:.$C$196];2;FALSE)" table:style-name="ce5">
            <text:p>CSM-DIRAI<text:s/></text:p>
          </table:table-cell>
          <table:table-cell office:value-type="string" table:style-name="ce4">
            <text:p>COORD DE GESTAO DE PESSOAS - CSM<text:s text:c="8"/></text:p>
          </table:table-cell>
          <table:table-cell table:number-columns-repeated="16379"/>
        </table:table-row>
        <table:table-row table:style-name="ro2">
          <table:table-cell office:value-type="float" office:value="2193200" table:style-name="ce4">
            <text:p>2193200</text:p>
          </table:table-cell>
          <table:table-cell office:value-type="string" table:style-name="ce4">
            <text:p>MIRLENE BEZERRA PEREIRA</text:p>
          </table:table-cell>
          <table:table-cell office:value-type="float" office:value="73" table:style-name="ce5">
            <text:p>73</text:p>
          </table:table-cell>
          <table:table-cell office:value-type="string" office:string-value="COLIC     " table:formula="of:=VLOOKUP([.C581];[DADOS.$A$2:.$C$196];2;FALSE)" table:style-name="ce5">
            <text:p>COLIC<text:s text:c="5"/></text:p>
          </table:table-cell>
          <table:table-cell office:value-type="string" table:style-name="ce4">
            <text:p>NUCLEO DE APOIO A LICITACAO<text:s text:c="13"/></text:p>
          </table:table-cell>
          <table:table-cell table:number-columns-repeated="16379"/>
        </table:table-row>
        <table:table-row table:style-name="ro2">
          <table:table-cell office:value-type="float" office:value="1988707" table:style-name="ce4">
            <text:p>1988707</text:p>
          </table:table-cell>
          <table:table-cell office:value-type="string" table:style-name="ce4">
            <text:p>MIRNA SUELBY MARTINS DA ROCH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82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867401" table:style-name="ce4">
            <text:p>1867401</text:p>
          </table:table-cell>
          <table:table-cell office:value-type="string" table:style-name="ce4">
            <text:p>MIZAEL FERREIRA DA SILV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583];[DADOS.$A$2:.$C$196];2;FALSE)" table:style-name="ce5">
            <text:p>CXA-DIREN<text:s/></text:p>
          </table:table-cell>
          <table:table-cell office:value-type="string" table:style-name="ce4">
            <text:p>COORD DE REGISTRO ESCOLAR - CXA<text:s text:c="9"/></text:p>
          </table:table-cell>
          <table:table-cell table:number-columns-repeated="16379"/>
        </table:table-row>
        <table:table-row table:style-name="ro2">
          <table:table-cell office:value-type="float" office:value="2363518" table:style-name="ce4">
            <text:p>2363518</text:p>
          </table:table-cell>
          <table:table-cell office:value-type="string" table:style-name="ce4">
            <text:p>MOEZIO LIMA RODRIGUE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584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794711" table:style-name="ce4">
            <text:p>1794711</text:p>
          </table:table-cell>
          <table:table-cell office:value-type="string" table:style-name="ce4">
            <text:p>MORANE ALMEIDA DE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8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131461" table:style-name="ce4">
            <text:p>3131461</text:p>
          </table:table-cell>
          <table:table-cell office:value-type="string" table:style-name="ce4">
            <text:p>MULLER PADILHA GONCALVE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586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3253474" table:style-name="ce4">
            <text:p>3253474</text:p>
          </table:table-cell>
          <table:table-cell office:value-type="string" table:style-name="ce4">
            <text:p>MYCHAEL DOUGLAS SOUZA DE ALMEID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587];[DADOS.$A$2:.$C$196];2;FALSE)" table:style-name="ce5">
            <text:p>IFAC<text:s text:c="6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79"/>
        </table:table-row>
        <table:table-row table:style-name="ro2">
          <table:table-cell office:value-type="float" office:value="1798349" table:style-name="ce4">
            <text:p>1798349</text:p>
          </table:table-cell>
          <table:table-cell office:value-type="string" table:style-name="ce4">
            <text:p>MYRNA FREIRE DA CUNHA BATIST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58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40614" table:style-name="ce4">
            <text:p>2240614</text:p>
          </table:table-cell>
          <table:table-cell office:value-type="string" table:style-name="ce4">
            <text:p>NADJA MARIA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89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307817" table:style-name="ce4">
            <text:p>2307817</text:p>
          </table:table-cell>
          <table:table-cell office:value-type="string" table:style-name="ce4">
            <text:p>NAIARA DE OLIVEIRA SILVA</text:p>
          </table:table-cell>
          <table:table-cell office:value-type="float" office:value="92" table:style-name="ce5">
            <text:p>92</text:p>
          </table:table-cell>
          <table:table-cell office:value-type="string" office:string-value="CCS-DIRAI " table:formula="of:=VLOOKUP([.C590];[DADOS.$A$2:.$C$196];2;FALSE)" table:style-name="ce5">
            <text:p>CCS-DIRAI<text:s/></text:p>
          </table:table-cell>
          <table:table-cell office:value-type="string" table:style-name="ce4">
            <text:p>COORD DE GESTAO DE PESSOAS - CCS<text:s text:c="8"/></text:p>
          </table:table-cell>
          <table:table-cell table:number-columns-repeated="16379"/>
        </table:table-row>
        <table:table-row table:style-name="ro3">
          <table:table-cell office:value-type="float" office:value="2215049" table:style-name="ce4">
            <text:p>2215049</text:p>
          </table:table-cell>
          <table:table-cell office:value-type="string" table:style-name="ce4">
            <text:p>NAJARA VIDAL PANTOJA</text:p>
          </table:table-cell>
          <table:table-cell office:value-type="float" office:value="244" table:style-name="ce5">
            <text:p>244</text:p>
          </table:table-cell>
          <table:table-cell office:value-type="string" office:string-value="DSRI      " table:formula="of:=VLOOKUP([.C591];[DADOS.$A$2:.$C$196];2;FALSE)" table:style-name="ce5">
            <text:p>DSRI<text:s text:c="6"/></text:p>
          </table:table-cell>
          <table:table-cell office:value-type="string" table:style-name="ce4">
            <text:p>COORDENACAO DE INTERNACIONALIZACAO<text:s text:c="6"/></text:p>
          </table:table-cell>
          <table:table-cell table:number-columns-repeated="16379"/>
        </table:table-row>
        <table:table-row table:style-name="ro2">
          <table:table-cell office:value-type="float" office:value="1302619" table:style-name="ce4">
            <text:p>1302619</text:p>
          </table:table-cell>
          <table:table-cell office:value-type="string" table:style-name="ce4">
            <text:p>NAJE CLECIO NUNES DA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592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078879" table:style-name="ce4">
            <text:p>2078879</text:p>
          </table:table-cell>
          <table:table-cell office:value-type="string" table:style-name="ce4">
            <text:p>NARCISO MELO MONTEIR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9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846167" table:style-name="ce4">
            <text:p>1846167</text:p>
          </table:table-cell>
          <table:table-cell office:value-type="string" table:style-name="ce4">
            <text:p>NARDELE CAMPOS FELICIO BASTO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9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378523" table:style-name="ce4">
            <text:p>3378523</text:p>
          </table:table-cell>
          <table:table-cell office:value-type="string" table:style-name="ce4">
            <text:p>NATALIA BRITO DA SILVA</text:p>
          </table:table-cell>
          <table:table-cell office:value-type="float" office:value="44" table:style-name="ce5">
            <text:p>44</text:p>
          </table:table-cell>
          <table:table-cell office:value-type="string" office:string-value="PROINP    " table:formula="of:=VLOOKUP([.C595];[DADOS.$A$2:.$C$196];2;FALSE)" table:style-name="ce5">
            <text:p>PROINP<text:s text:c="4"/></text:p>
          </table:table-cell>
          <table:table-cell office:value-type="string" table:style-name="ce4">
            <text:p>NUCLEO DE INOVACAO TECNOLOGICA<text:s text:c="10"/></text:p>
          </table:table-cell>
          <table:table-cell table:number-columns-repeated="16379"/>
        </table:table-row>
        <table:table-row table:style-name="ro2">
          <table:table-cell office:value-type="float" office:value="2239818" table:style-name="ce4">
            <text:p>2239818</text:p>
          </table:table-cell>
          <table:table-cell office:value-type="string" table:style-name="ce4">
            <text:p>NATALIA SILVA VALE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596];[DADOS.$A$2:.$C$196];2;FALSE)" table:style-name="ce5">
            <text:p>DIRAD<text:s text:c="5"/></text:p>
          </table:table-cell>
          <table:table-cell office:value-type="string" table:style-name="ce4">
            <text:p>COORD. DE COMPRAS E CONTRATOS<text:s text:c="11"/></text:p>
          </table:table-cell>
          <table:table-cell table:number-columns-repeated="16379"/>
        </table:table-row>
        <table:table-row table:style-name="ro2">
          <table:table-cell office:value-type="float" office:value="3006564" table:style-name="ce4">
            <text:p>3006564</text:p>
          </table:table-cell>
          <table:table-cell office:value-type="string" table:style-name="ce4">
            <text:p>NATANIEL FRANCISCO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597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160397" table:style-name="ce4">
            <text:p>3160397</text:p>
          </table:table-cell>
          <table:table-cell office:value-type="string" table:style-name="ce4">
            <text:p>NATILLA RODRIGUES BREGENSE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598];[DADOS.$A$2:.$C$196];2;FALSE)" table:style-name="ce5">
            <text:p>DSGTI<text:s text:c="5"/></text:p>
          </table:table-cell>
          <table:table-cell office:value-type="string" table:style-name="ce4">
            <text:p>COORD DE GOVERNANCA DE TI<text:s text:c="15"/></text:p>
          </table:table-cell>
          <table:table-cell table:number-columns-repeated="16379"/>
        </table:table-row>
        <table:table-row table:style-name="ro2">
          <table:table-cell office:value-type="float" office:value="1999725" table:style-name="ce4">
            <text:p>1999725</text:p>
          </table:table-cell>
          <table:table-cell office:value-type="string" table:style-name="ce4">
            <text:p>NEIVA FEITOZA DE OLIVEIRA</text:p>
          </table:table-cell>
          <table:table-cell office:value-type="float" office:value="321" table:style-name="ce5">
            <text:p>321</text:p>
          </table:table-cell>
          <table:table-cell office:value-type="string" office:string-value="DPLOR-REIT" table:formula="of:=VLOOKUP([.C599];[DADOS.$A$2:.$C$196];2;FALSE)" table:style-name="ce5">
            <text:p>DPLOR-REIT</text:p>
          </table:table-cell>
          <table:table-cell office:value-type="string" table:style-name="ce4">
            <text:p>COORD DE PLANEJAMENTO<text:s text:c="19"/></text:p>
          </table:table-cell>
          <table:table-cell table:number-columns-repeated="16379"/>
        </table:table-row>
        <table:table-row table:style-name="ro2">
          <table:table-cell office:value-type="float" office:value="3012739" table:style-name="ce4">
            <text:p>3012739</text:p>
          </table:table-cell>
          <table:table-cell office:value-type="string" table:style-name="ce4">
            <text:p>NELSON BATISTA DOS SANTOS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600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3">
          <table:table-cell office:value-type="float" office:value="3001662" table:style-name="ce4">
            <text:p>3001662</text:p>
          </table:table-cell>
          <table:table-cell office:value-type="string" table:style-name="ce4">
            <text:p>NELVANEIDE ANDRADE DE OLIVEIRA SOUZ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601];[DADOS.$A$2:.$C$196];2;FALSE)" table:style-name="ce5">
            <text:p>CTA-DIRGE<text:s/></text:p>
          </table:table-cell>
          <table:table-cell office:value-type="string" table:style-name="ce4">
            <text:p>COORD CURSOS TEC AGRICULTURA - CTA<text:s text:c="6"/></text:p>
          </table:table-cell>
          <table:table-cell table:number-columns-repeated="16379"/>
        </table:table-row>
        <table:table-row table:style-name="ro3">
          <table:table-cell office:value-type="float" office:value="2047868" table:style-name="ce4">
            <text:p>2047868</text:p>
          </table:table-cell>
          <table:table-cell office:value-type="string" table:style-name="ce4">
            <text:p>NELZIRA PRESTES DA SILVA GUEDES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602];[DADOS.$A$2:.$C$196];2;FALSE)" table:style-name="ce5">
            <text:p>CCS-DIREN<text:s/>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79"/>
        </table:table-row>
        <table:table-row table:style-name="ro3">
          <table:table-cell office:value-type="float" office:value="1927786" table:style-name="ce4">
            <text:p>1927786</text:p>
          </table:table-cell>
          <table:table-cell office:value-type="string" table:style-name="ce4">
            <text:p>NORMA GIOVANNA DA SILVA PEREIRA PLESE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603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3353556" table:style-name="ce4">
            <text:p>3353556</text:p>
          </table:table-cell>
          <table:table-cell office:value-type="string" table:style-name="ce4">
            <text:p>OCLIZIO MEDEIROS DAS CHAGAS SILV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604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424982" table:style-name="ce4">
            <text:p>2424982</text:p>
          </table:table-cell>
          <table:table-cell office:value-type="string" table:style-name="ce4">
            <text:p>ORLANDO DA ROCHA MELO JUNIOR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605];[DADOS.$A$2:.$C$196];2;FALSE)" table:style-name="ce5">
            <text:p>CTA-DIRGE<text:s/></text:p>
          </table:table-cell>
          <table:table-cell office:value-type="string" table:style-name="ce4">
            <text:p>COORD DOS REC INTEG EM ADM -CTA<text:s text:c="9"/></text:p>
          </table:table-cell>
          <table:table-cell table:number-columns-repeated="16379"/>
        </table:table-row>
        <table:table-row table:style-name="ro3">
          <table:table-cell office:value-type="float" office:value="1871897" table:style-name="ce4">
            <text:p>1871897</text:p>
          </table:table-cell>
          <table:table-cell office:value-type="string" table:style-name="ce4">
            <text:p>ORLEINILSON AGOSTINHO RODRIGUES BATIST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0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077059" table:style-name="ce4">
            <text:p>3077059</text:p>
          </table:table-cell>
          <table:table-cell office:value-type="string" table:style-name="ce4">
            <text:p>ORTEMISA RIBEIRO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0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3427028" table:style-name="ce4">
            <text:p>3427028</text:p>
          </table:table-cell>
          <table:table-cell office:value-type="string" table:style-name="ce4">
            <text:p>OTAVIO JOSE PESSOA BORGE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08];[DADOS.$A$2:.$C$196];2;FALSE)" table:style-name="ce5">
            <text:p>CCS-DIRGE<text:s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79"/>
        </table:table-row>
        <table:table-row table:style-name="ro3">
          <table:table-cell office:value-type="float" office:value="1972181" table:style-name="ce4">
            <text:p>1972181</text:p>
          </table:table-cell>
          <table:table-cell office:value-type="string" table:style-name="ce4">
            <text:p>PABLA ALEXANDRE PINHEIRO DA SILVA</text:p>
          </table:table-cell>
          <table:table-cell office:value-type="float" office:value="205" table:style-name="ce5">
            <text:p>205</text:p>
          </table:table-cell>
          <table:table-cell office:value-type="string" office:string-value="CREAD     " table:formula="of:=VLOOKUP([.C609];[DADOS.$A$2:.$C$196];2;FALSE)" table:style-name="ce5">
            <text:p>CREAD<text:s text:c="5"/></text:p>
          </table:table-cell>
          <table:table-cell office:value-type="string" table:style-name="ce4">
            <text:p>COORD DE ENSINO - COENS<text:s text:c="17"/></text:p>
          </table:table-cell>
          <table:table-cell table:number-columns-repeated="16379"/>
        </table:table-row>
        <table:table-row table:style-name="ro3">
          <table:table-cell office:value-type="float" office:value="2860450" table:style-name="ce4">
            <text:p>2860450</text:p>
          </table:table-cell>
          <table:table-cell office:value-type="string" table:style-name="ce4">
            <text:p>PATRICIA HAESER FERREIRA NERY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610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1903435" table:style-name="ce4">
            <text:p>1903435</text:p>
          </table:table-cell>
          <table:table-cell office:value-type="string" table:style-name="ce4">
            <text:p>PATRICIA NAKAYAMA MIRAND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1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420040" table:style-name="ce4">
            <text:p>3420040</text:p>
          </table:table-cell>
          <table:table-cell office:value-type="string" table:style-name="ce4">
            <text:p>PATRICIA VASCONCELOS HERCULAN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12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1796096" table:style-name="ce4">
            <text:p>1796096</text:p>
          </table:table-cell>
          <table:table-cell office:value-type="string" table:style-name="ce4">
            <text:p>PAULA DE LACERDA SANTOS RIBEIR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1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40883" table:style-name="ce4">
            <text:p>2240883</text:p>
          </table:table-cell>
          <table:table-cell office:value-type="string" table:style-name="ce4">
            <text:p>PAULA RAMILA DA SILVA FREITAS</text:p>
          </table:table-cell>
          <table:table-cell office:value-type="float" office:value="126" table:style-name="ce5">
            <text:p>126</text:p>
          </table:table-cell>
          <table:table-cell office:value-type="string" office:string-value="DIREX     " table:formula="of:=VLOOKUP([.C614];[DADOS.$A$2:.$C$196];2;FALSE)" table:style-name="ce5">
            <text:p>DIREX<text:s text:c="5"/></text:p>
          </table:table-cell>
          <table:table-cell office:value-type="string" table:style-name="ce4">
            <text:p>SECRETARIA DE ORGAOS COLEGIADOS<text:s text:c="9"/></text:p>
          </table:table-cell>
          <table:table-cell table:number-columns-repeated="16379"/>
        </table:table-row>
        <table:table-row table:style-name="ro2">
          <table:table-cell office:value-type="float" office:value="1794688" table:style-name="ce4">
            <text:p>1794688</text:p>
          </table:table-cell>
          <table:table-cell office:value-type="string" table:style-name="ce4">
            <text:p>PAULO COSTA DE MOU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1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063390" table:style-name="ce4">
            <text:p>3063390</text:p>
          </table:table-cell>
          <table:table-cell office:value-type="string" table:style-name="ce4">
            <text:p>PAULO JORGE SILVA SANT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1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86667" table:style-name="ce4">
            <text:p>1986667</text:p>
          </table:table-cell>
          <table:table-cell office:value-type="string" table:style-name="ce4">
            <text:p>PAULO JOSE DOS SANTOS PER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1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068720" table:style-name="ce4">
            <text:p>2068720</text:p>
          </table:table-cell>
          <table:table-cell office:value-type="string" table:style-name="ce4">
            <text:p>PAULO MARCIO BEBE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18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811397" table:style-name="ce4">
            <text:p>1811397</text:p>
          </table:table-cell>
          <table:table-cell office:value-type="string" table:style-name="ce4">
            <text:p>PAULO ROBERTO DE SOUZ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1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407047" table:style-name="ce4">
            <text:p>2407047</text:p>
          </table:table-cell>
          <table:table-cell office:value-type="string" table:style-name="ce4">
            <text:p>PAULO RODRIGUES DE SOUZA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620];[DADOS.$A$2:.$C$196];2;FALSE)" table:style-name="ce5">
            <text:p>DSCOM<text:s text:c="5"/></text:p>
          </table:table-cell>
          <table:table-cell office:value-type="string" table:style-name="ce4">
            <text:p>COORD. DE CERIMONIAL E EVENTOS<text:s text:c="10"/></text:p>
          </table:table-cell>
          <table:table-cell table:number-columns-repeated="16379"/>
        </table:table-row>
        <table:table-row table:style-name="ro3">
          <table:table-cell office:value-type="float" office:value="3134023" table:style-name="ce4">
            <text:p>3134023</text:p>
          </table:table-cell>
          <table:table-cell office:value-type="string" table:style-name="ce4">
            <text:p>PAULO VINICIUS DE MIRANDA PEREIR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621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3373338" table:style-name="ce4">
            <text:p>3373338</text:p>
          </table:table-cell>
          <table:table-cell office:value-type="string" table:style-name="ce4">
            <text:p>PEDRO ALVES LEMOS DA SILV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622];[DADOS.$A$2:.$C$196];2;FALSE)" table:style-name="ce5">
            <text:p>PROAD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79"/>
        </table:table-row>
        <table:table-row table:style-name="ro2">
          <table:table-cell office:value-type="float" office:value="1794692" table:style-name="ce4">
            <text:p>1794692</text:p>
          </table:table-cell>
          <table:table-cell office:value-type="string" table:style-name="ce4">
            <text:p>PEDRO FABRICIO SILVA OLI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2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888189" table:style-name="ce4">
            <text:p>1888189</text:p>
          </table:table-cell>
          <table:table-cell office:value-type="string" table:style-name="ce4">
            <text:p>PEDRO GONCALVES MOT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2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908184" table:style-name="ce4">
            <text:p>1908184</text:p>
          </table:table-cell>
          <table:table-cell office:value-type="string" table:style-name="ce4">
            <text:p>PEDRO HERCILIO DE OLIVEIRA CAVALCANT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2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974644" table:style-name="ce4">
            <text:p>1974644</text:p>
          </table:table-cell>
          <table:table-cell office:value-type="string" table:style-name="ce4">
            <text:p>PEDRO RAIMUNDO SOARES DE SOUZ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26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2">
          <table:table-cell office:value-type="float" office:value="3063606" table:style-name="ce4">
            <text:p>3063606</text:p>
          </table:table-cell>
          <table:table-cell office:value-type="string" table:style-name="ce4">
            <text:p>POLIANA DOMINGOS FERR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2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211116" table:style-name="ce4">
            <text:p>2211116</text:p>
          </table:table-cell>
          <table:table-cell office:value-type="string" table:style-name="ce4">
            <text:p>POLLYANA FURTADO MACHADO ANUT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2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228137" table:style-name="ce4">
            <text:p>1228137</text:p>
          </table:table-cell>
          <table:table-cell office:value-type="string" table:style-name="ce4">
            <text:p>POLLYANA RUFINO DE SOUZA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29];[DADOS.$A$2:.$C$196];2;FALSE)" table:style-name="ce5">
            <text:p>CRB-DIRGE<text:s/></text:p>
          </table:table-cell>
          <table:table-cell office:value-type="string" table:style-name="ce4">
            <text:p>COORD CURSO SUP BACHARELADO EM ADM - CRB</text:p>
          </table:table-cell>
          <table:table-cell table:number-columns-repeated="16379"/>
        </table:table-row>
        <table:table-row table:style-name="ro2">
          <table:table-cell office:value-type="float" office:value="3073049" table:style-name="ce4">
            <text:p>3073049</text:p>
          </table:table-cell>
          <table:table-cell office:value-type="string" table:style-name="ce4">
            <text:p>POLLYANNA ALVES DO NASCIMENT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630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272393" table:style-name="ce4">
            <text:p>2272393</text:p>
          </table:table-cell>
          <table:table-cell office:value-type="string" table:style-name="ce4">
            <text:p>POLYANA DA SILVA NERY</text:p>
          </table:table-cell>
          <table:table-cell office:value-type="float" office:value="70" table:style-name="ce5">
            <text:p>70</text:p>
          </table:table-cell>
          <table:table-cell office:value-type="string" office:string-value="DIRAD     " table:formula="of:=VLOOKUP([.C631];[DADOS.$A$2:.$C$196];2;FALSE)" table:style-name="ce5">
            <text:p>DIRAD<text:s text:c="5"/></text:p>
          </table:table-cell>
          <table:table-cell office:value-type="string" table:style-name="ce4">
            <text:p>COORD. DE LOGISTICA<text:s text:c="21"/></text:p>
          </table:table-cell>
          <table:table-cell table:number-columns-repeated="16379"/>
        </table:table-row>
        <table:table-row table:style-name="ro2">
          <table:table-cell office:value-type="float" office:value="2193408" table:style-name="ce4">
            <text:p>2193408</text:p>
          </table:table-cell>
          <table:table-cell office:value-type="string" table:style-name="ce4">
            <text:p>PRISCILA DA SILVA SOARES</text:p>
          </table:table-cell>
          <table:table-cell office:value-type="float" office:value="245" table:style-name="ce5">
            <text:p>245</text:p>
          </table:table-cell>
          <table:table-cell office:value-type="string" office:string-value="DSAES     " table:formula="of:=VLOOKUP([.C632];[DADOS.$A$2:.$C$196];2;FALSE)" table:style-name="ce5">
            <text:p>DSAES<text:s text:c="5"/></text:p>
          </table:table-cell>
          <table:table-cell office:value-type="string" table:style-name="ce4">
            <text:p>COORD APOIO SOCIOECONOMICO<text:s text:c="14"/></text:p>
          </table:table-cell>
          <table:table-cell table:number-columns-repeated="16379"/>
        </table:table-row>
        <table:table-row table:style-name="ro2">
          <table:table-cell office:value-type="float" office:value="3353000" table:style-name="ce4">
            <text:p>3353000</text:p>
          </table:table-cell>
          <table:table-cell office:value-type="string" table:style-name="ce4">
            <text:p>PRISCILA FERREIRA WOLTER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3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246956" table:style-name="ce4">
            <text:p>3246956</text:p>
          </table:table-cell>
          <table:table-cell office:value-type="string" table:style-name="ce4">
            <text:p>PRISCILA GOMES DE SOUSA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634];[DADOS.$A$2:.$C$196];2;FALSE)" table:style-name="ce5">
            <text:p>CSM-DIREN<text:s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79"/>
        </table:table-row>
        <table:table-row table:style-name="ro2">
          <table:table-cell office:value-type="float" office:value="1007043" table:style-name="ce4">
            <text:p>1007043</text:p>
          </table:table-cell>
          <table:table-cell office:value-type="string" table:style-name="ce4">
            <text:p>PRISCILA MENEZES ALMEID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35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3">
          <table:table-cell office:value-type="float" office:value="2196215" table:style-name="ce4">
            <text:p>2196215</text:p>
          </table:table-cell>
          <table:table-cell office:value-type="string" table:style-name="ce4">
            <text:p>QUELLI MARIA DE OLIVEIRA NASCIMENT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36];[DADOS.$A$2:.$C$196];2;FALSE)" table:style-name="ce5">
            <text:p>IFAC<text:s text:c="6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79"/>
        </table:table-row>
        <table:table-row table:style-name="ro3">
          <table:table-cell office:value-type="float" office:value="1087118" table:style-name="ce4">
            <text:p>1087118</text:p>
          </table:table-cell>
          <table:table-cell office:value-type="string" table:style-name="ce4">
            <text:p>RAELISSON DO NASCIMENTO WALTER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37];[DADOS.$A$2:.$C$196];2;FALSE)" table:style-name="ce5">
            <text:p>IFAC<text:s text:c="6"/></text:p>
          </table:table-cell>
          <table:table-cell office:value-type="string" table:style-name="ce4">
            <text:p>DIRET GERAL DO CAMPUS CRUZEIRO DO SUL<text:s text:c="3"/></text:p>
          </table:table-cell>
          <table:table-cell table:number-columns-repeated="16379"/>
        </table:table-row>
        <table:table-row table:style-name="ro2">
          <table:table-cell office:value-type="float" office:value="1982373" table:style-name="ce4">
            <text:p>1982373</text:p>
          </table:table-cell>
          <table:table-cell office:value-type="string" table:style-name="ce4">
            <text:p>RAFAEL MARCOS COSTA PIMENTEL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3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65545" table:style-name="ce4">
            <text:p>2265545</text:p>
          </table:table-cell>
          <table:table-cell office:value-type="string" table:style-name="ce4">
            <text:p>RAFAELA DA SILVA DE LIM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39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044932" table:style-name="ce4">
            <text:p>1044932</text:p>
          </table:table-cell>
          <table:table-cell office:value-type="string" table:style-name="ce4">
            <text:p>RAFAELLA DE SOUZA ROQUE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640];[DADOS.$A$2:.$C$196];2;FALSE)" table:style-name="ce5">
            <text:p>DEDPE<text:s text:c="5"/></text:p>
          </table:table-cell>
          <table:table-cell office:value-type="string" table:style-name="ce4">
            <text:p>COORD. DE GESTAO DE PESSOAS - COGEP<text:s text:c="5"/></text:p>
          </table:table-cell>
          <table:table-cell table:number-columns-repeated="16379"/>
        </table:table-row>
        <table:table-row table:style-name="ro2">
          <table:table-cell office:value-type="float" office:value="1971152" table:style-name="ce4">
            <text:p>1971152</text:p>
          </table:table-cell>
          <table:table-cell office:value-type="string" table:style-name="ce4">
            <text:p>RAILDO DA SILVA LOPES MEDEIROS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641];[DADOS.$A$2:.$C$196];2;FALSE)" table:style-name="ce5">
            <text:p>PROAD<text:s text:c="5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79"/>
        </table:table-row>
        <table:table-row table:style-name="ro2">
          <table:table-cell office:value-type="float" office:value="2196542" table:style-name="ce4">
            <text:p>2196542</text:p>
          </table:table-cell>
          <table:table-cell office:value-type="string" table:style-name="ce4">
            <text:p>RAIMARA NEVES DE SOUZ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642];[DADOS.$A$2:.$C$196];2;FALSE)" table:style-name="ce5">
            <text:p>CRB-DIREN<text:s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79"/>
        </table:table-row>
        <table:table-row table:style-name="ro2">
          <table:table-cell office:value-type="float" office:value="3234078" table:style-name="ce4">
            <text:p>3234078</text:p>
          </table:table-cell>
          <table:table-cell office:value-type="string" table:style-name="ce4">
            <text:p>RAIMONE ALVES DE SOUZ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643];[DADOS.$A$2:.$C$196];2;FALSE)" table:style-name="ce5">
            <text:p>CCS-DIREN<text:s/></text:p>
          </table:table-cell>
          <table:table-cell office:value-type="string" table:style-name="ce4">
            <text:p>NAPNE - CCS<text:s text:c="29"/></text:p>
          </table:table-cell>
          <table:table-cell table:number-columns-repeated="16379"/>
        </table:table-row>
        <table:table-row table:style-name="ro3">
          <table:table-cell office:value-type="float" office:value="2398128" table:style-name="ce4">
            <text:p>2398128</text:p>
          </table:table-cell>
          <table:table-cell office:value-type="string" table:style-name="ce4">
            <text:p>RAIMUNDA ROSINEIDE DE MOURA E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44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042952" table:style-name="ce4">
            <text:p>2042952</text:p>
          </table:table-cell>
          <table:table-cell office:value-type="string" table:style-name="ce4">
            <text:p>RAIMUNDO GOUVEIA DA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45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900544" table:style-name="ce4">
            <text:p>2900544</text:p>
          </table:table-cell>
          <table:table-cell office:value-type="string" table:style-name="ce4">
            <text:p>RAIMUNDO NONATO DA SILVA JUNIO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4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1052360" table:style-name="ce4">
            <text:p>1052360</text:p>
          </table:table-cell>
          <table:table-cell office:value-type="string" table:style-name="ce4">
            <text:p>RAIR DE LIMA NICACI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47];[DADOS.$A$2:.$C$196];2;FALSE)" table:style-name="ce5">
            <text:p>IFAC<text:s text:c="6"/></text:p>
          </table:table-cell>
          <table:table-cell office:value-type="string" table:style-name="ce4">
            <text:p>DIRET GERAL DO CAMPUS CRUZEIRO DO SUL<text:s text:c="3"/></text:p>
          </table:table-cell>
          <table:table-cell table:number-columns-repeated="16379"/>
        </table:table-row>
        <table:table-row table:style-name="ro2">
          <table:table-cell office:value-type="float" office:value="1077842" table:style-name="ce4">
            <text:p>1077842</text:p>
          </table:table-cell>
          <table:table-cell office:value-type="string" table:style-name="ce4">
            <text:p>RAMON DA SILVA SANTAN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48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202894" table:style-name="ce4">
            <text:p>1202894</text:p>
          </table:table-cell>
          <table:table-cell office:value-type="string" table:style-name="ce4">
            <text:p>RAMYLA GOMES BRILHANTE</text:p>
          </table:table-cell>
          <table:table-cell office:value-type="float" office:value="245" table:style-name="ce5">
            <text:p>245</text:p>
          </table:table-cell>
          <table:table-cell office:value-type="string" office:string-value="DSAES     " table:formula="of:=VLOOKUP([.C649];[DADOS.$A$2:.$C$196];2;FALSE)" table:style-name="ce5">
            <text:p>DSAES<text:s text:c="5"/></text:p>
          </table:table-cell>
          <table:table-cell office:value-type="string" table:style-name="ce4">
            <text:p>COORD ACOMP PROG ASS ESTUDANTIL<text:s text:c="9"/></text:p>
          </table:table-cell>
          <table:table-cell table:number-columns-repeated="16379"/>
        </table:table-row>
        <table:table-row table:style-name="ro2">
          <table:table-cell office:value-type="float" office:value="3150458" table:style-name="ce4">
            <text:p>3150458</text:p>
          </table:table-cell>
          <table:table-cell office:value-type="string" table:style-name="ce4">
            <text:p>RANIEDSON HONORIO CAMPOS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650];[DADOS.$A$2:.$C$196];2;FALSE)" table:style-name="ce5">
            <text:p>CSM-DIREN<text:s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79"/>
        </table:table-row>
        <table:table-row table:style-name="ro2">
          <table:table-cell office:value-type="float" office:value="1868654" table:style-name="ce4">
            <text:p>1868654</text:p>
          </table:table-cell>
          <table:table-cell office:value-type="string" table:style-name="ce4">
            <text:p>RANIELE DAMASCENO MELHORANC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651];[DADOS.$A$2:.$C$196];2;FALSE)" table:style-name="ce5">
            <text:p>CCS-DIREN<text:s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79"/>
        </table:table-row>
        <table:table-row table:style-name="ro3">
          <table:table-cell office:value-type="float" office:value="1971204" table:style-name="ce4">
            <text:p>1971204</text:p>
          </table:table-cell>
          <table:table-cell office:value-type="string" table:style-name="ce4">
            <text:p>RANNIFE AUGUSTA CARVALHO MASTUB DE OLIVEIR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652];[DADOS.$A$2:.$C$196];2;FALSE)" table:style-name="ce5">
            <text:p>CXA-DIREN<text:s/></text:p>
          </table:table-cell>
          <table:table-cell office:value-type="string" table:style-name="ce4">
            <text:p>NUCLEO DE ASSISTENCIA AO ESTUDANTE - CXA</text:p>
          </table:table-cell>
          <table:table-cell table:number-columns-repeated="16379"/>
        </table:table-row>
        <table:table-row table:style-name="ro2">
          <table:table-cell office:value-type="float" office:value="2240706" table:style-name="ce4">
            <text:p>2240706</text:p>
          </table:table-cell>
          <table:table-cell office:value-type="string" table:style-name="ce4">
            <text:p>RAPHAEL NUNES NOE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653];[DADOS.$A$2:.$C$196];2;FALSE)" table:style-name="ce5">
            <text:p>DISGP<text:s text:c="5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79"/>
        </table:table-row>
        <table:table-row table:style-name="ro2">
          <table:table-cell office:value-type="float" office:value="2972641" table:style-name="ce4">
            <text:p>2972641</text:p>
          </table:table-cell>
          <table:table-cell office:value-type="string" table:style-name="ce4">
            <text:p>RAPHAELA BOMFIM DE OLI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5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359799" table:style-name="ce4">
            <text:p>3359799</text:p>
          </table:table-cell>
          <table:table-cell office:value-type="string" table:style-name="ce4">
            <text:p>RAQUEL MARIA VIDAL DA SILV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55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3145841" table:style-name="ce4">
            <text:p>3145841</text:p>
          </table:table-cell>
          <table:table-cell office:value-type="string" table:style-name="ce4">
            <text:p>RAULINA HORN RODRIGUE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656];[DADOS.$A$2:.$C$196];2;FALSE)" table:style-name="ce5">
            <text:p>CTA-DIRGE<text:s/></text:p>
          </table:table-cell>
          <table:table-cell office:value-type="string" table:style-name="ce4">
            <text:p>COORD CURSOS TEC FINANCAS - CTA<text:s text:c="9"/></text:p>
          </table:table-cell>
          <table:table-cell table:number-columns-repeated="16379"/>
        </table:table-row>
        <table:table-row table:style-name="ro2">
          <table:table-cell office:value-type="float" office:value="3016113" table:style-name="ce4">
            <text:p>3016113</text:p>
          </table:table-cell>
          <table:table-cell office:value-type="string" table:style-name="ce4">
            <text:p>REGIANE CAVALCANTE GUED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57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2206967" table:style-name="ce4">
            <text:p>2206967</text:p>
          </table:table-cell>
          <table:table-cell office:value-type="string" table:style-name="ce4">
            <text:p>REGIANE DA SILVA FREIRE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658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2">
          <table:table-cell office:value-type="float" office:value="1353274" table:style-name="ce4">
            <text:p>1353274</text:p>
          </table:table-cell>
          <table:table-cell office:value-type="string" table:style-name="ce4">
            <text:p>REGINA CELIA SILVA DE SOUZ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59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121527" table:style-name="ce4">
            <text:p>1121527</text:p>
          </table:table-cell>
          <table:table-cell office:value-type="string" table:style-name="ce4">
            <text:p>REGINALDO BEZERRA DA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60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888732" table:style-name="ce4">
            <text:p>1888732</text:p>
          </table:table-cell>
          <table:table-cell office:value-type="string" table:style-name="ce4">
            <text:p>REGIS HARTMANN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61];[DADOS.$A$2:.$C$196];2;FALSE)" table:style-name="ce5">
            <text:p>IFAC<text:s text:c="6"/></text:p>
          </table:table-cell>
          <table:table-cell office:value-type="string" table:style-name="ce4">
            <text:p>AUDITORIA INTERNA<text:s text:c="23"/></text:p>
          </table:table-cell>
          <table:table-cell table:number-columns-repeated="16379"/>
        </table:table-row>
        <table:table-row table:style-name="ro2">
          <table:table-cell office:value-type="float" office:value="2021420" table:style-name="ce4">
            <text:p>2021420</text:p>
          </table:table-cell>
          <table:table-cell office:value-type="string" table:style-name="ce4">
            <text:p>REINALDO MAIA SIQU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6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894990" table:style-name="ce4">
            <text:p>1894990</text:p>
          </table:table-cell>
          <table:table-cell office:value-type="string" table:style-name="ce4">
            <text:p>REJANE EIKO MORIB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63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1927605" table:style-name="ce4">
            <text:p>1927605</text:p>
          </table:table-cell>
          <table:table-cell office:value-type="string" table:style-name="ce4">
            <text:p>RENATA GOMES DE ABREU FREITA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6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72901" table:style-name="ce4">
            <text:p>2272901</text:p>
          </table:table-cell>
          <table:table-cell office:value-type="string" table:style-name="ce4">
            <text:p>RENATA SARKIS D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665];[DADOS.$A$2:.$C$196];2;FALSE)" table:style-name="ce5">
            <text:p>CRB-DIREN<text:s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79"/>
        </table:table-row>
        <table:table-row table:style-name="ro2">
          <table:table-cell office:value-type="float" office:value="1871917" table:style-name="ce4">
            <text:p>1871917</text:p>
          </table:table-cell>
          <table:table-cell office:value-type="string" table:style-name="ce4">
            <text:p>RENATO EPIFANIO DE SOUZ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6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863480" table:style-name="ce4">
            <text:p>2863480</text:p>
          </table:table-cell>
          <table:table-cell office:value-type="string" table:style-name="ce4">
            <text:p>RENNAN DO AMARAL BASTOS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67];[DADOS.$A$2:.$C$196];2;FALSE)" table:style-name="ce5">
            <text:p>CCS-DIRGE<text:s/></text:p>
          </table:table-cell>
          <table:table-cell office:value-type="string" table:style-name="ce4">
            <text:p>COORD C SUP TECNO AGROECOLOGIA - CCS<text:s text:c="4"/></text:p>
          </table:table-cell>
          <table:table-cell table:number-columns-repeated="16379"/>
        </table:table-row>
        <table:table-row table:style-name="ro3">
          <table:table-cell office:value-type="float" office:value="2238271" table:style-name="ce4">
            <text:p>2238271</text:p>
          </table:table-cell>
          <table:table-cell office:value-type="string" table:style-name="ce4">
            <text:p>RENNAN FRANCISCO MESSIAS DE LIM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668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2">
          <table:table-cell office:value-type="float" office:value="1794697" table:style-name="ce4">
            <text:p>1794697</text:p>
          </table:table-cell>
          <table:table-cell office:value-type="string" table:style-name="ce4">
            <text:p>RICARDO BEZERRA HOFFMANN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669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206951" table:style-name="ce4">
            <text:p>2206951</text:p>
          </table:table-cell>
          <table:table-cell office:value-type="string" table:style-name="ce4">
            <text:p>RICARDO DA SILVA SOUZ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670];[DADOS.$A$2:.$C$196];2;FALSE)" table:style-name="ce5">
            <text:p>CRB-DIREN<text:s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79"/>
        </table:table-row>
        <table:table-row table:style-name="ro2">
          <table:table-cell office:value-type="float" office:value="2308179" table:style-name="ce4">
            <text:p>2308179</text:p>
          </table:table-cell>
          <table:table-cell office:value-type="string" table:style-name="ce4">
            <text:p>RICARDO DE SOUZA TAMBURINI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671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3766058" table:style-name="ce4">
            <text:p>3766058</text:p>
          </table:table-cell>
          <table:table-cell office:value-type="string" table:style-name="ce4">
            <text:p>RICARDO DOS SANTOS PER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72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987333" table:style-name="ce4">
            <text:p>1987333</text:p>
          </table:table-cell>
          <table:table-cell office:value-type="string" table:style-name="ce4">
            <text:p>RICARDO KIND LOPE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73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448455" table:style-name="ce4">
            <text:p>1448455</text:p>
          </table:table-cell>
          <table:table-cell office:value-type="string" table:style-name="ce4">
            <text:p>RICARDO YAMASAKI SASSAGAWA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674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2">
          <table:table-cell office:value-type="float" office:value="2900802" table:style-name="ce4">
            <text:p>2900802</text:p>
          </table:table-cell>
          <table:table-cell office:value-type="string" table:style-name="ce4">
            <text:p>RICHARLES DE ARAUJO SOUS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75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073065" table:style-name="ce4">
            <text:p>3073065</text:p>
          </table:table-cell>
          <table:table-cell office:value-type="string" table:style-name="ce4">
            <text:p>RICHARLLY DA COSTA SILV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676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1376294" table:style-name="ce4">
            <text:p>1376294</text:p>
          </table:table-cell>
          <table:table-cell office:value-type="string" table:style-name="ce4">
            <text:p>RISONETE GOMES AMORIM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7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860489" table:style-name="ce4">
            <text:p>1860489</text:p>
          </table:table-cell>
          <table:table-cell office:value-type="string" table:style-name="ce4">
            <text:p>RIVANILCE DOS SANTOS NOGUEIRA MAI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78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2974541" table:style-name="ce4">
            <text:p>2974541</text:p>
          </table:table-cell>
          <table:table-cell office:value-type="string" table:style-name="ce4">
            <text:p>RIZONAIRA ALVES DE AMORIM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79];[DADOS.$A$2:.$C$196];2;FALSE)" table:style-name="ce5">
            <text:p>IFAC<text:s text:c="6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79"/>
        </table:table-row>
        <table:table-row table:style-name="ro2">
          <table:table-cell office:value-type="float" office:value="1770926" table:style-name="ce4">
            <text:p>1770926</text:p>
          </table:table-cell>
          <table:table-cell office:value-type="string" table:style-name="ce4">
            <text:p>ROBERVAL NASCIMENTO DE MEL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80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3002966" table:style-name="ce4">
            <text:p>3002966</text:p>
          </table:table-cell>
          <table:table-cell office:value-type="string" table:style-name="ce4">
            <text:p>ROBSON DE OLIVEIRA AMORIM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8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333780" table:style-name="ce4">
            <text:p>1333780</text:p>
          </table:table-cell>
          <table:table-cell office:value-type="string" table:style-name="ce4">
            <text:p>RODINEY DA COSTA ROLA</text:p>
          </table:table-cell>
          <table:table-cell office:value-type="float" office:value="80" table:style-name="ce5">
            <text:p>80</text:p>
          </table:table-cell>
          <table:table-cell office:value-type="string" office:string-value="CRB-DIRAI " table:formula="of:=VLOOKUP([.C682];[DADOS.$A$2:.$C$196];2;FALSE)" table:style-name="ce5">
            <text:p>CRB-DIRAI<text:s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79"/>
        </table:table-row>
        <table:table-row table:style-name="ro3">
          <table:table-cell office:value-type="float" office:value="3060280" table:style-name="ce4">
            <text:p>3060280</text:p>
          </table:table-cell>
          <table:table-cell office:value-type="string" table:style-name="ce4">
            <text:p>RODRIGO CORNELIO DE MORAE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83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3">
          <table:table-cell office:value-type="float" office:value="3159051" table:style-name="ce4">
            <text:p>3159051</text:p>
          </table:table-cell>
          <table:table-cell office:value-type="string" table:style-name="ce4">
            <text:p>RODRIGO DUARTE SOLIANI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84];[DADOS.$A$2:.$C$196];2;FALSE)" table:style-name="ce5">
            <text:p>CRB-DIRGE<text:s/></text:p>
          </table:table-cell>
          <table:table-cell office:value-type="string" table:style-name="ce4">
            <text:p>COORD. C SUP TECNO EM LOGISTICA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15014" table:style-name="ce4">
            <text:p>2215014</text:p>
          </table:table-cell>
          <table:table-cell office:value-type="string" table:style-name="ce4">
            <text:p>RODRIGO MARCIENTE TEIXEIRA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8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077633" table:style-name="ce4">
            <text:p>3077633</text:p>
          </table:table-cell>
          <table:table-cell office:value-type="string" table:style-name="ce4">
            <text:p>RODRIGO NASCIMENTO D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86];[DADOS.$A$2:.$C$196];2;FALSE)" table:style-name="ce5">
            <text:p>CCS-DIRGE<text:s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79"/>
        </table:table-row>
        <table:table-row table:style-name="ro3">
          <table:table-cell office:value-type="float" office:value="2939521" table:style-name="ce4">
            <text:p>2939521</text:p>
          </table:table-cell>
          <table:table-cell office:value-type="string" table:style-name="ce4">
            <text:p>RODRIGO SILVA SOUZ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687];[DADOS.$A$2:.$C$196];2;FALSE)" table:style-name="ce5">
            <text:p>PROEN<text:s text:c="5"/></text:p>
          </table:table-cell>
          <table:table-cell office:value-type="string" table:style-name="ce4">
            <text:p>DIR-SIS CENTRO REF EM EAD E FORM CONTINU</text:p>
          </table:table-cell>
          <table:table-cell table:number-columns-repeated="16379"/>
        </table:table-row>
        <table:table-row table:style-name="ro2">
          <table:table-cell office:value-type="float" office:value="1890643" table:style-name="ce4">
            <text:p>1890643</text:p>
          </table:table-cell>
          <table:table-cell office:value-type="string" table:style-name="ce4">
            <text:p>ROGER CORREA DE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68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137228" table:style-name="ce4">
            <text:p>3137228</text:p>
          </table:table-cell>
          <table:table-cell office:value-type="string" table:style-name="ce4">
            <text:p>ROMARIO BATISTA VICTOR</text:p>
          </table:table-cell>
          <table:table-cell office:value-type="float" office:value="80" table:style-name="ce5">
            <text:p>80</text:p>
          </table:table-cell>
          <table:table-cell office:value-type="string" office:string-value="CRB-DIRAI " table:formula="of:=VLOOKUP([.C689];[DADOS.$A$2:.$C$196];2;FALSE)" table:style-name="ce5">
            <text:p>CRB-DIRAI<text:s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79"/>
        </table:table-row>
        <table:table-row table:style-name="ro3">
          <table:table-cell office:value-type="float" office:value="3427020" table:style-name="ce4">
            <text:p>3427020</text:p>
          </table:table-cell>
          <table:table-cell office:value-type="string" table:style-name="ce4">
            <text:p>ROMARIO MENDES GOES</text:p>
          </table:table-cell>
          <table:table-cell office:value-type="float" office:value="103" table:style-name="ce5">
            <text:p>103</text:p>
          </table:table-cell>
          <table:table-cell office:value-type="string" office:string-value="CSM-DIRAI " table:formula="of:=VLOOKUP([.C690];[DADOS.$A$2:.$C$196];2;FALSE)" table:style-name="ce5">
            <text:p>CSM-DIRAI<text:s/></text:p>
          </table:table-cell>
          <table:table-cell office:value-type="string" table:style-name="ce4">
            <text:p>COORD TECNO INFO E COMUNICACAO - CSM<text:s text:c="4"/></text:p>
          </table:table-cell>
          <table:table-cell table:number-columns-repeated="16379"/>
        </table:table-row>
        <table:table-row table:style-name="ro2">
          <table:table-cell office:value-type="float" office:value="3419060" table:style-name="ce4">
            <text:p>3419060</text:p>
          </table:table-cell>
          <table:table-cell office:value-type="string" table:style-name="ce4">
            <text:p>RONALD MUNIZ DANTAS JUNIOR</text:p>
          </table:table-cell>
          <table:table-cell office:value-type="float" office:value="80" table:style-name="ce5">
            <text:p>80</text:p>
          </table:table-cell>
          <table:table-cell office:value-type="string" office:string-value="CRB-DIRAI " table:formula="of:=VLOOKUP([.C691];[DADOS.$A$2:.$C$196];2;FALSE)" table:style-name="ce5">
            <text:p>CRB-DIRAI<text:s/></text:p>
          </table:table-cell>
          <table:table-cell office:value-type="string" table:style-name="ce4">
            <text:p>COORD DE GESTAO DE PESSOAS - CRB<text:s text:c="8"/></text:p>
          </table:table-cell>
          <table:table-cell table:number-columns-repeated="16379"/>
        </table:table-row>
        <table:table-row table:style-name="ro2">
          <table:table-cell office:value-type="float" office:value="2264313" table:style-name="ce4">
            <text:p>2264313</text:p>
          </table:table-cell>
          <table:table-cell office:value-type="string" table:style-name="ce4">
            <text:p>RONALDO CUNHA DA CONCEICAO</text:p>
          </table:table-cell>
          <table:table-cell office:value-type="float" office:value="200" table:style-name="ce5">
            <text:p>200</text:p>
          </table:table-cell>
          <table:table-cell office:value-type="string" office:string-value="EDIFAC    " table:formula="of:=VLOOKUP([.C692];[DADOS.$A$2:.$C$196];2;FALSE)" table:style-name="ce5">
            <text:p>EDIFAC<text:s text:c="4"/></text:p>
          </table:table-cell>
          <table:table-cell office:value-type="string" table:style-name="ce4">
            <text:p>SECRETARIA DA EDITORA<text:s text:c="19"/></text:p>
          </table:table-cell>
          <table:table-cell table:number-columns-repeated="16379"/>
        </table:table-row>
        <table:table-row table:style-name="ro2">
          <table:table-cell office:value-type="float" office:value="2193202" table:style-name="ce4">
            <text:p>2193202</text:p>
          </table:table-cell>
          <table:table-cell office:value-type="string" table:style-name="ce4">
            <text:p>RONEGILDO DE SOUZ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69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267242" table:style-name="ce4">
            <text:p>2267242</text:p>
          </table:table-cell>
          <table:table-cell office:value-type="string" table:style-name="ce4">
            <text:p>RONERES COSTA CAMPOS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694];[DADOS.$A$2:.$C$196];2;FALSE)" table:style-name="ce5">
            <text:p>DEDPE<text:s text:c="5"/></text:p>
          </table:table-cell>
          <table:table-cell office:value-type="string" table:style-name="ce4">
            <text:p>COORD ATEN SAUDE E QUAL VIDA<text:s text:c="12"/></text:p>
          </table:table-cell>
          <table:table-cell table:number-columns-repeated="16379"/>
        </table:table-row>
        <table:table-row table:style-name="ro3">
          <table:table-cell office:value-type="float" office:value="2309410" table:style-name="ce4">
            <text:p>2309410</text:p>
          </table:table-cell>
          <table:table-cell office:value-type="string" table:style-name="ce4">
            <text:p>RONETE PAVAO DE OLIVEIRA CALIXT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95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909136" table:style-name="ce4">
            <text:p>1909136</text:p>
          </table:table-cell>
          <table:table-cell office:value-type="string" table:style-name="ce4">
            <text:p>RONILDO REZENDE DA SILV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69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3">
          <table:table-cell office:value-type="float" office:value="1798122" table:style-name="ce4">
            <text:p>1798122</text:p>
          </table:table-cell>
          <table:table-cell office:value-type="string" table:style-name="ce4">
            <text:p>ROSANA CAVALCANTE DOS SANTO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97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2">
          <table:table-cell office:value-type="float" office:value="1971245" table:style-name="ce4">
            <text:p>1971245</text:p>
          </table:table-cell>
          <table:table-cell office:value-type="string" table:style-name="ce4">
            <text:p>ROSANA PEREIRA LUZ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698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1867390" table:style-name="ce4">
            <text:p>1867390</text:p>
          </table:table-cell>
          <table:table-cell office:value-type="string" table:style-name="ce4">
            <text:p>ROSANGELA RODRIGUES CORDEIR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699];[DADOS.$A$2:.$C$196];2;FALSE)" table:style-name="ce5">
            <text:p>IFAC<text:s text:c="6"/></text:p>
          </table:table-cell>
          <table:table-cell office:value-type="string" table:style-name="ce4">
            <text:p>PROCURADORIA FEDERAL<text:s text:c="20"/></text:p>
          </table:table-cell>
          <table:table-cell table:number-columns-repeated="16379"/>
        </table:table-row>
        <table:table-row table:style-name="ro2">
          <table:table-cell office:value-type="float" office:value="2278853" table:style-name="ce4">
            <text:p>2278853</text:p>
          </table:table-cell>
          <table:table-cell office:value-type="string" table:style-name="ce4">
            <text:p>ROSICLEIA DA CUNHA SOUZA</text:p>
          </table:table-cell>
          <table:table-cell office:value-type="float" office:value="346" table:style-name="ce5">
            <text:p>346</text:p>
          </table:table-cell>
          <table:table-cell office:value-type="string" office:string-value="DEDPE     " table:formula="of:=VLOOKUP([.C700];[DADOS.$A$2:.$C$196];2;FALSE)" table:style-name="ce5">
            <text:p>DEDPE<text:s text:c="5"/></text:p>
          </table:table-cell>
          <table:table-cell office:value-type="string" table:style-name="ce4">
            <text:p>COORD ATEN SAUDE E QUAL VIDA<text:s text:c="12"/></text:p>
          </table:table-cell>
          <table:table-cell table:number-columns-repeated="16379"/>
        </table:table-row>
        <table:table-row table:style-name="ro2">
          <table:table-cell office:value-type="float" office:value="1004856" table:style-name="ce4">
            <text:p>1004856</text:p>
          </table:table-cell>
          <table:table-cell office:value-type="string" table:style-name="ce4">
            <text:p>ROVILIO DE LIMA NICACI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701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2404980" table:style-name="ce4">
            <text:p>2404980</text:p>
          </table:table-cell>
          <table:table-cell office:value-type="string" table:style-name="ce4">
            <text:p>RUAN DE SOUZA CARVALHO</text:p>
          </table:table-cell>
          <table:table-cell office:value-type="float" office:value="104" table:style-name="ce5">
            <text:p>104</text:p>
          </table:table-cell>
          <table:table-cell office:value-type="string" office:string-value="CSM-DIREN " table:formula="of:=VLOOKUP([.C702];[DADOS.$A$2:.$C$196];2;FALSE)" table:style-name="ce5">
            <text:p>CSM-DIREN<text:s/></text:p>
          </table:table-cell>
          <table:table-cell office:value-type="string" table:style-name="ce4">
            <text:p>NAPNE - CSM<text:s text:c="29"/></text:p>
          </table:table-cell>
          <table:table-cell table:number-columns-repeated="16379"/>
        </table:table-row>
        <table:table-row table:style-name="ro3">
          <table:table-cell office:value-type="float" office:value="3440280" table:style-name="ce4">
            <text:p>3440280</text:p>
          </table:table-cell>
          <table:table-cell office:value-type="string" table:style-name="ce4">
            <text:p>RUANA ARETHA FARIAS SANTIAGO BECKMAN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03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331673" table:style-name="ce4">
            <text:p>1331673</text:p>
          </table:table-cell>
          <table:table-cell office:value-type="string" table:style-name="ce4">
            <text:p>RUBIA DE ABREU CAVALCANTE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04];[DADOS.$A$2:.$C$196];2;FALSE)" table:style-name="ce5">
            <text:p>IFAC<text:s text:c="6"/></text:p>
          </table:table-cell>
          <table:table-cell office:value-type="string" table:style-name="ce4">
            <text:p>EDITORA IFAC<text:s text:c="28"/></text:p>
          </table:table-cell>
          <table:table-cell table:number-columns-repeated="16379"/>
        </table:table-row>
        <table:table-row table:style-name="ro3">
          <table:table-cell office:value-type="float" office:value="2235348" table:style-name="ce4">
            <text:p>2235348</text:p>
          </table:table-cell>
          <table:table-cell office:value-type="string" table:style-name="ce4">
            <text:p>RUBYA MARA REZENDE MADELLA MARTIN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0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87329" table:style-name="ce4">
            <text:p>1987329</text:p>
          </table:table-cell>
          <table:table-cell office:value-type="string" table:style-name="ce4">
            <text:p>RUTINELY TAMBORINE DE OLIVEIR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706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349649" table:style-name="ce4">
            <text:p>3349649</text:p>
          </table:table-cell>
          <table:table-cell office:value-type="string" table:style-name="ce4">
            <text:p>RYCHAELLEN SILVA DE BRITO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707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012928" table:style-name="ce4">
            <text:p>3012928</text:p>
          </table:table-cell>
          <table:table-cell office:value-type="string" table:style-name="ce4">
            <text:p>SAIQUE DA COSTA OLIVEIR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08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005730" table:style-name="ce4">
            <text:p>1005730</text:p>
          </table:table-cell>
          <table:table-cell office:value-type="string" table:style-name="ce4">
            <text:p>SAMARIA SANTOS DA SILVA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709];[DADOS.$A$2:.$C$196];2;FALSE)" table:style-name="ce5">
            <text:p>PROAD<text:s text:c="5"/></text:p>
          </table:table-cell>
          <table:table-cell office:value-type="string" table:style-name="ce4">
            <text:p>COORD CONFORMIDADE DE REGISTRO E GESTAO<text:s/></text:p>
          </table:table-cell>
          <table:table-cell table:number-columns-repeated="16379"/>
        </table:table-row>
        <table:table-row table:style-name="ro2">
          <table:table-cell office:value-type="float" office:value="2234907" table:style-name="ce4">
            <text:p>2234907</text:p>
          </table:table-cell>
          <table:table-cell office:value-type="string" table:style-name="ce4">
            <text:p>SAMILLE DA COSTA LEITE</text:p>
          </table:table-cell>
          <table:table-cell office:value-type="float" office:value="28" table:style-name="ce5">
            <text:p>28</text:p>
          </table:table-cell>
          <table:table-cell office:value-type="string" office:string-value="GABIN     " table:formula="of:=VLOOKUP([.C710];[DADOS.$A$2:.$C$196];2;FALSE)" table:style-name="ce5">
            <text:p>GABIN<text:s text:c="5"/></text:p>
          </table:table-cell>
          <table:table-cell office:value-type="string" table:style-name="ce4">
            <text:p>DIRETORIA EXECUTIVA DO GABIN<text:s text:c="12"/></text:p>
          </table:table-cell>
          <table:table-cell table:number-columns-repeated="16379"/>
        </table:table-row>
        <table:table-row table:style-name="ro2">
          <table:table-cell office:value-type="float" office:value="1973069" table:style-name="ce4">
            <text:p>1973069</text:p>
          </table:table-cell>
          <table:table-cell office:value-type="string" table:style-name="ce4">
            <text:p>SAMILY BERNARDO DE MACED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1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018355" table:style-name="ce4">
            <text:p>1018355</text:p>
          </table:table-cell>
          <table:table-cell office:value-type="string" table:style-name="ce4">
            <text:p>SANDRA CRISTIANE SILVA ARAUJO LACERDA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712];[DADOS.$A$2:.$C$196];2;FALSE)" table:style-name="ce5">
            <text:p>CTA-DIREN<text:s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79"/>
        </table:table-row>
        <table:table-row table:style-name="ro3">
          <table:table-cell office:value-type="float" office:value="1915156" table:style-name="ce4">
            <text:p>1915156</text:p>
          </table:table-cell>
          <table:table-cell office:value-type="string" table:style-name="ce4">
            <text:p>SANDRA CRISTINA VIEIRA JUC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13];[DADOS.$A$2:.$C$196];2;FALSE)" table:style-name="ce5">
            <text:p>CCS-DIRGE<text:s/></text:p>
          </table:table-cell>
          <table:table-cell office:value-type="string" table:style-name="ce4">
            <text:p>COORD C SUP TECNO PROC ESCOLARES - CCS<text:s text:c="2"/></text:p>
          </table:table-cell>
          <table:table-cell table:number-columns-repeated="16379"/>
        </table:table-row>
        <table:table-row table:style-name="ro2">
          <table:table-cell office:value-type="float" office:value="2309420" table:style-name="ce4">
            <text:p>2309420</text:p>
          </table:table-cell>
          <table:table-cell office:value-type="string" table:style-name="ce4">
            <text:p>SANDRA MARIA AMORIM DA ROCH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1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378493" table:style-name="ce4">
            <text:p>1378493</text:p>
          </table:table-cell>
          <table:table-cell office:value-type="string" table:style-name="ce4">
            <text:p>SANDRA SALES DE OLIVEIRA</text:p>
          </table:table-cell>
          <table:table-cell office:value-type="float" office:value="244" table:style-name="ce5">
            <text:p>244</text:p>
          </table:table-cell>
          <table:table-cell office:value-type="string" office:string-value="DSRI      " table:formula="of:=VLOOKUP([.C715];[DADOS.$A$2:.$C$196];2;FALSE)" table:style-name="ce5">
            <text:p>DSRI<text:s text:c="6"/></text:p>
          </table:table-cell>
          <table:table-cell office:value-type="string" table:style-name="ce4">
            <text:p>COORDENACAO DE ESTUDOS LINGUISTICOS<text:s text:c="5"/></text:p>
          </table:table-cell>
          <table:table-cell table:number-columns-repeated="16379"/>
        </table:table-row>
        <table:table-row table:style-name="ro2">
          <table:table-cell office:value-type="float" office:value="2235672" table:style-name="ce4">
            <text:p>2235672</text:p>
          </table:table-cell>
          <table:table-cell office:value-type="string" table:style-name="ce4">
            <text:p>SANDRO VARGAS DE MESQUITA</text:p>
          </table:table-cell>
          <table:table-cell office:value-type="float" office:value="41" table:style-name="ce5">
            <text:p>41</text:p>
          </table:table-cell>
          <table:table-cell office:value-type="string" office:string-value="DIEAS     " table:formula="of:=VLOOKUP([.C716];[DADOS.$A$2:.$C$196];2;FALSE)" table:style-name="ce5">
            <text:p>DIEAS<text:s text:c="5"/></text:p>
          </table:table-cell>
          <table:table-cell office:value-type="string" table:style-name="ce4">
            <text:p>COORD. DE ESPORTE E LAZER - COEL<text:s text:c="8"/></text:p>
          </table:table-cell>
          <table:table-cell table:number-columns-repeated="16379"/>
        </table:table-row>
        <table:table-row table:style-name="ro3">
          <table:table-cell office:value-type="float" office:value="1153536" table:style-name="ce4">
            <text:p>1153536</text:p>
          </table:table-cell>
          <table:table-cell office:value-type="string" table:style-name="ce4">
            <text:p>SANDY HONORATO ROCHA MENDONC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1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192967" table:style-name="ce4">
            <text:p>2192967</text:p>
          </table:table-cell>
          <table:table-cell office:value-type="string" table:style-name="ce4">
            <text:p>SANTOS OLIVEIRA DA SILV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718];[DADOS.$A$2:.$C$196];2;FALSE)" table:style-name="ce5">
            <text:p>CXA-DIREN<text:s/></text:p>
          </table:table-cell>
          <table:table-cell office:value-type="string" table:style-name="ce4">
            <text:p>COORD DE REGISTRO ESCOLAR - CXA<text:s text:c="9"/></text:p>
          </table:table-cell>
          <table:table-cell table:number-columns-repeated="16379"/>
        </table:table-row>
        <table:table-row table:style-name="ro2">
          <table:table-cell office:value-type="float" office:value="3429249" table:style-name="ce4">
            <text:p>3429249</text:p>
          </table:table-cell>
          <table:table-cell office:value-type="string" table:style-name="ce4">
            <text:p>SARA AVELINO ALMEID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19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2">
          <table:table-cell office:value-type="float" office:value="1230369" table:style-name="ce4">
            <text:p>1230369</text:p>
          </table:table-cell>
          <table:table-cell office:value-type="string" table:style-name="ce4">
            <text:p>SAULO MAIA DE FREITAS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720];[DADOS.$A$2:.$C$196];2;FALSE)" table:style-name="ce5">
            <text:p>DSGTI<text:s text:c="5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79"/>
        </table:table-row>
        <table:table-row table:style-name="ro3">
          <table:table-cell office:value-type="float" office:value="1277719" table:style-name="ce4">
            <text:p>1277719</text:p>
          </table:table-cell>
          <table:table-cell office:value-type="string" table:style-name="ce4">
            <text:p>SCHUMACHER ANDRADE BEZERRA</text:p>
          </table:table-cell>
          <table:table-cell office:value-type="float" office:value="140" table:style-name="ce5">
            <text:p>140</text:p>
          </table:table-cell>
          <table:table-cell office:value-type="string" office:string-value="CBS-DIREN " table:formula="of:=VLOOKUP([.C721];[DADOS.$A$2:.$C$196];2;FALSE)" table:style-name="ce5">
            <text:p>CBS-DIREN<text:s/></text:p>
          </table:table-cell>
          <table:table-cell office:value-type="string" table:style-name="ce4">
            <text:p>COORD PESQ INOVACAO E EXTENSAO - CBS<text:s text:c="4"/></text:p>
          </table:table-cell>
          <table:table-cell table:number-columns-repeated="16379"/>
        </table:table-row>
        <table:table-row table:style-name="ro2">
          <table:table-cell office:value-type="float" office:value="1424861" table:style-name="ce4">
            <text:p>1424861</text:p>
          </table:table-cell>
          <table:table-cell office:value-type="string" table:style-name="ce4">
            <text:p>SERGIO LUIZ PEREIRA NUNE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22];[DADOS.$A$2:.$C$196];2;FALSE)" table:style-name="ce5">
            <text:p>IFAC<text:s text:c="6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79"/>
        </table:table-row>
        <table:table-row table:style-name="ro2">
          <table:table-cell office:value-type="float" office:value="1324219" table:style-name="ce4">
            <text:p>1324219</text:p>
          </table:table-cell>
          <table:table-cell office:value-type="string" table:style-name="ce4">
            <text:p>SERGIO TORRES DOS SANT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2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89288" table:style-name="ce4">
            <text:p>1989288</text:p>
          </table:table-cell>
          <table:table-cell office:value-type="string" table:style-name="ce4">
            <text:p>SILAS DA COSTA FERR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24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2">
          <table:table-cell office:value-type="float" office:value="2080546" table:style-name="ce4">
            <text:p>2080546</text:p>
          </table:table-cell>
          <table:table-cell office:value-type="string" table:style-name="ce4">
            <text:p>SILENO DIAS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25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2218889" table:style-name="ce4">
            <text:p>2218889</text:p>
          </table:table-cell>
          <table:table-cell office:value-type="string" table:style-name="ce4">
            <text:p>SILVANA DE ANDRADE GONCALV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2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013285" table:style-name="ce4">
            <text:p>2013285</text:p>
          </table:table-cell>
          <table:table-cell office:value-type="string" table:style-name="ce4">
            <text:p>SILVANIA DA SILVA SOUZA</text:p>
          </table:table-cell>
          <table:table-cell office:value-type="float" office:value="59" table:style-name="ce5">
            <text:p>59</text:p>
          </table:table-cell>
          <table:table-cell office:value-type="string" office:string-value="DISGP     " table:formula="of:=VLOOKUP([.C727];[DADOS.$A$2:.$C$196];2;FALSE)" table:style-name="ce5">
            <text:p>DISGP<text:s text:c="5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79"/>
        </table:table-row>
        <table:table-row table:style-name="ro2">
          <table:table-cell office:value-type="float" office:value="2404983" table:style-name="ce4">
            <text:p>2404983</text:p>
          </table:table-cell>
          <table:table-cell office:value-type="string" table:style-name="ce4">
            <text:p>SILVIA DOS SANTOS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28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3">
          <table:table-cell office:value-type="float" office:value="1971172" table:style-name="ce4">
            <text:p>1971172</text:p>
          </table:table-cell>
          <table:table-cell office:value-type="string" table:style-name="ce4">
            <text:p>SILVIANA DE OLIVEIRA ABREU AMARAL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729];[DADOS.$A$2:.$C$196];2;FALSE)" table:style-name="ce5">
            <text:p>DSCOM<text:s text:c="5"/></text:p>
          </table:table-cell>
          <table:table-cell office:value-type="string" table:style-name="ce4">
            <text:p>COORD. DE CERIMONIAL E EVENTOS<text:s text:c="10"/></text:p>
          </table:table-cell>
          <table:table-cell table:number-columns-repeated="16379"/>
        </table:table-row>
        <table:table-row table:style-name="ro3">
          <table:table-cell office:value-type="float" office:value="2063365" table:style-name="ce4">
            <text:p>2063365</text:p>
          </table:table-cell>
          <table:table-cell office:value-type="string" table:style-name="ce4">
            <text:p>SIMONE SILVEIRA DE FREITAS PEDROS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30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2238285" table:style-name="ce4">
            <text:p>2238285</text:p>
          </table:table-cell>
          <table:table-cell office:value-type="string" table:style-name="ce4">
            <text:p>SONAIRA DE ARAUJO MOU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31];[DADOS.$A$2:.$C$196];2;FALSE)" table:style-name="ce5">
            <text:p>CRB-DIREN<text:s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79"/>
        </table:table-row>
        <table:table-row table:style-name="ro3">
          <table:table-cell office:value-type="float" office:value="3061715" table:style-name="ce4">
            <text:p>3061715</text:p>
          </table:table-cell>
          <table:table-cell office:value-type="string" table:style-name="ce4">
            <text:p>SONIA ALVES DE MACEDO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32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1634359" table:style-name="ce4">
            <text:p>1634359</text:p>
          </table:table-cell>
          <table:table-cell office:value-type="string" table:style-name="ce4">
            <text:p>SONIA MARIA LIMA SANTOS DO VALE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3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227097" table:style-name="ce4">
            <text:p>2227097</text:p>
          </table:table-cell>
          <table:table-cell office:value-type="string" table:style-name="ce4">
            <text:p>SUELANGE GOMES HORACIO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34];[DADOS.$A$2:.$C$196];2;FALSE)" table:style-name="ce5">
            <text:p>CRB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3">
          <table:table-cell office:value-type="float" office:value="2034364" table:style-name="ce4">
            <text:p>2034364</text:p>
          </table:table-cell>
          <table:table-cell office:value-type="string" table:style-name="ce4">
            <text:p>SUELEN DA SILVA PEREIRA MURATA</text:p>
          </table:table-cell>
          <table:table-cell office:value-type="float" office:value="72" table:style-name="ce5">
            <text:p>72</text:p>
          </table:table-cell>
          <table:table-cell office:value-type="string" office:string-value="CCOMP     " table:formula="of:=VLOOKUP([.C735];[DADOS.$A$2:.$C$196];2;FALSE)" table:style-name="ce5">
            <text:p>CCOMP<text:s text:c="5"/></text:p>
          </table:table-cell>
          <table:table-cell office:value-type="string" table:style-name="ce4">
            <text:p>NUCLEO DE APOIO A COMPRAS E CONTRATOS<text:s text:c="3"/></text:p>
          </table:table-cell>
          <table:table-cell table:number-columns-repeated="16379"/>
        </table:table-row>
        <table:table-row table:style-name="ro2">
          <table:table-cell office:value-type="float" office:value="1794713" table:style-name="ce4">
            <text:p>1794713</text:p>
          </table:table-cell>
          <table:table-cell office:value-type="string" table:style-name="ce4">
            <text:p>SUELEN FERREIRA TELES DE HOLAND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36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440757" table:style-name="ce4">
            <text:p>3440757</text:p>
          </table:table-cell>
          <table:table-cell office:value-type="string" table:style-name="ce4">
            <text:p>SUELEN LORRANE CHAVES DE LIM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37];[DADOS.$A$2:.$C$196];2;FALSE)" table:style-name="ce5">
            <text:p>IFAC<text:s text:c="6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79"/>
        </table:table-row>
        <table:table-row table:style-name="ro2">
          <table:table-cell office:value-type="float" office:value="3219204" table:style-name="ce4">
            <text:p>3219204</text:p>
          </table:table-cell>
          <table:table-cell office:value-type="string" table:style-name="ce4">
            <text:p>SUELENE RODRIGUES PER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38];[DADOS.$A$2:.$C$196];2;FALSE)" table:style-name="ce5">
            <text:p>CXA-DIRGE<text:s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79"/>
        </table:table-row>
        <table:table-row table:style-name="ro3">
          <table:table-cell office:value-type="float" office:value="1032808" table:style-name="ce4">
            <text:p>1032808</text:p>
          </table:table-cell>
          <table:table-cell office:value-type="string" table:style-name="ce4">
            <text:p>SUELLEN CRISTINA ENES VALENTIM D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39];[DADOS.$A$2:.$C$196];2;FALSE)" table:style-name="ce5">
            <text:p>CRB-DIREN<text:s/></text:p>
          </table:table-cell>
          <table:table-cell office:value-type="string" table:style-name="ce4">
            <text:p>COORD DE PESQUISA -CRB<text:s text:c="18"/></text:p>
          </table:table-cell>
          <table:table-cell table:number-columns-repeated="16379"/>
        </table:table-row>
        <table:table-row table:style-name="ro2">
          <table:table-cell office:value-type="float" office:value="2193503" table:style-name="ce4">
            <text:p>2193503</text:p>
          </table:table-cell>
          <table:table-cell office:value-type="string" table:style-name="ce4">
            <text:p>TAINA DA SILVA BONFIM</text:p>
          </table:table-cell>
          <table:table-cell office:value-type="float" office:value="186" table:style-name="ce5">
            <text:p>186</text:p>
          </table:table-cell>
          <table:table-cell office:value-type="string" office:string-value="CTA-DIRAI " table:formula="of:=VLOOKUP([.C740];[DADOS.$A$2:.$C$196];2;FALSE)" table:style-name="ce5">
            <text:p>CTA-DIRAI<text:s/></text:p>
          </table:table-cell>
          <table:table-cell office:value-type="string" table:style-name="ce4">
            <text:p>COORD DE GESTAO DE PESSOAS - CTA<text:s text:c="8"/></text:p>
          </table:table-cell>
          <table:table-cell table:number-columns-repeated="16379"/>
        </table:table-row>
        <table:table-row table:style-name="ro2">
          <table:table-cell office:value-type="float" office:value="1799794" table:style-name="ce4">
            <text:p>1799794</text:p>
          </table:table-cell>
          <table:table-cell office:value-type="string" table:style-name="ce4">
            <text:p>TAITA LIMA DO NASCIMENTO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41];[DADOS.$A$2:.$C$196];2;FALSE)" table:style-name="ce5">
            <text:p>CRB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2">
          <table:table-cell office:value-type="float" office:value="3308073" table:style-name="ce4">
            <text:p>3308073</text:p>
          </table:table-cell>
          <table:table-cell office:value-type="string" table:style-name="ce4">
            <text:p>TALINE DE OLIVEIRA DE SOUZA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742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3083420" table:style-name="ce4">
            <text:p>3083420</text:p>
          </table:table-cell>
          <table:table-cell office:value-type="string" table:style-name="ce4">
            <text:p>TAMARA SMOLY</text:p>
          </table:table-cell>
          <table:table-cell office:value-type="float" office:value="66" table:style-name="ce5">
            <text:p>66</text:p>
          </table:table-cell>
          <table:table-cell office:value-type="string" office:string-value="PROAD     " table:formula="of:=VLOOKUP([.C743];[DADOS.$A$2:.$C$196];2;FALSE)" table:style-name="ce5">
            <text:p>PROAD<text:s text:c="5"/></text:p>
          </table:table-cell>
          <table:table-cell office:value-type="string" table:style-name="ce4">
            <text:p>COORD DE FLUXOS E PROCESSOS<text:s text:c="13"/></text:p>
          </table:table-cell>
          <table:table-cell table:number-columns-repeated="16379"/>
        </table:table-row>
        <table:table-row table:style-name="ro2">
          <table:table-cell office:value-type="float" office:value="2272373" table:style-name="ce4">
            <text:p>2272373</text:p>
          </table:table-cell>
          <table:table-cell office:value-type="string" table:style-name="ce4">
            <text:p>TAMIRES COSTA DE LIMA</text:p>
          </table:table-cell>
          <table:table-cell office:value-type="float" office:value="38" table:style-name="ce5">
            <text:p>38</text:p>
          </table:table-cell>
          <table:table-cell office:value-type="string" office:string-value="DIEXT     " table:formula="of:=VLOOKUP([.C744];[DADOS.$A$2:.$C$196];2;FALSE)" table:style-name="ce5">
            <text:p>DIEXT<text:s text:c="5"/></text:p>
          </table:table-cell>
          <table:table-cell office:value-type="string" table:style-name="ce4">
            <text:p>COORD DE EXTENSAO - COEXT<text:s text:c="15"/></text:p>
          </table:table-cell>
          <table:table-cell table:number-columns-repeated="16379"/>
        </table:table-row>
        <table:table-row table:style-name="ro2">
          <table:table-cell office:value-type="float" office:value="1989364" table:style-name="ce4">
            <text:p>1989364</text:p>
          </table:table-cell>
          <table:table-cell office:value-type="string" table:style-name="ce4">
            <text:p>TANIA GOMES FACANH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4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06898" table:style-name="ce4">
            <text:p>2206898</text:p>
          </table:table-cell>
          <table:table-cell office:value-type="string" table:style-name="ce4">
            <text:p>TARSSIO LUNA DA SILVEI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46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2176235" table:style-name="ce4">
            <text:p>2176235</text:p>
          </table:table-cell>
          <table:table-cell office:value-type="string" table:style-name="ce4">
            <text:p>TATIANE AGUIAR DA SILVA</text:p>
          </table:table-cell>
          <table:table-cell office:value-type="float" office:value="67" table:style-name="ce5">
            <text:p>67</text:p>
          </table:table-cell>
          <table:table-cell office:value-type="string" office:string-value="DIRCF     " table:formula="of:=VLOOKUP([.C747];[DADOS.$A$2:.$C$196];2;FALSE)" table:style-name="ce5">
            <text:p>DIRCF<text:s text:c="5"/></text:p>
          </table:table-cell>
          <table:table-cell office:value-type="string" table:style-name="ce4">
            <text:p>COORD. DE EXECUCAO FINANCEIRA<text:s text:c="11"/></text:p>
          </table:table-cell>
          <table:table-cell table:number-columns-repeated="16379"/>
        </table:table-row>
        <table:table-row table:style-name="ro2">
          <table:table-cell office:value-type="float" office:value="2211756" table:style-name="ce4">
            <text:p>2211756</text:p>
          </table:table-cell>
          <table:table-cell office:value-type="string" table:style-name="ce4">
            <text:p>TATIANE LOUREIRO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48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3342751" table:style-name="ce4">
            <text:p>3342751</text:p>
          </table:table-cell>
          <table:table-cell office:value-type="string" table:style-name="ce4">
            <text:p>TATYANA CRISTINA CARDOSO XAVIER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749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914635" table:style-name="ce4">
            <text:p>1914635</text:p>
          </table:table-cell>
          <table:table-cell office:value-type="string" table:style-name="ce4">
            <text:p>TAYSON RIBEIRO TELE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750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3263393" table:style-name="ce4">
            <text:p>3263393</text:p>
          </table:table-cell>
          <table:table-cell office:value-type="string" table:style-name="ce4">
            <text:p>TEREZINHA DA SILVA PEREI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51];[DADOS.$A$2:.$C$196];2;FALSE)" table:style-name="ce5">
            <text:p>CRB-DIREN<text:s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79"/>
        </table:table-row>
        <table:table-row table:style-name="ro2">
          <table:table-cell office:value-type="float" office:value="3361035" table:style-name="ce4">
            <text:p>3361035</text:p>
          </table:table-cell>
          <table:table-cell office:value-type="string" table:style-name="ce4">
            <text:p>THAIS ALVES MORAES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752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2414910" table:style-name="ce4">
            <text:p>2414910</text:p>
          </table:table-cell>
          <table:table-cell office:value-type="string" table:style-name="ce4">
            <text:p>THAIS DINIZ REIS DRUMOND</text:p>
          </table:table-cell>
          <table:table-cell office:value-type="float" office:value="196" table:style-name="ce5">
            <text:p>196</text:p>
          </table:table-cell>
          <table:table-cell office:value-type="string" office:string-value="NIT       " table:formula="of:=VLOOKUP([.C753];[DADOS.$A$2:.$C$196];2;FALSE)" table:style-name="ce5">
            <text:p>NIT<text:s text:c="7"/></text:p>
          </table:table-cell>
          <table:table-cell office:value-type="string" table:style-name="ce4">
            <text:p>COORD DE INCUBADORA DE EMPRESAS<text:s text:c="9"/></text:p>
          </table:table-cell>
          <table:table-cell table:number-columns-repeated="16379"/>
        </table:table-row>
        <table:table-row table:style-name="ro3">
          <table:table-cell office:value-type="float" office:value="2212010" table:style-name="ce4">
            <text:p>2212010</text:p>
          </table:table-cell>
          <table:table-cell office:value-type="string" table:style-name="ce4">
            <text:p>THAIS SILVA DE MOURA BARR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54];[DADOS.$A$2:.$C$196];2;FALSE)" table:style-name="ce5">
            <text:p>CRB-DIRGE<text:s/></text:p>
          </table:table-cell>
          <table:table-cell office:value-type="string" table:style-name="ce4">
            <text:p>COORD DO CURSO TEC SERV JURIDICO - COTSJ</text:p>
          </table:table-cell>
          <table:table-cell table:number-columns-repeated="16379"/>
        </table:table-row>
        <table:table-row table:style-name="ro2">
          <table:table-cell office:value-type="float" office:value="1145601" table:style-name="ce4">
            <text:p>1145601</text:p>
          </table:table-cell>
          <table:table-cell office:value-type="string" table:style-name="ce4">
            <text:p>THARISSON DA CUNHA SILV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5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437105" table:style-name="ce4">
            <text:p>3437105</text:p>
          </table:table-cell>
          <table:table-cell office:value-type="string" table:style-name="ce4">
            <text:p>THAYANY BENESFORTE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56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116989" table:style-name="ce4">
            <text:p>2116989</text:p>
          </table:table-cell>
          <table:table-cell office:value-type="string" table:style-name="ce4">
            <text:p>THAYS MARA ALMEIDA DO CARMO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5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2">
          <table:table-cell office:value-type="float" office:value="1240539" table:style-name="ce4">
            <text:p>1240539</text:p>
          </table:table-cell>
          <table:table-cell office:value-type="string" table:style-name="ce4">
            <text:p>THIAGO CARVALHO DA SILV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58];[DADOS.$A$2:.$C$196];2;FALSE)" table:style-name="ce5">
            <text:p>CRB-DIREN<text:s/></text:p>
          </table:table-cell>
          <table:table-cell office:value-type="string" table:style-name="ce4">
            <text:p>NAPNE - CRB<text:s text:c="29"/></text:p>
          </table:table-cell>
          <table:table-cell table:number-columns-repeated="16379"/>
        </table:table-row>
        <table:table-row table:style-name="ro3">
          <table:table-cell office:value-type="float" office:value="1448420" table:style-name="ce4">
            <text:p>1448420</text:p>
          </table:table-cell>
          <table:table-cell office:value-type="string" table:style-name="ce4">
            <text:p>THIAGO RODRIGUES GONCALVES CAETAN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5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239930" table:style-name="ce4">
            <text:p>2239930</text:p>
          </table:table-cell>
          <table:table-cell office:value-type="string" table:style-name="ce4">
            <text:p>TIAGO ARAUJO DE SOUZA</text:p>
          </table:table-cell>
          <table:table-cell office:value-type="float" office:value="72" table:style-name="ce5">
            <text:p>72</text:p>
          </table:table-cell>
          <table:table-cell office:value-type="string" office:string-value="CCOMP     " table:formula="of:=VLOOKUP([.C760];[DADOS.$A$2:.$C$196];2;FALSE)" table:style-name="ce5">
            <text:p>CCOMP<text:s text:c="5"/></text:p>
          </table:table-cell>
          <table:table-cell office:value-type="string" table:style-name="ce4">
            <text:p>NUCLEO DE APOIO A COMPRAS E CONTRATOS<text:s text:c="3"/></text:p>
          </table:table-cell>
          <table:table-cell table:number-columns-repeated="16379"/>
        </table:table-row>
        <table:table-row table:style-name="ro2">
          <table:table-cell office:value-type="float" office:value="3393294" table:style-name="ce4">
            <text:p>3393294</text:p>
          </table:table-cell>
          <table:table-cell office:value-type="string" table:style-name="ce4">
            <text:p>TIAGO COSTA DE MEL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6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1327650" table:style-name="ce4">
            <text:p>1327650</text:p>
          </table:table-cell>
          <table:table-cell office:value-type="string" table:style-name="ce4">
            <text:p>TIRLA TAVARES DOS SANTOS CARVALHO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762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3">
          <table:table-cell office:value-type="float" office:value="1972177" table:style-name="ce4">
            <text:p>1972177</text:p>
          </table:table-cell>
          <table:table-cell office:value-type="string" table:style-name="ce4">
            <text:p>UBIRACY DA SILVA DANTA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63];[DADOS.$A$2:.$C$196];2;FALSE)" table:style-name="ce5">
            <text:p>IFAC<text:s text:c="6"/></text:p>
          </table:table-cell>
          <table:table-cell office:value-type="string" table:style-name="ce4">
            <text:p>PRO-REITORIA PLANEJ DESENV INSTITUCIONAL</text:p>
          </table:table-cell>
          <table:table-cell table:number-columns-repeated="16379"/>
        </table:table-row>
        <table:table-row table:style-name="ro2">
          <table:table-cell office:value-type="float" office:value="3248553" table:style-name="ce4">
            <text:p>3248553</text:p>
          </table:table-cell>
          <table:table-cell office:value-type="string" table:style-name="ce4">
            <text:p>UELITON ARAUJO TRINDADE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64];[DADOS.$A$2:.$C$196];2;FALSE)" table:style-name="ce5">
            <text:p>CRB-DIREN<text:s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79"/>
        </table:table-row>
        <table:table-row table:style-name="ro2">
          <table:table-cell office:value-type="float" office:value="1908674" table:style-name="ce4">
            <text:p>1908674</text:p>
          </table:table-cell>
          <table:table-cell office:value-type="string" table:style-name="ce4">
            <text:p>UELITON SANTANA DOS SANT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65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2309586" table:style-name="ce4">
            <text:p>2309586</text:p>
          </table:table-cell>
          <table:table-cell office:value-type="string" table:style-name="ce4">
            <text:p>UIARA MENDES FERRAZ DE PINHO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766];[DADOS.$A$2:.$C$196];2;FALSE)" table:style-name="ce5">
            <text:p>PROEN<text:s text:c="5"/></text:p>
          </table:table-cell>
          <table:table-cell office:value-type="string" table:style-name="ce4">
            <text:p>PROCURADORIA EDUCACIONAL INSTITUCIONAL<text:s text:c="2"/></text:p>
          </table:table-cell>
          <table:table-cell table:number-columns-repeated="16379"/>
        </table:table-row>
        <table:table-row table:style-name="ro2">
          <table:table-cell office:value-type="float" office:value="1697996" table:style-name="ce4">
            <text:p>1697996</text:p>
          </table:table-cell>
          <table:table-cell office:value-type="string" table:style-name="ce4">
            <text:p>UILSON FERNANDO MATTER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6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3002296" table:style-name="ce4">
            <text:p>3002296</text:p>
          </table:table-cell>
          <table:table-cell office:value-type="string" table:style-name="ce4">
            <text:p>USANDILA KAIGILLA FRANCA DA SILVA</text:p>
          </table:table-cell>
          <table:table-cell office:value-type="float" office:value="93" table:style-name="ce5">
            <text:p>93</text:p>
          </table:table-cell>
          <table:table-cell office:value-type="string" office:string-value="CCS-DIREN " table:formula="of:=VLOOKUP([.C768];[DADOS.$A$2:.$C$196];2;FALSE)" table:style-name="ce5">
            <text:p>CCS-DIREN<text:s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79"/>
        </table:table-row>
        <table:table-row table:style-name="ro2">
          <table:table-cell office:value-type="float" office:value="1867064" table:style-name="ce4">
            <text:p>1867064</text:p>
          </table:table-cell>
          <table:table-cell office:value-type="string" table:style-name="ce4">
            <text:p>UTHANT BENICIO DE PAI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6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299591" table:style-name="ce4">
            <text:p>1299591</text:p>
          </table:table-cell>
          <table:table-cell office:value-type="string" table:style-name="ce4">
            <text:p>VALDENILSON DE MELO NASCIMENTO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770];[DADOS.$A$2:.$C$196];2;FALSE)" table:style-name="ce5">
            <text:p>DSGTI<text:s text:c="5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79"/>
        </table:table-row>
        <table:table-row table:style-name="ro2">
          <table:table-cell office:value-type="float" office:value="1571043" table:style-name="ce4">
            <text:p>1571043</text:p>
          </table:table-cell>
          <table:table-cell office:value-type="string" table:style-name="ce4">
            <text:p>VALDINEIA RODRIGUES TOMAZ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71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989353" table:style-name="ce4">
            <text:p>1989353</text:p>
          </table:table-cell>
          <table:table-cell office:value-type="string" table:style-name="ce4">
            <text:p>VALDIRENE NASCIMENTO DA SILVA OLIV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72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1941217" table:style-name="ce4">
            <text:p>1941217</text:p>
          </table:table-cell>
          <table:table-cell office:value-type="string" table:style-name="ce4">
            <text:p>VALERIA RIGAMONTE AZEVEDO DE ASSI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773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981871" table:style-name="ce4">
            <text:p>2981871</text:p>
          </table:table-cell>
          <table:table-cell office:value-type="string" table:style-name="ce4">
            <text:p>VANESSA CASTELO BRANCO DE MEL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74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1305512" table:style-name="ce4">
            <text:p>1305512</text:p>
          </table:table-cell>
          <table:table-cell office:value-type="string" table:style-name="ce4">
            <text:p>VANESSA LIMA DIAS</text:p>
          </table:table-cell>
          <table:table-cell office:value-type="float" office:value="185" table:style-name="ce5">
            <text:p>185</text:p>
          </table:table-cell>
          <table:table-cell office:value-type="string" office:string-value="CTA-DIRGE " table:formula="of:=VLOOKUP([.C775];[DADOS.$A$2:.$C$196];2;FALSE)" table:style-name="ce5">
            <text:p>CTA-DIRGE<text:s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79"/>
        </table:table-row>
        <table:table-row table:style-name="ro2">
          <table:table-cell office:value-type="float" office:value="1049053" table:style-name="ce4">
            <text:p>1049053</text:p>
          </table:table-cell>
          <table:table-cell office:value-type="string" table:style-name="ce4">
            <text:p>VANIA DE OLIVEIRA SILVA</text:p>
          </table:table-cell>
          <table:table-cell office:value-type="float" office:value="187" table:style-name="ce5">
            <text:p>187</text:p>
          </table:table-cell>
          <table:table-cell office:value-type="string" office:string-value="CTA-DIREN " table:formula="of:=VLOOKUP([.C776];[DADOS.$A$2:.$C$196];2;FALSE)" table:style-name="ce5">
            <text:p>CTA-DIREN<text:s/></text:p>
          </table:table-cell>
          <table:table-cell office:value-type="string" table:style-name="ce4">
            <text:p>COORD DE REGISTRO ESCOLAR - CTA<text:s text:c="9"/></text:p>
          </table:table-cell>
          <table:table-cell table:number-columns-repeated="16379"/>
        </table:table-row>
        <table:table-row table:style-name="ro3">
          <table:table-cell office:value-type="float" office:value="2274473" table:style-name="ce4">
            <text:p>2274473</text:p>
          </table:table-cell>
          <table:table-cell office:value-type="string" table:style-name="ce4">
            <text:p>VANIA MARIA MAGALHAES DE LIRA TEIX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77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1344450" table:style-name="ce4">
            <text:p>1344450</text:p>
          </table:table-cell>
          <table:table-cell office:value-type="string" table:style-name="ce4">
            <text:p>VENICIA FREIRE DA COSTA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78];[DADOS.$A$2:.$C$196];2;FALSE)" table:style-name="ce5">
            <text:p>IFAC<text:s text:c="6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79"/>
        </table:table-row>
        <table:table-row table:style-name="ro2">
          <table:table-cell office:value-type="float" office:value="2026642" table:style-name="ce4">
            <text:p>2026642</text:p>
          </table:table-cell>
          <table:table-cell office:value-type="string" table:style-name="ce4">
            <text:p>VICENTE BESSA NETO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7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939623" table:style-name="ce4">
            <text:p>2939623</text:p>
          </table:table-cell>
          <table:table-cell office:value-type="string" table:style-name="ce4">
            <text:p>VICTOR ANTUNES VIEIR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80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3133710" table:style-name="ce4">
            <text:p>3133710</text:p>
          </table:table-cell>
          <table:table-cell office:value-type="string" table:style-name="ce4">
            <text:p>VICTOR MANOEL ALAB DE OLIVEIR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781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2397518" table:style-name="ce4">
            <text:p>2397518</text:p>
          </table:table-cell>
          <table:table-cell office:value-type="string" table:style-name="ce4">
            <text:p>VICTOR MORENO DOS SANTOS GALDINO</text:p>
          </table:table-cell>
          <table:table-cell office:value-type="float" office:value="124" table:style-name="ce5">
            <text:p>124</text:p>
          </table:table-cell>
          <table:table-cell office:value-type="string" office:string-value="DSGTI     " table:formula="of:=VLOOKUP([.C782];[DADOS.$A$2:.$C$196];2;FALSE)" table:style-name="ce5">
            <text:p>DSGTI<text:s text:c="5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79"/>
        </table:table-row>
        <table:table-row table:style-name="ro2">
          <table:table-cell office:value-type="float" office:value="1277514" table:style-name="ce4">
            <text:p>1277514</text:p>
          </table:table-cell>
          <table:table-cell office:value-type="string" table:style-name="ce4">
            <text:p>VILMA LUISA SIEGLOCH BARRO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83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2178307" table:style-name="ce4">
            <text:p>2178307</text:p>
          </table:table-cell>
          <table:table-cell office:value-type="string" table:style-name="ce4">
            <text:p>VILMA OLIVEIRA DE ALMEID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784];[DADOS.$A$2:.$C$196];2;FALSE)" table:style-name="ce5">
            <text:p>PROEN<text:s text:c="5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79"/>
        </table:table-row>
        <table:table-row table:style-name="ro2">
          <table:table-cell office:value-type="float" office:value="3419324" table:style-name="ce4">
            <text:p>3419324</text:p>
          </table:table-cell>
          <table:table-cell office:value-type="string" table:style-name="ce4">
            <text:p>VINICIUS MARTINS LIM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8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3419121" table:style-name="ce4">
            <text:p>3419121</text:p>
          </table:table-cell>
          <table:table-cell office:value-type="string" table:style-name="ce4">
            <text:p>VITORIA CORREIA DE OLIVEIRA</text:p>
          </table:table-cell>
          <table:table-cell office:value-type="float" office:value="114" table:style-name="ce5">
            <text:p>114</text:p>
          </table:table-cell>
          <table:table-cell office:value-type="string" office:string-value="CXA-DIREN " table:formula="of:=VLOOKUP([.C786];[DADOS.$A$2:.$C$196];2;FALSE)" table:style-name="ce5">
            <text:p>CXA-DIREN<text:s/></text:p>
          </table:table-cell>
          <table:table-cell office:value-type="string" table:style-name="ce4">
            <text:p>COORD TECNICO-PEDAGOGICA - CXA<text:s text:c="10"/></text:p>
          </table:table-cell>
          <table:table-cell table:number-columns-repeated="16379"/>
        </table:table-row>
        <table:table-row table:style-name="ro3">
          <table:table-cell office:value-type="float" office:value="3398647" table:style-name="ce4">
            <text:p>3398647</text:p>
          </table:table-cell>
          <table:table-cell office:value-type="string" table:style-name="ce4">
            <text:p>VITORIA DE ALMEI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87];[DADOS.$A$2:.$C$196];2;FALSE)" table:style-name="ce5">
            <text:p>CRB-DIRGE<text:s/></text:p>
          </table:table-cell>
          <table:table-cell office:value-type="string" table:style-name="ce4">
            <text:p>COORD. CURSOS TEC REC HUMANOS - CRB<text:s text:c="5"/></text:p>
          </table:table-cell>
          <table:table-cell table:number-columns-repeated="16379"/>
        </table:table-row>
        <table:table-row table:style-name="ro2">
          <table:table-cell office:value-type="float" office:value="1240659" table:style-name="ce4">
            <text:p>1240659</text:p>
          </table:table-cell>
          <table:table-cell office:value-type="string" table:style-name="ce4">
            <text:p>VIVIANNY DE MELO GUARENA LIMA</text:p>
          </table:table-cell>
          <table:table-cell office:value-type="float" office:value="50" table:style-name="ce5">
            <text:p>50</text:p>
          </table:table-cell>
          <table:table-cell office:value-type="string" office:string-value="PROEN     " table:formula="of:=VLOOKUP([.C788];[DADOS.$A$2:.$C$196];2;FALSE)" table:style-name="ce5">
            <text:p>PROEN<text:s text:c="5"/></text:p>
          </table:table-cell>
          <table:table-cell office:value-type="string" table:style-name="ce4">
            <text:p>COORD GERAL DE BIBLIOTECA DA PROEN<text:s text:c="6"/></text:p>
          </table:table-cell>
          <table:table-cell table:number-columns-repeated="16379"/>
        </table:table-row>
        <table:table-row table:style-name="ro2">
          <table:table-cell office:value-type="float" office:value="1699941" table:style-name="ce4">
            <text:p>1699941</text:p>
          </table:table-cell>
          <table:table-cell office:value-type="string" table:style-name="ce4">
            <text:p>WAGNER LISSARRAGA DA SILVA</text:p>
          </table:table-cell>
          <table:table-cell office:value-type="float" office:value="113" table:style-name="ce5">
            <text:p>113</text:p>
          </table:table-cell>
          <table:table-cell office:value-type="string" office:string-value="CXA-DIRAI " table:formula="of:=VLOOKUP([.C789];[DADOS.$A$2:.$C$196];2;FALSE)" table:style-name="ce5">
            <text:p>CXA-DIRAI<text:s/></text:p>
          </table:table-cell>
          <table:table-cell office:value-type="string" table:style-name="ce4">
            <text:p>COORD DE GESTAO DE PESSOAS - CXA<text:s text:c="8"/></text:p>
          </table:table-cell>
          <table:table-cell table:number-columns-repeated="16379"/>
        </table:table-row>
        <table:table-row table:style-name="ro2">
          <table:table-cell office:value-type="float" office:value="1751302" table:style-name="ce4">
            <text:p>1751302</text:p>
          </table:table-cell>
          <table:table-cell office:value-type="string" table:style-name="ce4">
            <text:p>WANDERLEY PEREIRA DA SILV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90];[DADOS.$A$2:.$C$196];2;FALSE)" table:style-name="ce5">
            <text:p>CRB-DIRGE<text:s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79"/>
        </table:table-row>
        <table:table-row table:style-name="ro2">
          <table:table-cell office:value-type="float" office:value="2193394" table:style-name="ce4">
            <text:p>2193394</text:p>
          </table:table-cell>
          <table:table-cell office:value-type="string" table:style-name="ce4">
            <text:p>WELLINGTON DA SILVA SOUZ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91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3">
          <table:table-cell office:value-type="float" office:value="3382195" table:style-name="ce4">
            <text:p>3382195</text:p>
          </table:table-cell>
          <table:table-cell office:value-type="string" table:style-name="ce4">
            <text:p>WELLINGTON GUSMAO BARROS</text:p>
          </table:table-cell>
          <table:table-cell office:value-type="float" office:value="22" table:style-name="ce5">
            <text:p>22</text:p>
          </table:table-cell>
          <table:table-cell office:value-type="string" office:string-value="IFAC      " table:formula="of:=VLOOKUP([.C792];[DADOS.$A$2:.$C$196];2;FALSE)" table:style-name="ce5">
            <text:p>IFAC<text:s text:c="6"/>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79"/>
        </table:table-row>
        <table:table-row table:style-name="ro2">
          <table:table-cell office:value-type="float" office:value="1796778" table:style-name="ce4">
            <text:p>1796778</text:p>
          </table:table-cell>
          <table:table-cell office:value-type="string" table:style-name="ce4">
            <text:p>WEMERSON FITTIPALDY DE OLIVEI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93];[DADOS.$A$2:.$C$196];2;FALSE)" table:style-name="ce5">
            <text:p>CRB-DIREN<text:s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79"/>
        </table:table-row>
        <table:table-row table:style-name="ro2">
          <table:table-cell office:value-type="float" office:value="2270198" table:style-name="ce4">
            <text:p>2270198</text:p>
          </table:table-cell>
          <table:table-cell office:value-type="string" table:style-name="ce4">
            <text:p>WENDERSON DA SILVA DE SOUSA</text:p>
          </table:table-cell>
          <table:table-cell office:value-type="float" office:value="31" table:style-name="ce5">
            <text:p>31</text:p>
          </table:table-cell>
          <table:table-cell office:value-type="string" office:string-value="DSCOM     " table:formula="of:=VLOOKUP([.C794];[DADOS.$A$2:.$C$196];2;FALSE)" table:style-name="ce5">
            <text:p>DSCOM<text:s text:c="5"/></text:p>
          </table:table-cell>
          <table:table-cell office:value-type="string" table:style-name="ce4">
            <text:p>COORD DE GESTAO DE MIDIAS E ARTES<text:s text:c="7"/></text:p>
          </table:table-cell>
          <table:table-cell table:number-columns-repeated="16379"/>
        </table:table-row>
        <table:table-row table:style-name="ro2">
          <table:table-cell office:value-type="float" office:value="3005909" table:style-name="ce4">
            <text:p>3005909</text:p>
          </table:table-cell>
          <table:table-cell office:value-type="string" table:style-name="ce4">
            <text:p>WESLEY DE SOUZA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795];[DADOS.$A$2:.$C$196];2;FALSE)" table:style-name="ce5">
            <text:p>CCS-DIRGE<text:s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79"/>
        </table:table-row>
        <table:table-row table:style-name="ro2">
          <table:table-cell office:value-type="float" office:value="2196525" table:style-name="ce4">
            <text:p>2196525</text:p>
          </table:table-cell>
          <table:table-cell office:value-type="string" table:style-name="ce4">
            <text:p>WESLLEY CRISTIAN QUEIROZ D AVILA</text:p>
          </table:table-cell>
          <table:table-cell office:value-type="float" office:value="140" table:style-name="ce5">
            <text:p>140</text:p>
          </table:table-cell>
          <table:table-cell office:value-type="string" office:string-value="CBS-DIREN " table:formula="of:=VLOOKUP([.C796];[DADOS.$A$2:.$C$196];2;FALSE)" table:style-name="ce5">
            <text:p>CBS-DIREN<text:s/></text:p>
          </table:table-cell>
          <table:table-cell office:value-type="string" table:style-name="ce4">
            <text:p>COORD DE REGISTRO ESCOLAR - CBS<text:s text:c="9"/></text:p>
          </table:table-cell>
          <table:table-cell table:number-columns-repeated="16379"/>
        </table:table-row>
        <table:table-row table:style-name="ro3">
          <table:table-cell office:value-type="float" office:value="2875874" table:style-name="ce4">
            <text:p>2875874</text:p>
          </table:table-cell>
          <table:table-cell office:value-type="string" table:style-name="ce4">
            <text:p>WEYSLA PAULA DE SOUZA LOPES DUTRA</text:p>
          </table:table-cell>
          <table:table-cell office:value-type="float" office:value="81" table:style-name="ce5">
            <text:p>81</text:p>
          </table:table-cell>
          <table:table-cell office:value-type="string" office:string-value="CRB-DIREN " table:formula="of:=VLOOKUP([.C797];[DADOS.$A$2:.$C$196];2;FALSE)" table:style-name="ce5">
            <text:p>CRB-DIREN<text:s/>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79"/>
        </table:table-row>
        <table:table-row table:style-name="ro2">
          <table:table-cell office:value-type="float" office:value="2038818" table:style-name="ce4">
            <text:p>2038818</text:p>
          </table:table-cell>
          <table:table-cell office:value-type="string" table:style-name="ce4">
            <text:p>WILIANS MONTEFUSCO DA CRUZ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98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988727" table:style-name="ce4">
            <text:p>1988727</text:p>
          </table:table-cell>
          <table:table-cell office:value-type="string" table:style-name="ce4">
            <text:p>WILLIAM PEDROSA MAIA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799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2">
          <table:table-cell office:value-type="float" office:value="1163058" table:style-name="ce4">
            <text:p>1163058</text:p>
          </table:table-cell>
          <table:table-cell office:value-type="string" table:style-name="ce4">
            <text:p>WILLIAM PONTE DE SOUZ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800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3342547" table:style-name="ce4">
            <text:p>3342547</text:p>
          </table:table-cell>
          <table:table-cell office:value-type="string" table:style-name="ce4">
            <text:p>WILLIAN CARBONI VIANA</text:p>
          </table:table-cell>
          <table:table-cell office:value-type="float" office:value="102" table:style-name="ce5">
            <text:p>102</text:p>
          </table:table-cell>
          <table:table-cell office:value-type="string" office:string-value="CSM-DIRGE " table:formula="of:=VLOOKUP([.C801];[DADOS.$A$2:.$C$196];2;FALSE)" table:style-name="ce5">
            <text:p>CSM-DIRGE<text:s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79"/>
        </table:table-row>
        <table:table-row table:style-name="ro2">
          <table:table-cell office:value-type="float" office:value="1606832" table:style-name="ce4">
            <text:p>1606832</text:p>
          </table:table-cell>
          <table:table-cell office:value-type="string" table:style-name="ce4">
            <text:p>WILLIAN RAMON BARBOSA BESSA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802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3">
          <table:table-cell office:value-type="float" office:value="1796220" table:style-name="ce4">
            <text:p>1796220</text:p>
          </table:table-cell>
          <table:table-cell office:value-type="string" table:style-name="ce4">
            <text:p>WILLIANE MARIA DE OLIVEIRA MARTINS</text:p>
          </table:table-cell>
          <table:table-cell office:value-type="float" office:value="138" table:style-name="ce5">
            <text:p>138</text:p>
          </table:table-cell>
          <table:table-cell office:value-type="string" office:string-value="CBS-DIRGE " table:formula="of:=VLOOKUP([.C803];[DADOS.$A$2:.$C$196];2;FALSE)" table:style-name="ce5">
            <text:p>CBS-DIRGE<text:s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79"/>
        </table:table-row>
        <table:table-row table:style-name="ro2">
          <table:table-cell office:value-type="float" office:value="2211347" table:style-name="ce4">
            <text:p>2211347</text:p>
          </table:table-cell>
          <table:table-cell office:value-type="string" table:style-name="ce4">
            <text:p>WILSON JOSE LACERDA SAL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804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style-name="ro3">
          <table:table-cell office:value-type="float" office:value="3419410" table:style-name="ce4">
            <text:p>3419410</text:p>
          </table:table-cell>
          <table:table-cell office:value-type="string" table:style-name="ce4">
            <text:p>WIRLLIAN HENRIQUE COSTA DA SILVA</text:p>
          </table:table-cell>
          <table:table-cell office:value-type="float" office:value="112" table:style-name="ce5">
            <text:p>112</text:p>
          </table:table-cell>
          <table:table-cell office:value-type="string" office:string-value="CXA-DIRGE " table:formula="of:=VLOOKUP([.C805];[DADOS.$A$2:.$C$196];2;FALSE)" table:style-name="ce5">
            <text:p>CXA-DIRGE<text:s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79"/>
        </table:table-row>
        <table:table-row table:style-name="ro3">
          <table:table-cell office:value-type="float" office:value="2015183" table:style-name="ce4">
            <text:p>2015183</text:p>
          </table:table-cell>
          <table:table-cell office:value-type="string" table:style-name="ce4">
            <text:p>WIVIANE FONSECA RIBEIRO</text:p>
          </table:table-cell>
          <table:table-cell office:value-type="float" office:value="91" table:style-name="ce5">
            <text:p>91</text:p>
          </table:table-cell>
          <table:table-cell office:value-type="string" office:string-value="CCS-DIRGE " table:formula="of:=VLOOKUP([.C806];[DADOS.$A$2:.$C$196];2;FALSE)" table:style-name="ce5">
            <text:p>CCS-DIRGE<text:s/></text:p>
          </table:table-cell>
          <table:table-cell office:value-type="string" table:style-name="ce4">
            <text:p>COORD DO CURSO TEC REC PESQUEIRO - CCS<text:s text:c="2"/></text:p>
          </table:table-cell>
          <table:table-cell table:number-columns-repeated="16379"/>
        </table:table-row>
        <table:table-row table:style-name="ro2">
          <table:table-cell office:value-type="float" office:value="3064213" table:style-name="ce4">
            <text:p>3064213</text:p>
          </table:table-cell>
          <table:table-cell office:value-type="string" table:style-name="ce4">
            <text:p>YARA RIQUETI RODRIGUES</text:p>
          </table:table-cell>
          <table:table-cell office:value-type="float" office:value="78" table:style-name="ce5">
            <text:p>78</text:p>
          </table:table-cell>
          <table:table-cell office:value-type="string" office:string-value="CRB-DIRGE " table:formula="of:=VLOOKUP([.C807];[DADOS.$A$2:.$C$196];2;FALSE)" table:style-name="ce5">
            <text:p>CRB-DIRGE<text:s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79"/>
        </table:table-row>
        <table:table-row table:number-rows-repeated="1047769" table:style-name="ro2">
          <table:table-cell table:number-columns-repeated="16384"/>
        </table:table-row>
      </table:table>
      <table:table table:name="DADOS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1">
            <text:p>COD UORG</text:p>
          </table:table-cell>
          <table:table-cell office:value-type="string" table:style-name="ce1">
            <text:p>UORG</text:p>
          </table:table-cell>
          <table:table-cell office:value-type="string" table:style-name="ce1">
            <text:p>NOME UORG</text:p>
          </table:table-cell>
          <table:table-cell table:number-columns-repeated="1638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IFAC<text:s text:c="6"/>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RIFAC<text:s text:c="5"/></text:p>
          </table:table-cell>
          <table:table-cell office:value-type="string" table:style-name="ce1">
            <text:p>REITORIA<text:s text:c="32"/></text:p>
          </table:table-cell>
          <table:table-cell table:number-columns-repeated="1638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PRODIN<text:s text:c="4"/>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DIDIN-REIT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COINTER<text:s text:c="3"/>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COINS<text:s text:c="5"/>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GABIN<text:s text:c="5"/>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ASESP<text:s text:c="5"/>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DSCOM<text:s text:c="5"/>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COCEV<text:s text:c="5"/>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1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COINT<text:s text:c="5"/>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PFIFE<text:s text:c="5"/>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OUVID<text:s text:c="5"/></text:p>
          </table:table-cell>
          <table:table-cell office:value-type="string" table:style-name="ce1">
            <text:p>OUVIDORIA<text:s text:c="31"/></text:p>
          </table:table-cell>
          <table:table-cell table:number-columns-repeated="16381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DIEXT<text:s text:c="5"/>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1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COEXT<text:s text:c="5"/>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COELI<text:s text:c="5"/>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1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DIEAS<text:s text:c="5"/>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1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COEL<text:s text:c="6"/>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1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COACC<text:s text:c="5"/>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1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PROINP<text:s text:c="4"/>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DIPP<text:s text:c="6"/>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COPP-REIT<text:s/>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COPG<text:s text:c="6"/>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PROEN<text:s text:c="5"/>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DIPED<text:s text:c="5"/>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DIPGR<text:s text:c="5"/>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DISGP<text:s text:c="5"/>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COGEP-REIT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PROAD<text:s text:c="5"/>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DIRCF<text:s text:c="5"/>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COFIN<text:s text:c="5"/>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CCONT<text:s text:c="5"/>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DIRAD<text:s text:c="5"/>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NCOMP<text:s text:c="5"/>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CCOMP<text:s text:c="5"/>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COLIC<text:s text:c="5"/>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1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COLOG<text:s text:c="5"/>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COINF<text:s text:c="5"/>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DIROI<text:s text:c="5"/>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CRB-DIRGE<text:s/>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CRB-DIRAI<text:s/>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CRB-DIREN<text:s/>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CRB-COPED<text:s/>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CRB-COTRH<text:s/>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CRB-COREG<text:s/>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CRB-COSLO<text:s/>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CRB-COSBI<text:s/>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CRB-COSPR<text:s/>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CRB-COTAD<text:s/>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CRB-COTSE<text:s/>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CCS-DIRGE<text:s/>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CCS-DIRAI<text:s/>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CCS-DIREN<text:s/>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CCS-COPED<text:s/>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CCS-COREG<text:s/>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CCS-COSAG<text:s/>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1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CCS-COSMA<text:s/>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1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CCS-COSPR<text:s/>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1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CCS-COTMA<text:s/>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1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CSM-DIRGE<text:s/>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1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CSM-DIRAI<text:s/>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1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CSM-DIREN<text:s/>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CSM-COPED<text:s/>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CSM-COBIB<text:s/>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CSM-COREG<text:s/>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1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CSM-COSFI<text:s/>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1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CXA-DIRGE<text:s/>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CXA-DIRAI<text:s/>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CXA-DIREN<text:s/>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CXA-COPED<text:s/>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1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CXA-COTBI<text:s/>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CXA-COREG<text:s/>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CXA-COSQU<text:s/>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1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COANP<text:s text:c="5"/>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1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DSGTI<text:s text:c="5"/>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1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COGMA<text:s text:c="5"/>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DIREX<text:s text:c="5"/>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1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COFPRO<text:s text:c="4"/>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1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NALIC<text:s text:c="5"/>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1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COPAL<text:s text:c="5"/>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CRB-NAPNE<text:s/></text:p>
          </table:table-cell>
          <table:table-cell office:value-type="string" table:style-name="ce1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CCS-COPIP<text:s/>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1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CCS-NAPNE<text:s/></text:p>
          </table:table-cell>
          <table:table-cell office:value-type="string" table:style-name="ce1">
            <text:p>NAPNE - CCS<text:s text:c="29"/></text:p>
          </table:table-cell>
          <table:table-cell table:number-columns-repeated="16381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CSM-COPIE<text:s/>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1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CSM-NAPNE<text:s/></text:p>
          </table:table-cell>
          <table:table-cell office:value-type="string" table:style-name="ce1">
            <text:p>NAPNE - CSM<text:s text:c="29"/></text:p>
          </table:table-cell>
          <table:table-cell table:number-columns-repeated="16381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CXA-COPIE<text:s/>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1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CXA-NAPNE<text:s/></text:p>
          </table:table-cell>
          <table:table-cell office:value-type="string" table:style-name="ce1">
            <text:p>NAPNE - CXA<text:s text:c="29"/></text:p>
          </table:table-cell>
          <table:table-cell table:number-columns-repeated="16381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CBS-DIRGE<text:s/>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1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CBS-COADM<text:s/>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CBS-DIREN<text:s/>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CBS-COREG<text:s/>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1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COGEB<text:s text:c="5"/>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1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CRB-COGEP<text:s/>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1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CRB-COBIB<text:s/>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CRB-COSMA<text:s/>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1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CXA-COGEP<text:s/>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1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CXA-COBIB<text:s/>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CSM-COGEP<text:s/>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1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CSM-NAES<text:s text:c="2"/>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1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CCS-COGEP<text:s/>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1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CCS-COBIB<text:s/>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CCS-NAES<text:s text:c="2"/>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CCS-COSFI<text:s/>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1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CBS-COGEP<text:s/>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1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CCS-CORTI<text:s/>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1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COSIN<text:s text:c="5"/>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1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COSEG<text:s text:c="5"/>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1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COSIS<text:s text:c="5"/>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COAIN<text:s text:c="5"/>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1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COSVI<text:s text:c="5"/>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CRB-CORTI<text:s/>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CSM-CORTI<text:s/>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1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CSM-COSZO<text:s/>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1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CXA-CORTI<text:s/>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CXA-COSAI<text:s/>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1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CXA-COSAE<text:s/>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1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CTA-DIRGE<text:s/>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1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CTA-DIRAI<text:s/>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1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CTA-DIREN<text:s/>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CTA-COGEP<text:s/>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CTA-COREG<text:s/>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1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CTA-CORTI<text:s/>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1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CRB-COCOE<text:s/>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1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1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COPII<text:s text:c="5"/>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1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COINC<text:s text:c="5"/>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1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EDIFAC<text:s text:c="4"/></text:p>
          </table:table-cell>
          <table:table-cell office:value-type="string" table:style-name="ce1">
            <text:p>EDITORA IFAC<text:s text:c="28"/></text:p>
          </table:table-cell>
          <table:table-cell table:number-columns-repeated="16381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COCAP<text:s text:c="5"/>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1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COPLA<text:s text:c="5"/>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1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CBS-COPIE<text:s/>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1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CREAD<text:s text:c="5"/>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1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CODID<text:s text:c="5"/>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1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COAD<text:s text:c="6"/>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1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COTIC<text:s text:c="5"/>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1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COENS<text:s text:c="5"/>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1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CTA-COPED<text:s/>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1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CTA-COBIB<text:s/>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1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CTA-COPIE<text:s/>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1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CTA-NAPNE<text:s/></text:p>
          </table:table-cell>
          <table:table-cell office:value-type="string" table:style-name="ce1">
            <text:p>NAPNE - CTA<text:s text:c="29"/></text:p>
          </table:table-cell>
          <table:table-cell table:number-columns-repeated="16381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CTA-COTFI<text:s/>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1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CTA-COTFL<text:s/>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1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CTA-COTAG<text:s/>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1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CRB-COSSI<text:s/>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1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CCS-COTAG<text:s/>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1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COLEG<text:s text:c="5"/>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1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COERG<text:s text:c="5"/>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1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COBRA<text:s text:c="5"/></text:p>
          </table:table-cell>
          <table:table-cell office:value-type="string" table:style-name="ce1">
            <text:p>COORD DE OBRAS<text:s text:c="26"/></text:p>
          </table:table-cell>
          <table:table-cell table:number-columns-repeated="16381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SEGAB<text:s text:c="5"/>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1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COGEC<text:s text:c="5"/>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1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DSRI<text:s text:c="6"/>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1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DSAES<text:s text:c="5"/>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1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COAS<text:s text:c="6"/>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1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COAPE-REIT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1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SECED<text:s text:c="5"/>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1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COGTI<text:s text:c="5"/>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1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CRB-COEXT<text:s/>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1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COEXO<text:s text:c="5"/>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1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CRB-COPES<text:s/>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1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CORCA<text:s text:c="5"/>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1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CSM-COTIC<text:s/>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1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CRB-COTED<text:s/>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1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CRB-COTRC<text:s/></text:p>
          </table:table-cell>
          <table:table-cell office:value-type="string" table:style-name="ce1">
            <text:p>C DE CURS TEC INT REDE COMPUTADORES -CRB</text:p>
          </table:table-cell>
          <table:table-cell table:number-columns-repeated="16381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CRB-CORTIN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1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CRB-CCTZO<text:s/>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1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CRB-CSUAD<text:s/>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1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CTA-CRISA<text:s/>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1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COPAR<text:s text:c="5"/>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1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CRB-COTSJ<text:s/>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1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COPAO<text:s text:c="5"/>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1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EOC<text:s text:c="6"/>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1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CSM-CCTMA<text:s/>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1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DPLOR-REIT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1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CODES-REIT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1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CRB-DECTI<text:s/>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CCS-CCRPE<text:s/>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1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COSUP<text:s text:c="5"/>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1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DECAF<text:s text:c="5"/>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COCMV<text:s text:c="5"/>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1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1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CTA-COSGA<text:s/>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1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PROFPT<text:s text:c="4"/>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1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DEDPE<text:s text:c="5"/>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1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COADM-CSM<text:s/>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1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CCTZO<text:s text:c="5"/>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1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CTA-CCTSA<text:s/>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1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ECOPPD<text:s text:c="3"/>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1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COGES<text:s text:c="5"/>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1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NAES-CX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NAES-CTA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NUCELI-CCS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1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NAES-CRB<text:s text:c="2"/>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NAPNE-CBS<text:s/>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1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CONCEI-CSM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1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DADOS.A1:DADOS.C196" table:name="DADOS" table:display-filter-buttons="true"/>
        <table:database-range table:target-range-address="JUL-DEZ2024.A2:JUL-DEZ2024.E807" table:contains-header="false">
          <table:sort>
            <table:sort-by table:field-number="1"/>
          </table:sort>
        </table:database-range>
        <table:database-range table:target-range-address="JUL-DEZ2024.A1:JUL-DEZ2024.E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eandro da Silva Costa</meta:initial-creator>
    <dc:creator>Geyse Rakel Paixão Oliveira</dc:creator>
    <meta:creation-date>2025-09-22T19:43:02Z</meta:creation-date>
    <dc:date>2025-09-29T15:38:34Z</dc:date>
  </office:meta>
</office:document-meta>
</file>