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000000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0.0277083333333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rsos_de_Pós-graduaçã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Periocidade de Atualização</text:p>
          </table:table-cell>
          <table:table-cell office:value-type="string" table:style-name="ce2">
            <text:p>Anual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Dados Sigilosos</text:p>
          </table:table-cell>
          <table:table-cell office:value-type="string" table:style-name="ce2">
            <text:p>Si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nidade Responsável</text:p>
          </table:table-cell>
          <table:table-cell office:value-type="string" table:style-name="ce2">
            <text:p>PROIN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me da Base de Dados</text:p>
          </table:table-cell>
          <table:table-cell office:value-type="string" table:style-name="ce5">
            <text:p>Cursos de Pós-graduaçã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reve descrição da Base</text:p>
          </table:table-cell>
          <table:table-cell office:value-type="string" table:style-name="ce6">
            <text:p>Lista de cursos pós-graduação ofertados pelo IFAC</text:p>
          </table:table-cell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office:value-type="string" table:style-name="ce7">
            <text:p>PROINP</text:p>
          </table:table-cell>
          <table:table-cell table:number-columns-repeated="25" table:style-name="ce8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0">
            <text:p>Lato Sensu</text:p>
          </table:table-cell>
          <table:covered-table-cell/>
          <table:table-cell table:number-columns-repeated="24" table:style-name="ce9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1">
            <text:p>Curso Especialização Lato Sensu em Ensino e Práticas Pedagógica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de Especialização Lato Sensu em Agroecossistemas e Meio Ambiente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Especialização Lato Sensu em Ciência Tecnologia de Alimento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de Especialização do Curso de Especialização Lato Sensu em Educação Profissional, Cietífica e Tecnológic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de Pós-Graduação Lato Sensu em Gestão de Recursos Naturais e Meio Ambiente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de Pós-Graduação Lato Sensu em Educação de Jovens e Adultos Integrada à Educação Profissional e Tecnológica do Instituto Federal de Educação, Ciência e Tecnologia do Acre - Ifac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de Pós-Graduação Lato Sensu em Agricultura Familiar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Especialização Lato Sensu em logistica empresarial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Especialização Lato Sensu em Ensino e Praticas Pedagógicas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Curso Especialização Lato Sensu em Docência para Educação Profissional e Tecnologic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1">
            <text:p>Projeto Pedagógico de curso Especialização Lato Sensu em Gestão de Empreendimentos Agrosilvipastoris na Amazônia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spanned="2" table:number-rows-spanned="1" table:style-name="ce12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0">
            <text:p>Stricto Sensu</text:p>
          </table:table-cell>
          <table:covered-table-cell/>
          <table:table-cell table:number-columns-repeated="24" table:style-name="ce9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13">
            <text:p>Mestrado Profissional em Educação Profissional e Tecnológica</text:p>
          </table:table-cell>
          <table:covered-table-cell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1" table:style-name="ce13">
            <text:p>Mestrado Profissional em Propriedade Intelectual e Transferência de Tecnologia para Inovação</text:p>
          </table:table-cell>
          <table:covered-table-cell/>
          <table:table-cell table:number-columns-repeated="16382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POSITIVO</dc:creator>
    <dc:date>2024-03-18T14:19:23Z</dc:date>
  </office:meta>
</office:document-meta>
</file>