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80808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80808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DEZ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6381" table:default-cell-style-name="ce2"/>
        <table:table-row table:style-name="ro1">
          <table:table-cell office:value-type="string" table:style-name="ce3">
            <text:p>SIAPE</text:p>
          </table:table-cell>
          <table:table-cell office:value-type="string" table:style-name="ce3">
            <text:p>NOME SERVIDOR</text:p>
          </table:table-cell>
          <table:table-cell office:value-type="string" table:style-name="ce3">
            <text:p>ESCOLARIDADE</text:p>
          </table:table-cell>
          <table:table-cell table:number-columns-repeated="16381"/>
        </table:table-row>
        <table:table-row table:style-name="ro1">
          <table:table-cell office:value-type="float" office:value="6050871" table:style-name="ce4">
            <text:p>6050871</text:p>
          </table:table-cell>
          <table:table-cell office:value-type="string" table:style-name="ce4">
            <text:p>ABEL FERREIRA DE LIM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486942" table:style-name="ce4">
            <text:p>1486942</text:p>
          </table:table-cell>
          <table:table-cell office:value-type="string" table:style-name="ce4">
            <text:p>ABIB ALEXANDRE DE ARAUJ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40707" table:style-name="ce4">
            <text:p>2240707</text:p>
          </table:table-cell>
          <table:table-cell office:value-type="string" table:style-name="ce4">
            <text:p>ADALBERTO ABEL DA SILVA SERA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68718" table:style-name="ce4">
            <text:p>2068718</text:p>
          </table:table-cell>
          <table:table-cell office:value-type="string" table:style-name="ce4">
            <text:p>ADALBERTO ALVES QUINTEL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1477313" table:style-name="ce4">
            <text:p>1477313</text:p>
          </table:table-cell>
          <table:table-cell office:value-type="string" table:style-name="ce4">
            <text:p>ADAO ARAUJO GALO JUNIOR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06549" table:style-name="ce4">
            <text:p>3006549</text:p>
          </table:table-cell>
          <table:table-cell office:value-type="string" table:style-name="ce4">
            <text:p>ADERLANDIA MARIA LEITE SANTIAGO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39804" table:style-name="ce4">
            <text:p>3439804</text:p>
          </table:table-cell>
          <table:table-cell office:value-type="string" table:style-name="ce4">
            <text:p>ADEVANIA DA SILVA GOME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857773" table:style-name="ce4">
            <text:p>1857773</text:p>
          </table:table-cell>
          <table:table-cell office:value-type="string" table:style-name="ce4">
            <text:p>ADMA BATISTA DA COST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float" office:value="2266146" table:style-name="ce4">
            <text:p>2266146</text:p>
          </table:table-cell>
          <table:table-cell office:value-type="string" table:style-name="ce4">
            <text:p>ADRIANA CORREIA DAVIL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19258" table:style-name="ce4">
            <text:p>3419258</text:p>
          </table:table-cell>
          <table:table-cell office:value-type="string" table:style-name="ce4">
            <text:p>ADRIANA DA SILVA PEIXOTO LEA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82887" table:style-name="ce4">
            <text:p>1982887</text:p>
          </table:table-cell>
          <table:table-cell office:value-type="string" table:style-name="ce4">
            <text:p>ADRIANO MELO DE QUEIROZ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794719" table:style-name="ce4">
            <text:p>1794719</text:p>
          </table:table-cell>
          <table:table-cell office:value-type="string" table:style-name="ce4">
            <text:p>AGEANE MOTA DA SILV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039022" table:style-name="ce4">
            <text:p>2039022</text:p>
          </table:table-cell>
          <table:table-cell office:value-type="string" table:style-name="ce4">
            <text:p>AIRTON DE MESQUIT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88720" table:style-name="ce4">
            <text:p>1988720</text:p>
          </table:table-cell>
          <table:table-cell office:value-type="string" table:style-name="ce4">
            <text:p>AIRTON GAIO JUNIOR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98283" table:style-name="ce4">
            <text:p>1898283</text:p>
          </table:table-cell>
          <table:table-cell office:value-type="string" table:style-name="ce4">
            <text:p>ALAN AUGUSTO NOBRE FEITOS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68023" table:style-name="ce4">
            <text:p>3068023</text:p>
          </table:table-cell>
          <table:table-cell office:value-type="string" table:style-name="ce4">
            <text:p>ALAN DA SILVA SALDANH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177337" table:style-name="ce4">
            <text:p>1177337</text:p>
          </table:table-cell>
          <table:table-cell office:value-type="string" table:style-name="ce4">
            <text:p>ALAN FERREIRA DO NASCIMEN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35840" table:style-name="ce4">
            <text:p>1935840</text:p>
          </table:table-cell>
          <table:table-cell office:value-type="string" table:style-name="ce4">
            <text:p>ALANA CHOCOROSQUI FERNANDE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2972138" table:style-name="ce4">
            <text:p>2972138</text:p>
          </table:table-cell>
          <table:table-cell office:value-type="string" table:style-name="ce4">
            <text:p>ALCEU SOUZA DOS SANTO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871984" table:style-name="ce4">
            <text:p>1871984</text:p>
          </table:table-cell>
          <table:table-cell office:value-type="string" table:style-name="ce4">
            <text:p>ALCILENE BALICA MONTEIR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150243" table:style-name="ce4">
            <text:p>1150243</text:p>
          </table:table-cell>
          <table:table-cell office:value-type="string" table:style-name="ce4">
            <text:p>ALCILENE OLIVEIRA ALVE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061259" table:style-name="ce4">
            <text:p>3061259</text:p>
          </table:table-cell>
          <table:table-cell office:value-type="string" table:style-name="ce4">
            <text:p>ALCIMONE MARIA DA COSTA SILVA</text:p>
          </table:table-cell>
          <table:table-cell office:value-type="string" table:style-name="ce4">
            <text:p>ENSINO MEDIO<text:s text:c="35"/></text:p>
          </table:table-cell>
          <table:table-cell table:number-columns-repeated="16381"/>
        </table:table-row>
        <table:table-row table:style-name="ro2">
          <table:table-cell office:value-type="float" office:value="2145737" table:style-name="ce4">
            <text:p>2145737</text:p>
          </table:table-cell>
          <table:table-cell office:value-type="string" table:style-name="ce4">
            <text:p>ALDENISA DE LIMA ACACIO ROSSET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30651" table:style-name="ce4">
            <text:p>2230651</text:p>
          </table:table-cell>
          <table:table-cell office:value-type="string" table:style-name="ce4">
            <text:p>ALESSANDRA CRISTINA DE ANGELI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3">
          <table:table-cell office:value-type="float" office:value="2230878" table:style-name="ce4">
            <text:p>2230878</text:p>
          </table:table-cell>
          <table:table-cell office:value-type="string" table:style-name="ce4">
            <text:p>ALESSANDRA SILVA CAVALCANTE DE ALBUQUERQUE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98688" table:style-name="ce4">
            <text:p>1898688</text:p>
          </table:table-cell>
          <table:table-cell office:value-type="string" table:style-name="ce4">
            <text:p>ALESSANDRO DO NASCIMENTO ROCH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291604" table:style-name="ce4">
            <text:p>1291604</text:p>
          </table:table-cell>
          <table:table-cell office:value-type="string" table:style-name="ce4">
            <text:p>ALEX DA SILVA SANT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63756" table:style-name="ce4">
            <text:p>3063756</text:p>
          </table:table-cell>
          <table:table-cell office:value-type="string" table:style-name="ce4">
            <text:p>ALEXANDRE ALVES DE SOUZ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231315" table:style-name="ce4">
            <text:p>1231315</text:p>
          </table:table-cell>
          <table:table-cell office:value-type="string" table:style-name="ce4">
            <text:p>ALEXANDRE LUCIO AMAR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042488" table:style-name="ce4">
            <text:p>1042488</text:p>
          </table:table-cell>
          <table:table-cell office:value-type="string" table:style-name="ce4">
            <text:p>ALINE KIELING JULIANO HONORATO SANT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795956" table:style-name="ce4">
            <text:p>1795956</text:p>
          </table:table-cell>
          <table:table-cell office:value-type="string" table:style-name="ce4">
            <text:p>ALINE MARIA ARAUJO DA SILV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234853" table:style-name="ce4">
            <text:p>2234853</text:p>
          </table:table-cell>
          <table:table-cell office:value-type="string" table:style-name="ce4">
            <text:p>ALINE MOURA MIRANDA GOM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396583" table:style-name="ce4">
            <text:p>3396583</text:p>
          </table:table-cell>
          <table:table-cell office:value-type="string" table:style-name="ce4">
            <text:p>ALLAN RICK CABRAL DE SOUZA OLIVEIR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2078866" table:style-name="ce4">
            <text:p>2078866</text:p>
          </table:table-cell>
          <table:table-cell office:value-type="string" table:style-name="ce4">
            <text:p>ALLISON CARLOS ASSUNCAO SILV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3438398" table:style-name="ce4">
            <text:p>3438398</text:p>
          </table:table-cell>
          <table:table-cell office:value-type="string" table:style-name="ce4">
            <text:p>ALMIR DANKAR NET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3433298" table:style-name="ce4">
            <text:p>3433298</text:p>
          </table:table-cell>
          <table:table-cell office:value-type="string" table:style-name="ce4">
            <text:p>ALVARO LOPES RIO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3">
          <table:table-cell office:value-type="float" office:value="1883975" table:style-name="ce4">
            <text:p>1883975</text:p>
          </table:table-cell>
          <table:table-cell office:value-type="string" table:style-name="ce4">
            <text:p>ALYSSON SILVA CAVALCANTI DE ALBUQUERQUE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6734" table:style-name="ce4">
            <text:p>1796734</text:p>
          </table:table-cell>
          <table:table-cell office:value-type="string" table:style-name="ce4">
            <text:p>AMANDA MOURA BADARANE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356229" table:style-name="ce4">
            <text:p>2356229</text:p>
          </table:table-cell>
          <table:table-cell office:value-type="string" table:style-name="ce4">
            <text:p>AMANDA THAIS DA COSTA BOMFIM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901274" table:style-name="ce4">
            <text:p>1901274</text:p>
          </table:table-cell>
          <table:table-cell office:value-type="string" table:style-name="ce4">
            <text:p>AMARILDO JESUS TELES CONTREIRA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97979" table:style-name="ce4">
            <text:p>1897979</text:p>
          </table:table-cell>
          <table:table-cell office:value-type="string" table:style-name="ce4">
            <text:p>AMELIA MARIA LIMA GARCI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1880106" table:style-name="ce4">
            <text:p>1880106</text:p>
          </table:table-cell>
          <table:table-cell office:value-type="string" table:style-name="ce4">
            <text:p>AMILCA MATOS DE SOUS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0807" table:style-name="ce4">
            <text:p>1790807</text:p>
          </table:table-cell>
          <table:table-cell office:value-type="string" table:style-name="ce4">
            <text:p>ANA CARLA ARRUDA DE HOLAND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427351" table:style-name="ce4">
            <text:p>3427351</text:p>
          </table:table-cell>
          <table:table-cell office:value-type="string" table:style-name="ce4">
            <text:p>ANA CLARA MACEDO DO VALE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1988716" table:style-name="ce4">
            <text:p>1988716</text:p>
          </table:table-cell>
          <table:table-cell office:value-type="string" table:style-name="ce4">
            <text:p>ANA CLAUDIA DE SOUZA GARCI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415646" table:style-name="ce4">
            <text:p>2415646</text:p>
          </table:table-cell>
          <table:table-cell office:value-type="string" table:style-name="ce4">
            <text:p>ANA CLAUDIA ROCHA CAMP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116983" table:style-name="ce4">
            <text:p>2116983</text:p>
          </table:table-cell>
          <table:table-cell office:value-type="string" table:style-name="ce4">
            <text:p>ANA CLAUDIA SILVA DIA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423191" table:style-name="ce4">
            <text:p>2423191</text:p>
          </table:table-cell>
          <table:table-cell office:value-type="string" table:style-name="ce4">
            <text:p>ANA CLICIA LIM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006782" table:style-name="ce4">
            <text:p>3006782</text:p>
          </table:table-cell>
          <table:table-cell office:value-type="string" table:style-name="ce4">
            <text:p>ANA FLAVIA DE LIMA ROCH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2234931" table:style-name="ce4">
            <text:p>2234931</text:p>
          </table:table-cell>
          <table:table-cell office:value-type="string" table:style-name="ce4">
            <text:p>ANA LUCIA VIDAL BARRO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794720" table:style-name="ce4">
            <text:p>1794720</text:p>
          </table:table-cell>
          <table:table-cell office:value-type="string" table:style-name="ce4">
            <text:p>ANA MARIA CASAROTTI FRANC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243143" table:style-name="ce4">
            <text:p>1243143</text:p>
          </table:table-cell>
          <table:table-cell office:value-type="string" table:style-name="ce4">
            <text:p>ANA MEIRE ALVES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95825" table:style-name="ce4">
            <text:p>1995825</text:p>
          </table:table-cell>
          <table:table-cell office:value-type="string" table:style-name="ce4">
            <text:p>ANA TELMA DA SILVA MIRAND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149917" table:style-name="ce4">
            <text:p>1149917</text:p>
          </table:table-cell>
          <table:table-cell office:value-type="string" table:style-name="ce4">
            <text:p>ANA VALERIA MELLO DE SOUZA MARQUE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426997" table:style-name="ce4">
            <text:p>3426997</text:p>
          </table:table-cell>
          <table:table-cell office:value-type="string" table:style-name="ce4">
            <text:p>ANDERSON DA SILVA OLIVEIR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2929786" table:style-name="ce4">
            <text:p>2929786</text:p>
          </table:table-cell>
          <table:table-cell office:value-type="string" table:style-name="ce4">
            <text:p>ANDERSON DEMETRIO BARATA SOARE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439272" table:style-name="ce4">
            <text:p>3439272</text:p>
          </table:table-cell>
          <table:table-cell office:value-type="string" table:style-name="ce4">
            <text:p>ANDERSON LIMA DE OLIVEIR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3423586" table:style-name="ce4">
            <text:p>3423586</text:p>
          </table:table-cell>
          <table:table-cell office:value-type="string" table:style-name="ce4">
            <text:p>ANDRE DE SOUSA AGUIAR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238120" table:style-name="ce4">
            <text:p>2238120</text:p>
          </table:table-cell>
          <table:table-cell office:value-type="string" table:style-name="ce4">
            <text:p>ANDRE LUIS BOTELHO DE MOU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86099" table:style-name="ce4">
            <text:p>1986099</text:p>
          </table:table-cell>
          <table:table-cell office:value-type="string" table:style-name="ce4">
            <text:p>ANDRE RIBEIRO BATIST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3263176" table:style-name="ce4">
            <text:p>3263176</text:p>
          </table:table-cell>
          <table:table-cell office:value-type="string" table:style-name="ce4">
            <text:p>ANDREA PRISCILA BERTOZZI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06885" table:style-name="ce4">
            <text:p>2206885</text:p>
          </table:table-cell>
          <table:table-cell office:value-type="string" table:style-name="ce4">
            <text:p>ANDRESSA DA SILVA BERNARD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15065" table:style-name="ce4">
            <text:p>2215065</text:p>
          </table:table-cell>
          <table:table-cell office:value-type="string" table:style-name="ce4">
            <text:p>ANDREZA ARAUJO DO NASCIMENTO MELO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2192936" table:style-name="ce4">
            <text:p>2192936</text:p>
          </table:table-cell>
          <table:table-cell office:value-type="string" table:style-name="ce4">
            <text:p>ANDREZZA FARIAS ALVERNAZ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40865" table:style-name="ce4">
            <text:p>2040865</text:p>
          </table:table-cell>
          <table:table-cell office:value-type="string" table:style-name="ce4">
            <text:p>ANELIA DE SOUZA MONTEIR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161475" table:style-name="ce4">
            <text:p>3161475</text:p>
          </table:table-cell>
          <table:table-cell office:value-type="string" table:style-name="ce4">
            <text:p>ANGELA MARIA DA SILVA MENDONC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298718" table:style-name="ce4">
            <text:p>1298718</text:p>
          </table:table-cell>
          <table:table-cell office:value-type="string" table:style-name="ce4">
            <text:p>ANGELO MAGGIONI E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435623" table:style-name="ce4">
            <text:p>3435623</text:p>
          </table:table-cell>
          <table:table-cell office:value-type="string" table:style-name="ce4">
            <text:p>ANNA CAROLINA CUNHA DA SILVA NUNE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713719" table:style-name="ce4">
            <text:p>1713719</text:p>
          </table:table-cell>
          <table:table-cell office:value-type="string" table:style-name="ce4">
            <text:p>ANSELMO GONCALVES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583151" table:style-name="ce4">
            <text:p>1583151</text:p>
          </table:table-cell>
          <table:table-cell office:value-type="string" table:style-name="ce4">
            <text:p>ANTONELLI SANTOS SILV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196561" table:style-name="ce4">
            <text:p>2196561</text:p>
          </table:table-cell>
          <table:table-cell office:value-type="string" table:style-name="ce4">
            <text:p>ANTONIA DOS SANTOS SILVA CARVALH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657349" table:style-name="ce4">
            <text:p>1657349</text:p>
          </table:table-cell>
          <table:table-cell office:value-type="string" table:style-name="ce4">
            <text:p>ANTONIA MARCIA PINTO DE CARVALH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60406" table:style-name="ce4">
            <text:p>1860406</text:p>
          </table:table-cell>
          <table:table-cell office:value-type="string" table:style-name="ce4">
            <text:p>ANTONIETE BURITI DE SOUZA ALVE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3429954" table:style-name="ce4">
            <text:p>3429954</text:p>
          </table:table-cell>
          <table:table-cell office:value-type="string" table:style-name="ce4">
            <text:p>ANTONIO ADEMAR BARAHUNA BEZERRA FILHO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211323" table:style-name="ce4">
            <text:p>1211323</text:p>
          </table:table-cell>
          <table:table-cell office:value-type="string" table:style-name="ce4">
            <text:p>ANTONIO FERNANDO DE SOUZA E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983475" table:style-name="ce4">
            <text:p>1983475</text:p>
          </table:table-cell>
          <table:table-cell office:value-type="string" table:style-name="ce4">
            <text:p>ANTONIO JOSE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72383" table:style-name="ce4">
            <text:p>2272383</text:p>
          </table:table-cell>
          <table:table-cell office:value-type="string" table:style-name="ce4">
            <text:p>ANTONIO JOSE LIMA MARTIN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41921" table:style-name="ce4">
            <text:p>1941921</text:p>
          </table:table-cell>
          <table:table-cell office:value-type="string" table:style-name="ce4">
            <text:p>ANTONIO LUIZ JARUDE THOMAZ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332615" table:style-name="ce4">
            <text:p>1332615</text:p>
          </table:table-cell>
          <table:table-cell office:value-type="string" table:style-name="ce4">
            <text:p>ANTONIO MACEDO DOS SANT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659770" table:style-name="ce4">
            <text:p>1659770</text:p>
          </table:table-cell>
          <table:table-cell office:value-type="string" table:style-name="ce4">
            <text:p>ANTONIO MACIEL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258026" table:style-name="ce4">
            <text:p>1258026</text:p>
          </table:table-cell>
          <table:table-cell office:value-type="string" table:style-name="ce4">
            <text:p>ANTONIO MANOEL DE SOUSA FILHO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207512" table:style-name="ce4">
            <text:p>2207512</text:p>
          </table:table-cell>
          <table:table-cell office:value-type="string" table:style-name="ce4">
            <text:p>ANTONIO MARCOS PINHEIRO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246816" table:style-name="ce4">
            <text:p>3246816</text:p>
          </table:table-cell>
          <table:table-cell office:value-type="string" table:style-name="ce4">
            <text:p>ANTONIO MARCOS SILVA DE ALMEID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76374" table:style-name="ce4">
            <text:p>1876374</text:p>
          </table:table-cell>
          <table:table-cell office:value-type="string" table:style-name="ce4">
            <text:p>ANTONIO OLIVEIRA DA COST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908358" table:style-name="ce4">
            <text:p>2908358</text:p>
          </table:table-cell>
          <table:table-cell office:value-type="string" table:style-name="ce4">
            <text:p>ANTONIO REGE LOPES DOS SANT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13744" table:style-name="ce4">
            <text:p>2213744</text:p>
          </table:table-cell>
          <table:table-cell office:value-type="string" table:style-name="ce4">
            <text:p>ANTONY EVANGELISTA DE LIM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315406" table:style-name="ce4">
            <text:p>3315406</text:p>
          </table:table-cell>
          <table:table-cell office:value-type="string" table:style-name="ce4">
            <text:p>APARECIDA MARIA MARTINS LOPE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419119" table:style-name="ce4">
            <text:p>3419119</text:p>
          </table:table-cell>
          <table:table-cell office:value-type="string" table:style-name="ce4">
            <text:p>AQUILA CAVALCANTE CABRAL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1">
          <table:table-cell office:value-type="float" office:value="3354588" table:style-name="ce4">
            <text:p>3354588</text:p>
          </table:table-cell>
          <table:table-cell office:value-type="string" table:style-name="ce4">
            <text:p>ARIDES RODRIGUE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264595" table:style-name="ce4">
            <text:p>2264595</text:p>
          </table:table-cell>
          <table:table-cell office:value-type="string" table:style-name="ce4">
            <text:p>ARIELLY DAYANE LIMA RIBEIRO DE ARAUJ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329075" table:style-name="ce4">
            <text:p>3329075</text:p>
          </table:table-cell>
          <table:table-cell office:value-type="string" table:style-name="ce4">
            <text:p>ARILDO DOS ANJOS MORAIS JUNIOR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1378994" table:style-name="ce4">
            <text:p>1378994</text:p>
          </table:table-cell>
          <table:table-cell office:value-type="string" table:style-name="ce4">
            <text:p>ARMANDO CEZAR DA SILVA POMPERMAIER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995834" table:style-name="ce4">
            <text:p>2995834</text:p>
          </table:table-cell>
          <table:table-cell office:value-type="string" table:style-name="ce4">
            <text:p>ARTEME DA COSTA VASCONCEL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67581" table:style-name="ce4">
            <text:p>1967581</text:p>
          </table:table-cell>
          <table:table-cell office:value-type="string" table:style-name="ce4">
            <text:p>ARTENIA FRANCISCA COSTA MARTIN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314403" table:style-name="ce4">
            <text:p>3314403</text:p>
          </table:table-cell>
          <table:table-cell office:value-type="string" table:style-name="ce4">
            <text:p>ARTUR RAMOS DE ALMEID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693230" table:style-name="ce4">
            <text:p>1693230</text:p>
          </table:table-cell>
          <table:table-cell office:value-type="string" table:style-name="ce4">
            <text:p>AUGUSTO RODRIGUES TORR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88774" table:style-name="ce4">
            <text:p>1888774</text:p>
          </table:table-cell>
          <table:table-cell office:value-type="string" table:style-name="ce4">
            <text:p>BARBARA ALESSANDRA VIEIRA DE BRIT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704850" table:style-name="ce4">
            <text:p>1704850</text:p>
          </table:table-cell>
          <table:table-cell office:value-type="string" table:style-name="ce4">
            <text:p>BARTOLOMEU LIMA DA COST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72785" table:style-name="ce4">
            <text:p>1872785</text:p>
          </table:table-cell>
          <table:table-cell office:value-type="string" table:style-name="ce4">
            <text:p>BENEDITO CLAUDIO BELON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078888" table:style-name="ce4">
            <text:p>2078888</text:p>
          </table:table-cell>
          <table:table-cell office:value-type="string" table:style-name="ce4">
            <text:p>BLENDA CUNHA MOU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88702" table:style-name="ce4">
            <text:p>1988702</text:p>
          </table:table-cell>
          <table:table-cell office:value-type="string" table:style-name="ce4">
            <text:p>BRAULIO DE MEDEIROS GONCALV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4610447" table:style-name="ce4">
            <text:p>4610447</text:p>
          </table:table-cell>
          <table:table-cell office:value-type="string" table:style-name="ce4">
            <text:p>BRENO AUGUSTO CAVALCANTE DA FONSEC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317949" table:style-name="ce4">
            <text:p>1317949</text:p>
          </table:table-cell>
          <table:table-cell office:value-type="string" table:style-name="ce4">
            <text:p>BRENO CARRILLO SIL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19328" table:style-name="ce4">
            <text:p>2219328</text:p>
          </table:table-cell>
          <table:table-cell office:value-type="string" table:style-name="ce4">
            <text:p>BRUNO FERREIRA DE ARAUJ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48208" table:style-name="ce4">
            <text:p>1948208</text:p>
          </table:table-cell>
          <table:table-cell office:value-type="string" table:style-name="ce4">
            <text:p>BRUNO GAEDE DE ALMEID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3419074" table:style-name="ce4">
            <text:p>3419074</text:p>
          </table:table-cell>
          <table:table-cell office:value-type="string" table:style-name="ce4">
            <text:p>BRUNO MAIA ROCHA</text:p>
          </table:table-cell>
          <table:table-cell office:value-type="string" table:style-name="ce4">
            <text:p>ENSINO MEDIO<text:s text:c="35"/></text:p>
          </table:table-cell>
          <table:table-cell table:number-columns-repeated="16381"/>
        </table:table-row>
        <table:table-row table:style-name="ro2">
          <table:table-cell office:value-type="float" office:value="1046018" table:style-name="ce4">
            <text:p>1046018</text:p>
          </table:table-cell>
          <table:table-cell office:value-type="string" table:style-name="ce4">
            <text:p>BRUNO ROSENO DE SOUZA MAI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206873" table:style-name="ce4">
            <text:p>2206873</text:p>
          </table:table-cell>
          <table:table-cell office:value-type="string" table:style-name="ce4">
            <text:p>CAMILA CAROLINE DE LIM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2211757" table:style-name="ce4">
            <text:p>2211757</text:p>
          </table:table-cell>
          <table:table-cell office:value-type="string" table:style-name="ce4">
            <text:p>CAMILA DE LIMA FAUSTIN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083417" table:style-name="ce4">
            <text:p>3083417</text:p>
          </table:table-cell>
          <table:table-cell office:value-type="string" table:style-name="ce4">
            <text:p>CAMILLA MENDES PEDROZA PESSO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091295" table:style-name="ce4">
            <text:p>3091295</text:p>
          </table:table-cell>
          <table:table-cell office:value-type="string" table:style-name="ce4">
            <text:p>CARINE DE OLIVEIRA ANDRAD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95669" table:style-name="ce4">
            <text:p>1895669</text:p>
          </table:table-cell>
          <table:table-cell office:value-type="string" table:style-name="ce4">
            <text:p>CARLA MIOTO NICIANI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2272398" table:style-name="ce4">
            <text:p>2272398</text:p>
          </table:table-cell>
          <table:table-cell office:value-type="string" table:style-name="ce4">
            <text:p>CARLOS AFONSO PEDROSA RODRIGUES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2794753" table:style-name="ce4">
            <text:p>2794753</text:p>
          </table:table-cell>
          <table:table-cell office:value-type="string" table:style-name="ce4">
            <text:p>CARLOS ALBERTO DANTAS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18793" table:style-name="ce4">
            <text:p>2218793</text:p>
          </table:table-cell>
          <table:table-cell office:value-type="string" table:style-name="ce4">
            <text:p>CARLOS ROBERTO RIBEIRO DA SILVA JUNIOR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218898" table:style-name="ce4">
            <text:p>2218898</text:p>
          </table:table-cell>
          <table:table-cell office:value-type="string" table:style-name="ce4">
            <text:p>CARMEM PAOLA TORRES ALVAREZ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794734" table:style-name="ce4">
            <text:p>1794734</text:p>
          </table:table-cell>
          <table:table-cell office:value-type="string" table:style-name="ce4">
            <text:p>CAROLINA DE LIMA CABRAL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288681" table:style-name="ce4">
            <text:p>1288681</text:p>
          </table:table-cell>
          <table:table-cell office:value-type="string" table:style-name="ce4">
            <text:p>CAROLINNE DE SOUZA BONFIM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986677" table:style-name="ce4">
            <text:p>1986677</text:p>
          </table:table-cell>
          <table:table-cell office:value-type="string" table:style-name="ce4">
            <text:p>CARPERGIANI MAIA COST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196611" table:style-name="ce4">
            <text:p>2196611</text:p>
          </table:table-cell>
          <table:table-cell office:value-type="string" table:style-name="ce4">
            <text:p>CASSIA CELESTE RAMOS DE ALBUQUERQUE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995714" table:style-name="ce4">
            <text:p>1995714</text:p>
          </table:table-cell>
          <table:table-cell office:value-type="string" table:style-name="ce4">
            <text:p>CASSIO ALMEIDA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196623" table:style-name="ce4">
            <text:p>2196623</text:p>
          </table:table-cell>
          <table:table-cell office:value-type="string" table:style-name="ce4">
            <text:p>CASSIO FERREIRA DA ROCH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000218" table:style-name="ce4">
            <text:p>3000218</text:p>
          </table:table-cell>
          <table:table-cell office:value-type="string" table:style-name="ce4">
            <text:p>CATARINA PINTO DE ASSIZ</text:p>
          </table:table-cell>
          <table:table-cell office:value-type="string" table:style-name="ce4">
            <text:p>NIVEL MÉDIO(T)<text:s text:c="33"/></text:p>
          </table:table-cell>
          <table:table-cell table:number-columns-repeated="16381"/>
        </table:table-row>
        <table:table-row table:style-name="ro2">
          <table:table-cell office:value-type="float" office:value="2211617" table:style-name="ce4">
            <text:p>2211617</text:p>
          </table:table-cell>
          <table:table-cell office:value-type="string" table:style-name="ce4">
            <text:p>CESAR CLAUDINO PER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897118" table:style-name="ce4">
            <text:p>1897118</text:p>
          </table:table-cell>
          <table:table-cell office:value-type="string" table:style-name="ce4">
            <text:p>CESAR GOMES DE FREITA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872115" table:style-name="ce4">
            <text:p>1872115</text:p>
          </table:table-cell>
          <table:table-cell office:value-type="string" table:style-name="ce4">
            <text:p>CEZARA AUGUSTO DE LIMA FERR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02242" table:style-name="ce4">
            <text:p>1902242</text:p>
          </table:table-cell>
          <table:table-cell office:value-type="string" table:style-name="ce4">
            <text:p>CHARLE FERREIRA CRISOSTOM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081108" table:style-name="ce4">
            <text:p>1081108</text:p>
          </table:table-cell>
          <table:table-cell office:value-type="string" table:style-name="ce4">
            <text:p>CHARLES GLADIS PEREIRA DA SILV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862670" table:style-name="ce4">
            <text:p>1862670</text:p>
          </table:table-cell>
          <table:table-cell office:value-type="string" table:style-name="ce4">
            <text:p>CICERA DANIELY DE SOUZA LIR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266900" table:style-name="ce4">
            <text:p>2266900</text:p>
          </table:table-cell>
          <table:table-cell office:value-type="string" table:style-name="ce4">
            <text:p>CIRO FACUNDO DE ALMEIDA NETTO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2390245" table:style-name="ce4">
            <text:p>2390245</text:p>
          </table:table-cell>
          <table:table-cell office:value-type="string" table:style-name="ce4">
            <text:p>CIVIO AQUINO DE OLI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456827" table:style-name="ce4">
            <text:p>1456827</text:p>
          </table:table-cell>
          <table:table-cell office:value-type="string" table:style-name="ce4">
            <text:p>CLAITON BAES MOREN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88286" table:style-name="ce4">
            <text:p>1888286</text:p>
          </table:table-cell>
          <table:table-cell office:value-type="string" table:style-name="ce4">
            <text:p>CLAUDIA ADRIANA MACED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522179" table:style-name="ce4">
            <text:p>1522179</text:p>
          </table:table-cell>
          <table:table-cell office:value-type="string" table:style-name="ce4">
            <text:p>CLAUDIA FERREIRA DE ALMEID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876438" table:style-name="ce4">
            <text:p>1876438</text:p>
          </table:table-cell>
          <table:table-cell office:value-type="string" table:style-name="ce4">
            <text:p>CLAUDIA GOMES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396848" table:style-name="ce4">
            <text:p>3396848</text:p>
          </table:table-cell>
          <table:table-cell office:value-type="string" table:style-name="ce4">
            <text:p>CLAUDIA MYLIANY MOURA PINEDO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3261922" table:style-name="ce4">
            <text:p>3261922</text:p>
          </table:table-cell>
          <table:table-cell office:value-type="string" table:style-name="ce4">
            <text:p>CLAUDIA NAZARE DIAS PE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86460" table:style-name="ce4">
            <text:p>1986460</text:p>
          </table:table-cell>
          <table:table-cell office:value-type="string" table:style-name="ce4">
            <text:p>CLAUDIA SCALABRIN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305467" table:style-name="ce4">
            <text:p>1305467</text:p>
          </table:table-cell>
          <table:table-cell office:value-type="string" table:style-name="ce4">
            <text:p>CLAUDIO RIBEIRO DA SILVA</text:p>
          </table:table-cell>
          <table:table-cell office:value-type="string" table:style-name="ce4">
            <text:p>ENSINO FUNDAMENTAL<text:s text:c="29"/></text:p>
          </table:table-cell>
          <table:table-cell table:number-columns-repeated="16381"/>
        </table:table-row>
        <table:table-row table:style-name="ro2">
          <table:table-cell office:value-type="float" office:value="1334687" table:style-name="ce4">
            <text:p>1334687</text:p>
          </table:table-cell>
          <table:table-cell office:value-type="string" table:style-name="ce4">
            <text:p>CLAUTEVIR COSTA LIM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145110" table:style-name="ce4">
            <text:p>3145110</text:p>
          </table:table-cell>
          <table:table-cell office:value-type="string" table:style-name="ce4">
            <text:p>CLEBSON LUCAS DE SOUZ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790783" table:style-name="ce4">
            <text:p>1790783</text:p>
          </table:table-cell>
          <table:table-cell office:value-type="string" table:style-name="ce4">
            <text:p>CLEDIR DE ARAUJO AMARAL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406844" table:style-name="ce4">
            <text:p>2406844</text:p>
          </table:table-cell>
          <table:table-cell office:value-type="string" table:style-name="ce4">
            <text:p>CLEFES RODRIGUES DE ASSIS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1871873" table:style-name="ce4">
            <text:p>1871873</text:p>
          </table:table-cell>
          <table:table-cell office:value-type="string" table:style-name="ce4">
            <text:p>CLEICIA CAVALCANTE DA COST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356005" table:style-name="ce4">
            <text:p>2356005</text:p>
          </table:table-cell>
          <table:table-cell office:value-type="string" table:style-name="ce4">
            <text:p>CLEIDINA CAVALCANTE DA COST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005847" table:style-name="ce4">
            <text:p>3005847</text:p>
          </table:table-cell>
          <table:table-cell office:value-type="string" table:style-name="ce4">
            <text:p>CLEILSON REZENDE D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796261" table:style-name="ce4">
            <text:p>1796261</text:p>
          </table:table-cell>
          <table:table-cell office:value-type="string" table:style-name="ce4">
            <text:p>CLEILTON SAMPAIO DE FARIA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2878641" table:style-name="ce4">
            <text:p>2878641</text:p>
          </table:table-cell>
          <table:table-cell office:value-type="string" table:style-name="ce4">
            <text:p>CLEUDO ARAUJO FARIA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4726" table:style-name="ce4">
            <text:p>1794726</text:p>
          </table:table-cell>
          <table:table-cell office:value-type="string" table:style-name="ce4">
            <text:p>CLEYTON ASSIS LOUREIRO DE SOUZ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11604" table:style-name="ce4">
            <text:p>2211604</text:p>
          </table:table-cell>
          <table:table-cell office:value-type="string" table:style-name="ce4">
            <text:p>CRISTHIANE DE SOUZA FERR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30890" table:style-name="ce4">
            <text:p>2230890</text:p>
          </table:table-cell>
          <table:table-cell office:value-type="string" table:style-name="ce4">
            <text:p>CRISTIANA RODRIGUES FERREIRA NERI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269915" table:style-name="ce4">
            <text:p>3269915</text:p>
          </table:table-cell>
          <table:table-cell office:value-type="string" table:style-name="ce4">
            <text:p>CRISTIANE DA COSTA FER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38769" table:style-name="ce4">
            <text:p>2038769</text:p>
          </table:table-cell>
          <table:table-cell office:value-type="string" table:style-name="ce4">
            <text:p>CRISTIANE DA PENHA NASCIMENTO NOGUEIR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868622" table:style-name="ce4">
            <text:p>1868622</text:p>
          </table:table-cell>
          <table:table-cell office:value-type="string" table:style-name="ce4">
            <text:p>CRISTIANE DAS NEVES BATISTA DE CASTR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945917" table:style-name="ce4">
            <text:p>1945917</text:p>
          </table:table-cell>
          <table:table-cell office:value-type="string" table:style-name="ce4">
            <text:p>CRISTIANE DE BORTOLI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146626" table:style-name="ce4">
            <text:p>1146626</text:p>
          </table:table-cell>
          <table:table-cell office:value-type="string" table:style-name="ce4">
            <text:p>CRISTIANE PONTES DA SILV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397231" table:style-name="ce4">
            <text:p>2397231</text:p>
          </table:table-cell>
          <table:table-cell office:value-type="string" table:style-name="ce4">
            <text:p>CRISTIANO CONCEICAO DA SILVA SANTOS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794703" table:style-name="ce4">
            <text:p>1794703</text:p>
          </table:table-cell>
          <table:table-cell office:value-type="string" table:style-name="ce4">
            <text:p>CRISTIANO JOSE FERR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12016" table:style-name="ce4">
            <text:p>3012016</text:p>
          </table:table-cell>
          <table:table-cell office:value-type="string" table:style-name="ce4">
            <text:p>CRISTINA DA SILVA MAGALHA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056438" table:style-name="ce4">
            <text:p>1056438</text:p>
          </table:table-cell>
          <table:table-cell office:value-type="string" table:style-name="ce4">
            <text:p>CRISTOVAO FRANCISCO DA COST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617473" table:style-name="ce4">
            <text:p>1617473</text:p>
          </table:table-cell>
          <table:table-cell office:value-type="string" table:style-name="ce4">
            <text:p>DAIANA DA SILVA SAMPAIO ARAUJ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96329" table:style-name="ce4">
            <text:p>1896329</text:p>
          </table:table-cell>
          <table:table-cell office:value-type="string" table:style-name="ce4">
            <text:p>DANIEL AFONSO NUNES ZAIRE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float" office:value="3437398" table:style-name="ce4">
            <text:p>3437398</text:p>
          </table:table-cell>
          <table:table-cell office:value-type="string" table:style-name="ce4">
            <text:p>DANIEL LEITE BARCELO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405575" table:style-name="ce4">
            <text:p>2405575</text:p>
          </table:table-cell>
          <table:table-cell office:value-type="string" table:style-name="ce4">
            <text:p>DANIELA MARIA DA SILVA VALE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20275" table:style-name="ce4">
            <text:p>3420275</text:p>
          </table:table-cell>
          <table:table-cell office:value-type="string" table:style-name="ce4">
            <text:p>DANIELA RODRIGUES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11609" table:style-name="ce4">
            <text:p>2211609</text:p>
          </table:table-cell>
          <table:table-cell office:value-type="string" table:style-name="ce4">
            <text:p>DANIELE SILVA DA CUNHA ALMEID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055684" table:style-name="ce4">
            <text:p>1055684</text:p>
          </table:table-cell>
          <table:table-cell office:value-type="string" table:style-name="ce4">
            <text:p>DANIELLE JACOB SERRA DO NASCIMENTO REZENDE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94384" table:style-name="ce4">
            <text:p>1894384</text:p>
          </table:table-cell>
          <table:table-cell office:value-type="string" table:style-name="ce4">
            <text:p>DANIELLY DE SOUSA NOBREG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074652" table:style-name="ce4">
            <text:p>1074652</text:p>
          </table:table-cell>
          <table:table-cell office:value-type="string" table:style-name="ce4">
            <text:p>DARLETE DA SILVA CAMPOS FONSEC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1683208" table:style-name="ce4">
            <text:p>1683208</text:p>
          </table:table-cell>
          <table:table-cell office:value-type="string" table:style-name="ce4">
            <text:p>DARUECK ACACIO CAMPO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083258" table:style-name="ce4">
            <text:p>3083258</text:p>
          </table:table-cell>
          <table:table-cell office:value-type="string" table:style-name="ce4">
            <text:p>DARYL DE OLIVEIRA ABEJDID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405585" table:style-name="ce4">
            <text:p>2405585</text:p>
          </table:table-cell>
          <table:table-cell office:value-type="string" table:style-name="ce4">
            <text:p>DAVAIR LOPES TEIXEIRA JUNIOR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30840" table:style-name="ce4">
            <text:p>2230840</text:p>
          </table:table-cell>
          <table:table-cell office:value-type="string" table:style-name="ce4">
            <text:p>DAVI PINHEIRO DE SOUZA SOPCHAKI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204001" table:style-name="ce4">
            <text:p>3204001</text:p>
          </table:table-cell>
          <table:table-cell office:value-type="string" table:style-name="ce4">
            <text:p>DAVID MIRELE ALVES BARR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332608" table:style-name="ce4">
            <text:p>1332608</text:p>
          </table:table-cell>
          <table:table-cell office:value-type="string" table:style-name="ce4">
            <text:p>DAVID SOARES HALL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float" office:value="1863660" table:style-name="ce4">
            <text:p>1863660</text:p>
          </table:table-cell>
          <table:table-cell office:value-type="string" table:style-name="ce4">
            <text:p>DAYANA ALVES DA COST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421212" table:style-name="ce4">
            <text:p>3421212</text:p>
          </table:table-cell>
          <table:table-cell office:value-type="string" table:style-name="ce4">
            <text:p>DEBORA DIOGENES DA COST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3">
          <table:table-cell office:value-type="float" office:value="2774121" table:style-name="ce4">
            <text:p>2774121</text:p>
          </table:table-cell>
          <table:table-cell office:value-type="string" table:style-name="ce4">
            <text:p>DEBORAH VIRGYNIA CARDOSO DE FREITAS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050730" table:style-name="ce4">
            <text:p>2050730</text:p>
          </table:table-cell>
          <table:table-cell office:value-type="string" table:style-name="ce4">
            <text:p>DEIMISSON GOMES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11966" table:style-name="ce4">
            <text:p>3011966</text:p>
          </table:table-cell>
          <table:table-cell office:value-type="string" table:style-name="ce4">
            <text:p>DELMA PEREIRA DE ANDRADE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017660" table:style-name="ce4">
            <text:p>1017660</text:p>
          </table:table-cell>
          <table:table-cell office:value-type="string" table:style-name="ce4">
            <text:p>DENIS BORGES TOMI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2206836" table:style-name="ce4">
            <text:p>2206836</text:p>
          </table:table-cell>
          <table:table-cell office:value-type="string" table:style-name="ce4">
            <text:p>DENISE DA SILVA PONT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36919" table:style-name="ce4">
            <text:p>2236919</text:p>
          </table:table-cell>
          <table:table-cell office:value-type="string" table:style-name="ce4">
            <text:p>DEVANIR NASCIMENTO DE ARAUJ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68642" table:style-name="ce4">
            <text:p>1868642</text:p>
          </table:table-cell>
          <table:table-cell office:value-type="string" table:style-name="ce4">
            <text:p>DIANA HADACA DE LIMA ARAUJO VILEL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364564" table:style-name="ce4">
            <text:p>2364564</text:p>
          </table:table-cell>
          <table:table-cell office:value-type="string" table:style-name="ce4">
            <text:p>DIEGO CANIZIO LOP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100496" table:style-name="ce4">
            <text:p>3100496</text:p>
          </table:table-cell>
          <table:table-cell office:value-type="string" table:style-name="ce4">
            <text:p>DIEGO OLIVEIRA REBOUCA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634430" table:style-name="ce4">
            <text:p>1634430</text:p>
          </table:table-cell>
          <table:table-cell office:value-type="string" table:style-name="ce4">
            <text:p>DIEGO VIANA MELO LIM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061648" table:style-name="ce4">
            <text:p>1061648</text:p>
          </table:table-cell>
          <table:table-cell office:value-type="string" table:style-name="ce4">
            <text:p>DION ALVES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908330" table:style-name="ce4">
            <text:p>1908330</text:p>
          </table:table-cell>
          <table:table-cell office:value-type="string" table:style-name="ce4">
            <text:p>DIONES ASSIS SALL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888309" table:style-name="ce4">
            <text:p>2888309</text:p>
          </table:table-cell>
          <table:table-cell office:value-type="string" table:style-name="ce4">
            <text:p>DIRCEU PEREIRA DE LIM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349550" table:style-name="ce4">
            <text:p>1349550</text:p>
          </table:table-cell>
          <table:table-cell office:value-type="string" table:style-name="ce4">
            <text:p>DIRLEI TEREZINHA FACHINELL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34184" table:style-name="ce4">
            <text:p>2234184</text:p>
          </table:table-cell>
          <table:table-cell office:value-type="string" table:style-name="ce4">
            <text:p>DIVARCY DE MOURA SILV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2063392" table:style-name="ce4">
            <text:p>2063392</text:p>
          </table:table-cell>
          <table:table-cell office:value-type="string" table:style-name="ce4">
            <text:p>DJAMESON OLIVEIRA DA SILV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794727" table:style-name="ce4">
            <text:p>1794727</text:p>
          </table:table-cell>
          <table:table-cell office:value-type="string" table:style-name="ce4">
            <text:p>DOUGLAS HENRIQUE CANIZO DANTA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893810" table:style-name="ce4">
            <text:p>1893810</text:p>
          </table:table-cell>
          <table:table-cell office:value-type="string" table:style-name="ce4">
            <text:p>DOUGLAS MARQUES LUIZ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909267" table:style-name="ce4">
            <text:p>1909267</text:p>
          </table:table-cell>
          <table:table-cell office:value-type="string" table:style-name="ce4">
            <text:p>DRIELLY CAMPOS DA SILVA QUICHAB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30432" table:style-name="ce4">
            <text:p>2230432</text:p>
          </table:table-cell>
          <table:table-cell office:value-type="string" table:style-name="ce4">
            <text:p>EDECLAN DAMASCENO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136988" table:style-name="ce4">
            <text:p>1136988</text:p>
          </table:table-cell>
          <table:table-cell office:value-type="string" table:style-name="ce4">
            <text:p>EDERSON SILVA SIL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306448" table:style-name="ce4">
            <text:p>1306448</text:p>
          </table:table-cell>
          <table:table-cell office:value-type="string" table:style-name="ce4">
            <text:p>EDIGAR MENDES DE SA JUNIOR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380697" table:style-name="ce4">
            <text:p>1380697</text:p>
          </table:table-cell>
          <table:table-cell office:value-type="string" table:style-name="ce4">
            <text:p>EDILENE DA SILVA FERREI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192970" table:style-name="ce4">
            <text:p>2192970</text:p>
          </table:table-cell>
          <table:table-cell office:value-type="string" table:style-name="ce4">
            <text:p>EDILHENO DE SOUZA GOM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60449" table:style-name="ce4">
            <text:p>1860449</text:p>
          </table:table-cell>
          <table:table-cell office:value-type="string" table:style-name="ce4">
            <text:p>EDIVALDO BEZERRA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171896" table:style-name="ce4">
            <text:p>2171896</text:p>
          </table:table-cell>
          <table:table-cell office:value-type="string" table:style-name="ce4">
            <text:p>EDNEIDE MARIA PIMENTEL FER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003597" table:style-name="ce4">
            <text:p>1003597</text:p>
          </table:table-cell>
          <table:table-cell office:value-type="string" table:style-name="ce4">
            <text:p>EDNILSON GOMES D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1908399" table:style-name="ce4">
            <text:p>1908399</text:p>
          </table:table-cell>
          <table:table-cell office:value-type="string" table:style-name="ce4">
            <text:p>EDU GOMES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17907" table:style-name="ce4">
            <text:p>2217907</text:p>
          </table:table-cell>
          <table:table-cell office:value-type="string" table:style-name="ce4">
            <text:p>EDUARDO PINHEIRO JUNIOR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908373" table:style-name="ce4">
            <text:p>1908373</text:p>
          </table:table-cell>
          <table:table-cell office:value-type="string" table:style-name="ce4">
            <text:p>ELAINE CRISTINA OTSUBO SANCHEZ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274995" table:style-name="ce4">
            <text:p>1274995</text:p>
          </table:table-cell>
          <table:table-cell office:value-type="string" table:style-name="ce4">
            <text:p>ELAINE DE FATIMA DUTRA PEREIR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246828" table:style-name="ce4">
            <text:p>3246828</text:p>
          </table:table-cell>
          <table:table-cell office:value-type="string" table:style-name="ce4">
            <text:p>ELANE RODRIGUES DA SILVA FER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311529" table:style-name="ce4">
            <text:p>3311529</text:p>
          </table:table-cell>
          <table:table-cell office:value-type="string" table:style-name="ce4">
            <text:p>ELEN KYRLEN MARTINS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95009" table:style-name="ce4">
            <text:p>1895009</text:p>
          </table:table-cell>
          <table:table-cell office:value-type="string" table:style-name="ce4">
            <text:p>ELESSANDRO SANTIAGO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60433" table:style-name="ce4">
            <text:p>1860433</text:p>
          </table:table-cell>
          <table:table-cell office:value-type="string" table:style-name="ce4">
            <text:p>ELIANA PEREIRA DE OLI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89368" table:style-name="ce4">
            <text:p>1989368</text:p>
          </table:table-cell>
          <table:table-cell office:value-type="string" table:style-name="ce4">
            <text:p>ELIANE BARTH TAVAR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351882" table:style-name="ce4">
            <text:p>2351882</text:p>
          </table:table-cell>
          <table:table-cell office:value-type="string" table:style-name="ce4">
            <text:p>ELIANE FERREIRA DA SILVA</text:p>
          </table:table-cell>
          <table:table-cell office:value-type="string" table:style-name="ce4">
            <text:p>NIVEL MÉDIO(T)<text:s text:c="33"/></text:p>
          </table:table-cell>
          <table:table-cell table:number-columns-repeated="16381"/>
        </table:table-row>
        <table:table-row table:style-name="ro2">
          <table:table-cell office:value-type="float" office:value="3064344" table:style-name="ce4">
            <text:p>3064344</text:p>
          </table:table-cell>
          <table:table-cell office:value-type="string" table:style-name="ce4">
            <text:p>ELIARDO DA COSTA VASCONCEL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523562" table:style-name="ce4">
            <text:p>2523562</text:p>
          </table:table-cell>
          <table:table-cell office:value-type="string" table:style-name="ce4">
            <text:p>ELISABET ALFONSO PEIXO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72397" table:style-name="ce4">
            <text:p>2272397</text:p>
          </table:table-cell>
          <table:table-cell office:value-type="string" table:style-name="ce4">
            <text:p>ELISSANDRO DA SILVA BONIFACI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364126" table:style-name="ce4">
            <text:p>2364126</text:p>
          </table:table-cell>
          <table:table-cell office:value-type="string" table:style-name="ce4">
            <text:p>ELIZABETH SILVA RIBEIR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196187" table:style-name="ce4">
            <text:p>2196187</text:p>
          </table:table-cell>
          <table:table-cell office:value-type="string" table:style-name="ce4">
            <text:p>ELIZANILDO WESEU LIM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099733" table:style-name="ce4">
            <text:p>1099733</text:p>
          </table:table-cell>
          <table:table-cell office:value-type="string" table:style-name="ce4">
            <text:p>ELLAN RODRIGO MONTEIRO PAES FERNAND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645180" table:style-name="ce4">
            <text:p>1645180</text:p>
          </table:table-cell>
          <table:table-cell office:value-type="string" table:style-name="ce4">
            <text:p>ELVERENICE VIEIRA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02458" table:style-name="ce4">
            <text:p>1902458</text:p>
          </table:table-cell>
          <table:table-cell office:value-type="string" table:style-name="ce4">
            <text:p>EMANOEL AMADOR REIS NE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86669" table:style-name="ce4">
            <text:p>1986669</text:p>
          </table:table-cell>
          <table:table-cell office:value-type="string" table:style-name="ce4">
            <text:p>EMANOEL ROGERIO FERNANDES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995698" table:style-name="ce4">
            <text:p>2995698</text:p>
          </table:table-cell>
          <table:table-cell office:value-type="string" table:style-name="ce4">
            <text:p>EMANUEL BRAGA DE ARAUJ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4707" table:style-name="ce4">
            <text:p>1794707</text:p>
          </table:table-cell>
          <table:table-cell office:value-type="string" table:style-name="ce4">
            <text:p>EMANUELA COSTA FERNAND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60428" table:style-name="ce4">
            <text:p>1860428</text:p>
          </table:table-cell>
          <table:table-cell office:value-type="string" table:style-name="ce4">
            <text:p>EMANUELA DE SOUZA GOMES DOS SANTO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432463" table:style-name="ce4">
            <text:p>3432463</text:p>
          </table:table-cell>
          <table:table-cell office:value-type="string" table:style-name="ce4">
            <text:p>EMANUELE ANTONIA DA COSTA SOUZ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895055" table:style-name="ce4">
            <text:p>1895055</text:p>
          </table:table-cell>
          <table:table-cell office:value-type="string" table:style-name="ce4">
            <text:p>EMANUELE ELISA HERNAND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903426" table:style-name="ce4">
            <text:p>2903426</text:p>
          </table:table-cell>
          <table:table-cell office:value-type="string" table:style-name="ce4">
            <text:p>EMERSON ANTONIO SARAIVA ALBUQUERQUE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311082" table:style-name="ce4">
            <text:p>3311082</text:p>
          </table:table-cell>
          <table:table-cell office:value-type="string" table:style-name="ce4">
            <text:p>EMERSON DE AGUIAR CORSINI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867407" table:style-name="ce4">
            <text:p>1867407</text:p>
          </table:table-cell>
          <table:table-cell office:value-type="string" table:style-name="ce4">
            <text:p>EMERSON GASPAR DA ROS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133864" table:style-name="ce4">
            <text:p>3133864</text:p>
          </table:table-cell>
          <table:table-cell office:value-type="string" table:style-name="ce4">
            <text:p>EMERSON LEONARDO BEZERRA WANDERLEY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753936" table:style-name="ce4">
            <text:p>1753936</text:p>
          </table:table-cell>
          <table:table-cell office:value-type="string" table:style-name="ce4">
            <text:p>EMERSON ZAMBRANO LA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34302" table:style-name="ce4">
            <text:p>2234302</text:p>
          </table:table-cell>
          <table:table-cell office:value-type="string" table:style-name="ce4">
            <text:p>EMISON VALDIVINO DE OLI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38572" table:style-name="ce4">
            <text:p>2038572</text:p>
          </table:table-cell>
          <table:table-cell office:value-type="string" table:style-name="ce4">
            <text:p>EMMANUELY HELUENY AGUIAR DE ANDRADE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886100" table:style-name="ce4">
            <text:p>1886100</text:p>
          </table:table-cell>
          <table:table-cell office:value-type="string" table:style-name="ce4">
            <text:p>ENEIAS MARQUES JUNIOR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406861" table:style-name="ce4">
            <text:p>2406861</text:p>
          </table:table-cell>
          <table:table-cell office:value-type="string" table:style-name="ce4">
            <text:p>ENYO DOUGLAS SOARES DE SOUZ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784208" table:style-name="ce4">
            <text:p>1784208</text:p>
          </table:table-cell>
          <table:table-cell office:value-type="string" table:style-name="ce4">
            <text:p>ERASMO MENEZES DE SOUZ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677523" table:style-name="ce4">
            <text:p>1677523</text:p>
          </table:table-cell>
          <table:table-cell office:value-type="string" table:style-name="ce4">
            <text:p>ERIC RIBAS MORAES MACHAD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401036" table:style-name="ce4">
            <text:p>1401036</text:p>
          </table:table-cell>
          <table:table-cell office:value-type="string" table:style-name="ce4">
            <text:p>ERICSON RODRIGUES DA COSTA</text:p>
          </table:table-cell>
          <table:table-cell office:value-type="string" table:style-name="ce4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float" office:value="1864571" table:style-name="ce4">
            <text:p>1864571</text:p>
          </table:table-cell>
          <table:table-cell office:value-type="string" table:style-name="ce4">
            <text:p>ERIKA FERNANDES DA COST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76446" table:style-name="ce4">
            <text:p>1876446</text:p>
          </table:table-cell>
          <table:table-cell office:value-type="string" table:style-name="ce4">
            <text:p>ERLANDE D AVILA DO NASCIMENT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26135" table:style-name="ce4">
            <text:p>1926135</text:p>
          </table:table-cell>
          <table:table-cell office:value-type="string" table:style-name="ce4">
            <text:p>ERLANE DA ROCHA FERNAND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439450" table:style-name="ce4">
            <text:p>3439450</text:p>
          </table:table-cell>
          <table:table-cell office:value-type="string" table:style-name="ce4">
            <text:p>ERON CARLOS SANTOS VIANN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3436951" table:style-name="ce4">
            <text:p>3436951</text:p>
          </table:table-cell>
          <table:table-cell office:value-type="string" table:style-name="ce4">
            <text:p>ESTENE BARBOSA TEIXEIR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1876436" table:style-name="ce4">
            <text:p>1876436</text:p>
          </table:table-cell>
          <table:table-cell office:value-type="string" table:style-name="ce4">
            <text:p>EVALDO PEREIRA RIBEIRO</text:p>
          </table:table-cell>
          <table:table-cell office:value-type="string" table:style-name="ce4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float" office:value="3013068" table:style-name="ce4">
            <text:p>3013068</text:p>
          </table:table-cell>
          <table:table-cell office:value-type="string" table:style-name="ce4">
            <text:p>EVANDRO PACHECO VINTER FILH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381853" table:style-name="ce4">
            <text:p>3381853</text:p>
          </table:table-cell>
          <table:table-cell office:value-type="string" table:style-name="ce4">
            <text:p>EVELLY MARIA SILVA DA CONCEICAO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1887554" table:style-name="ce4">
            <text:p>1887554</text:p>
          </table:table-cell>
          <table:table-cell office:value-type="string" table:style-name="ce4">
            <text:p>EVERALDO ARAUJO FERR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00800" table:style-name="ce4">
            <text:p>1900800</text:p>
          </table:table-cell>
          <table:table-cell office:value-type="string" table:style-name="ce4">
            <text:p>FABIANO SILVEIRA PAI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298357" table:style-name="ce4">
            <text:p>3298357</text:p>
          </table:table-cell>
          <table:table-cell office:value-type="string" table:style-name="ce4">
            <text:p>FABIO ALVES PAIV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float" office:value="2238794" table:style-name="ce4">
            <text:p>2238794</text:p>
          </table:table-cell>
          <table:table-cell office:value-type="string" table:style-name="ce4">
            <text:p>FABIO SOARES PEREI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792192" table:style-name="ce4">
            <text:p>1792192</text:p>
          </table:table-cell>
          <table:table-cell office:value-type="string" table:style-name="ce4">
            <text:p>FABIO STORCH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3419327" table:style-name="ce4">
            <text:p>3419327</text:p>
          </table:table-cell>
          <table:table-cell office:value-type="string" table:style-name="ce4">
            <text:p>FELIPE MELO LEITE</text:p>
          </table:table-cell>
          <table:table-cell office:value-type="string" table:style-name="ce4">
            <text:p>ENSINO MEDIO<text:s text:c="35"/></text:p>
          </table:table-cell>
          <table:table-cell table:number-columns-repeated="16381"/>
        </table:table-row>
        <table:table-row table:style-name="ro2">
          <table:table-cell office:value-type="float" office:value="3005309" table:style-name="ce4">
            <text:p>3005309</text:p>
          </table:table-cell>
          <table:table-cell office:value-type="string" table:style-name="ce4">
            <text:p>FERNANDA NYDALL BANDEIRA ROSA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134203" table:style-name="ce4">
            <text:p>1134203</text:p>
          </table:table-cell>
          <table:table-cell office:value-type="string" table:style-name="ce4">
            <text:p>FERNANDO BANEN CALERO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240534" table:style-name="ce4">
            <text:p>1240534</text:p>
          </table:table-cell>
          <table:table-cell office:value-type="string" table:style-name="ce4">
            <text:p>FLAVIA ALVES SIMOUR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047844" table:style-name="ce4">
            <text:p>2047844</text:p>
          </table:table-cell>
          <table:table-cell office:value-type="string" table:style-name="ce4">
            <text:p>FLAVIA BRAG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39299" table:style-name="ce4">
            <text:p>2239299</text:p>
          </table:table-cell>
          <table:table-cell office:value-type="string" table:style-name="ce4">
            <text:p>FLAVIA CRISTINA DOS SANTOS MIRAND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04896" table:style-name="ce4">
            <text:p>1704896</text:p>
          </table:table-cell>
          <table:table-cell office:value-type="string" table:style-name="ce4">
            <text:p>FLAVIO MIRANDA DE FARIA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086735" table:style-name="ce4">
            <text:p>2086735</text:p>
          </table:table-cell>
          <table:table-cell office:value-type="string" table:style-name="ce4">
            <text:p>FRANCILEIDE LOPES DO NASCIMENT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140594" table:style-name="ce4">
            <text:p>3140594</text:p>
          </table:table-cell>
          <table:table-cell office:value-type="string" table:style-name="ce4">
            <text:p>FRANCISCA DE MOURA MACHADO</text:p>
          </table:table-cell>
          <table:table-cell office:value-type="string" table:style-name="ce4">
            <text:p>DOUTORADO<text:s text:c="38"/></text:p>
          </table:table-cell>
          <table:table-cell table:number-columns-repeated="16381"/>
        </table:table-row>
        <table:table-row table:style-name="ro3">
          <table:table-cell office:value-type="float" office:value="3063061" table:style-name="ce4">
            <text:p>3063061</text:p>
          </table:table-cell>
          <table:table-cell office:value-type="string" table:style-name="ce4">
            <text:p>FRANCISCA GEORGIANA MARTINS DO NASCIMENTO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038538" table:style-name="ce4">
            <text:p>2038538</text:p>
          </table:table-cell>
          <table:table-cell office:value-type="string" table:style-name="ce4">
            <text:p>FRANCISCA HELIANE TORRES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1798581" table:style-name="ce4">
            <text:p>1798581</text:p>
          </table:table-cell>
          <table:table-cell office:value-type="string" table:style-name="ce4">
            <text:p>FRANCISCA IRIS LOPE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483533" table:style-name="ce4">
            <text:p>1483533</text:p>
          </table:table-cell>
          <table:table-cell office:value-type="string" table:style-name="ce4">
            <text:p>FRANCISCA IRIS NUNES DA SILVA BEZER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176565" table:style-name="ce4">
            <text:p>2176565</text:p>
          </table:table-cell>
          <table:table-cell office:value-type="string" table:style-name="ce4">
            <text:p>FRANCISCA RISANGELA DE SOUZA SOAR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40679" table:style-name="ce4">
            <text:p>3440679</text:p>
          </table:table-cell>
          <table:table-cell office:value-type="string" table:style-name="ce4">
            <text:p>FRANCISCO ADRIANO CACAU DO NASCIMENT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040889" table:style-name="ce4">
            <text:p>2040889</text:p>
          </table:table-cell>
          <table:table-cell office:value-type="string" table:style-name="ce4">
            <text:p>FRANCISCO ALECIO SOUZA DE OLIVEIR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858380" table:style-name="ce4">
            <text:p>1858380</text:p>
          </table:table-cell>
          <table:table-cell office:value-type="string" table:style-name="ce4">
            <text:p>FRANCISCO ALEX DE OLIVEIR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013871" table:style-name="ce4">
            <text:p>2013871</text:p>
          </table:table-cell>
          <table:table-cell office:value-type="string" table:style-name="ce4">
            <text:p>FRANCISCO BEZERRA DE LIMA JUNIOR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60222" table:style-name="ce4">
            <text:p>1860222</text:p>
          </table:table-cell>
          <table:table-cell office:value-type="string" table:style-name="ce4">
            <text:p>FRANCISCO CHARLES BEZERRA DOS SANTO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330774" table:style-name="ce4">
            <text:p>2330774</text:p>
          </table:table-cell>
          <table:table-cell office:value-type="string" table:style-name="ce4">
            <text:p>FRANCISCO DAS CHAGAS PE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99742" table:style-name="ce4">
            <text:p>1999742</text:p>
          </table:table-cell>
          <table:table-cell office:value-type="string" table:style-name="ce4">
            <text:p>FRANCISCO DIETIMA DA SILVA BEZER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3">
          <table:table-cell office:value-type="float" office:value="2193414" table:style-name="ce4">
            <text:p>2193414</text:p>
          </table:table-cell>
          <table:table-cell office:value-type="string" table:style-name="ce4">
            <text:p>FRANCISCO DOUGLAS SILVA DE ALCANTARA VIANN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16691" table:style-name="ce4">
            <text:p>2216691</text:p>
          </table:table-cell>
          <table:table-cell office:value-type="string" table:style-name="ce4">
            <text:p>FRANCISCO HELITON DO NASCIMENT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040820" table:style-name="ce4">
            <text:p>2040820</text:p>
          </table:table-cell>
          <table:table-cell office:value-type="string" table:style-name="ce4">
            <text:p>FRANCISCO MARCELO DA SILVA ARAUJ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308502" table:style-name="ce4">
            <text:p>2308502</text:p>
          </table:table-cell>
          <table:table-cell office:value-type="string" table:style-name="ce4">
            <text:p>FRANCISCO MARINHO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141257" table:style-name="ce4">
            <text:p>1141257</text:p>
          </table:table-cell>
          <table:table-cell office:value-type="string" table:style-name="ce4">
            <text:p>FRANCISCO RICARDO DE OLIVEIRA CUNH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5910" table:style-name="ce4">
            <text:p>1795910</text:p>
          </table:table-cell>
          <table:table-cell office:value-type="string" table:style-name="ce4">
            <text:p>FRANCISLENE ROSAS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89363" table:style-name="ce4">
            <text:p>1989363</text:p>
          </table:table-cell>
          <table:table-cell office:value-type="string" table:style-name="ce4">
            <text:p>GABRIEL ASSUMPCAO FIRMO DANTA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234082" table:style-name="ce4">
            <text:p>3234082</text:p>
          </table:table-cell>
          <table:table-cell office:value-type="string" table:style-name="ce4">
            <text:p>GABRIEL DO LIVRAMENTO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427321" table:style-name="ce4">
            <text:p>3427321</text:p>
          </table:table-cell>
          <table:table-cell office:value-type="string" table:style-name="ce4">
            <text:p>GABRIEL MAIA SELHORST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1">
          <table:table-cell office:value-type="float" office:value="3430257" table:style-name="ce4">
            <text:p>3430257</text:p>
          </table:table-cell>
          <table:table-cell office:value-type="string" table:style-name="ce4">
            <text:p>GABRIEL MELO DE SALE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3351272" table:style-name="ce4">
            <text:p>3351272</text:p>
          </table:table-cell>
          <table:table-cell office:value-type="string" table:style-name="ce4">
            <text:p>GABRIEL TTUTIZE DE ALBUQUERQUE SILV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3158966" table:style-name="ce4">
            <text:p>3158966</text:p>
          </table:table-cell>
          <table:table-cell office:value-type="string" table:style-name="ce4">
            <text:p>GABRIELA CUNHA DE OLIVEIRA MUNARETTI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312298" table:style-name="ce4">
            <text:p>1312298</text:p>
          </table:table-cell>
          <table:table-cell office:value-type="string" table:style-name="ce4">
            <text:p>GABRIELLA SILVA NASCIMEN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1941453" table:style-name="ce4">
            <text:p>1941453</text:p>
          </table:table-cell>
          <table:table-cell office:value-type="string" table:style-name="ce4">
            <text:p>GEAZI PENHA PINT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267364" table:style-name="ce4">
            <text:p>1267364</text:p>
          </table:table-cell>
          <table:table-cell office:value-type="string" table:style-name="ce4">
            <text:p>GEDEEL SOUZA DOS SANT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86306" table:style-name="ce4">
            <text:p>3086306</text:p>
          </table:table-cell>
          <table:table-cell office:value-type="string" table:style-name="ce4">
            <text:p>GENILDO CAVALCANTE FERREIRA JUNIOR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126775" table:style-name="ce4">
            <text:p>3126775</text:p>
          </table:table-cell>
          <table:table-cell office:value-type="string" table:style-name="ce4">
            <text:p>GERILAN GONCALVES MEND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30649" table:style-name="ce4">
            <text:p>2230649</text:p>
          </table:table-cell>
          <table:table-cell office:value-type="string" table:style-name="ce4">
            <text:p>GEYSE RAKEL PAIXAO OLI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998464" table:style-name="ce4">
            <text:p>2998464</text:p>
          </table:table-cell>
          <table:table-cell office:value-type="string" table:style-name="ce4">
            <text:p>GILBERTO STEIN JUNIOR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float" office:value="3440523" table:style-name="ce4">
            <text:p>3440523</text:p>
          </table:table-cell>
          <table:table-cell office:value-type="string" table:style-name="ce4">
            <text:p>GILSON TAVARES LEITAO</text:p>
          </table:table-cell>
          <table:table-cell office:value-type="string" table:style-name="ce4">
            <text:p>DOUTORADO<text:s text:c="38"/></text:p>
          </table:table-cell>
          <table:table-cell table:number-columns-repeated="16381"/>
        </table:table-row>
        <table:table-row table:style-name="ro2">
          <table:table-cell office:value-type="float" office:value="1862644" table:style-name="ce4">
            <text:p>1862644</text:p>
          </table:table-cell>
          <table:table-cell office:value-type="string" table:style-name="ce4">
            <text:p>GIOVANI DA SILVA FLORENCI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38785" table:style-name="ce4">
            <text:p>2038785</text:p>
          </table:table-cell>
          <table:table-cell office:value-type="string" table:style-name="ce4">
            <text:p>GIRLEN NUNES DOS SANT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192931" table:style-name="ce4">
            <text:p>2192931</text:p>
          </table:table-cell>
          <table:table-cell office:value-type="string" table:style-name="ce4">
            <text:p>GIULIANO CARDOSO FEITOSA MIRAND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628088" table:style-name="ce4">
            <text:p>1628088</text:p>
          </table:table-cell>
          <table:table-cell office:value-type="string" table:style-name="ce4">
            <text:p>GIVALDO SOUZA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297614" table:style-name="ce4">
            <text:p>3297614</text:p>
          </table:table-cell>
          <table:table-cell office:value-type="string" table:style-name="ce4">
            <text:p>GLAUCO CESAR NOGUEIRA DE OLIVEIRA JUNIOR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193511" table:style-name="ce4">
            <text:p>2193511</text:p>
          </table:table-cell>
          <table:table-cell office:value-type="string" table:style-name="ce4">
            <text:p>GRACE DOCIMO BENT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37699" table:style-name="ce4">
            <text:p>1937699</text:p>
          </table:table-cell>
          <table:table-cell office:value-type="string" table:style-name="ce4">
            <text:p>GRACIELE SIMONETI DA SILVA HOFFMANN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880070" table:style-name="ce4">
            <text:p>1880070</text:p>
          </table:table-cell>
          <table:table-cell office:value-type="string" table:style-name="ce4">
            <text:p>GREICIANE COELHO CAMARG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3">
          <table:table-cell office:value-type="float" office:value="1972100" table:style-name="ce4">
            <text:p>1972100</text:p>
          </table:table-cell>
          <table:table-cell office:value-type="string" table:style-name="ce4">
            <text:p>GUALCO SANTA MARIA PINHEIRO DA CONCEICAO MELO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990143" table:style-name="ce4">
            <text:p>1990143</text:p>
          </table:table-cell>
          <table:table-cell office:value-type="string" table:style-name="ce4">
            <text:p>GUIOMAR ALMEIDA SOUS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131553" table:style-name="ce4">
            <text:p>1131553</text:p>
          </table:table-cell>
          <table:table-cell office:value-type="string" table:style-name="ce4">
            <text:p>GUSTAVO GONCALVES CARDIAL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3320410" table:style-name="ce4">
            <text:p>3320410</text:p>
          </table:table-cell>
          <table:table-cell office:value-type="string" table:style-name="ce4">
            <text:p>GUSTAVO LOPES NETO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264450" table:style-name="ce4">
            <text:p>1264450</text:p>
          </table:table-cell>
          <table:table-cell office:value-type="string" table:style-name="ce4">
            <text:p>GUSTAVO LUIZ FERREIRA GONCALV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385549" table:style-name="ce4">
            <text:p>3385549</text:p>
          </table:table-cell>
          <table:table-cell office:value-type="string" table:style-name="ce4">
            <text:p>HEITOR SOUZA ROCH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1202518" table:style-name="ce4">
            <text:p>1202518</text:p>
          </table:table-cell>
          <table:table-cell office:value-type="string" table:style-name="ce4">
            <text:p>HEMERSON PABLO SILVA CASTR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270415" table:style-name="ce4">
            <text:p>1270415</text:p>
          </table:table-cell>
          <table:table-cell office:value-type="string" table:style-name="ce4">
            <text:p>HENRIQUE DE GODOY PE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74536" table:style-name="ce4">
            <text:p>1974536</text:p>
          </table:table-cell>
          <table:table-cell office:value-type="string" table:style-name="ce4">
            <text:p>HENRY ANTONIO SILVA NOGUEI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007934" table:style-name="ce4">
            <text:p>3007934</text:p>
          </table:table-cell>
          <table:table-cell office:value-type="string" table:style-name="ce4">
            <text:p>HERIKA FERNANDA MONTILHA SATRAP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133816" table:style-name="ce4">
            <text:p>1133816</text:p>
          </table:table-cell>
          <table:table-cell office:value-type="string" table:style-name="ce4">
            <text:p>HERZEM RAMOS CARIOCA JUNIOR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009296" table:style-name="ce4">
            <text:p>2009296</text:p>
          </table:table-cell>
          <table:table-cell office:value-type="string" table:style-name="ce4">
            <text:p>HEVEA MONTEIRO MACIEL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018097" table:style-name="ce4">
            <text:p>2018097</text:p>
          </table:table-cell>
          <table:table-cell office:value-type="string" table:style-name="ce4">
            <text:p>HUDSON FRANKLIN PESSOA VERA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126939" table:style-name="ce4">
            <text:p>3126939</text:p>
          </table:table-cell>
          <table:table-cell office:value-type="string" table:style-name="ce4">
            <text:p>HUDSON MENEZES CORDOVIL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74524" table:style-name="ce4">
            <text:p>1974524</text:p>
          </table:table-cell>
          <table:table-cell office:value-type="string" table:style-name="ce4">
            <text:p>IDELBRANDO DA ROCHA MENEZES JUNIOR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627718" table:style-name="ce4">
            <text:p>1627718</text:p>
          </table:table-cell>
          <table:table-cell office:value-type="string" table:style-name="ce4">
            <text:p>IGOR RECHETNICOW ALVES SANT ANN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895016" table:style-name="ce4">
            <text:p>2895016</text:p>
          </table:table-cell>
          <table:table-cell office:value-type="string" table:style-name="ce4">
            <text:p>IOLANDA LOURDES RIBEIR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921278" table:style-name="ce4">
            <text:p>1921278</text:p>
          </table:table-cell>
          <table:table-cell office:value-type="string" table:style-name="ce4">
            <text:p>IRASSAMIA DE ARAUJO CASTR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483544" table:style-name="ce4">
            <text:p>1483544</text:p>
          </table:table-cell>
          <table:table-cell office:value-type="string" table:style-name="ce4">
            <text:p>IRINEIDE FERRAZ BEZERRA FRANC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316149" table:style-name="ce4">
            <text:p>3316149</text:p>
          </table:table-cell>
          <table:table-cell office:value-type="string" table:style-name="ce4">
            <text:p>IRIZADINA MARIA DA SILVA BAND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984877" table:style-name="ce4">
            <text:p>1984877</text:p>
          </table:table-cell>
          <table:table-cell office:value-type="string" table:style-name="ce4">
            <text:p>IRLA DE OLIVEIRA VIDAL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2240856" table:style-name="ce4">
            <text:p>2240856</text:p>
          </table:table-cell>
          <table:table-cell office:value-type="string" table:style-name="ce4">
            <text:p>IRLANDIA COST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64319" table:style-name="ce4">
            <text:p>2264319</text:p>
          </table:table-cell>
          <table:table-cell office:value-type="string" table:style-name="ce4">
            <text:p>ISABEL CRISTINA SOARES PESSO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406338" table:style-name="ce4">
            <text:p>2406338</text:p>
          </table:table-cell>
          <table:table-cell office:value-type="string" table:style-name="ce4">
            <text:p>ISAIAS FERNANDES GOM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30449" table:style-name="ce4">
            <text:p>2230449</text:p>
          </table:table-cell>
          <table:table-cell office:value-type="string" table:style-name="ce4">
            <text:p>ISANGELA MARIA COST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192971" table:style-name="ce4">
            <text:p>2192971</text:p>
          </table:table-cell>
          <table:table-cell office:value-type="string" table:style-name="ce4">
            <text:p>ISMAEL CARLOS SILVA E SILV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float" office:value="1413530" table:style-name="ce4">
            <text:p>1413530</text:p>
          </table:table-cell>
          <table:table-cell office:value-type="string" table:style-name="ce4">
            <text:p>ISRAEL AIRES COSTA LEAL</text:p>
          </table:table-cell>
          <table:table-cell office:value-type="string" table:style-name="ce4">
            <text:p>DOUTORADO<text:s text:c="38"/></text:p>
          </table:table-cell>
          <table:table-cell table:number-columns-repeated="16381"/>
        </table:table-row>
        <table:table-row table:style-name="ro2">
          <table:table-cell office:value-type="float" office:value="2307986" table:style-name="ce4">
            <text:p>2307986</text:p>
          </table:table-cell>
          <table:table-cell office:value-type="string" table:style-name="ce4">
            <text:p>ISRAEL PEREIRA DIAS DE SOUZ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356360" table:style-name="ce4">
            <text:p>2356360</text:p>
          </table:table-cell>
          <table:table-cell office:value-type="string" table:style-name="ce4">
            <text:p>ITALO ASFURY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38545" table:style-name="ce4">
            <text:p>3438545</text:p>
          </table:table-cell>
          <table:table-cell office:value-type="string" table:style-name="ce4">
            <text:p>ITALO ELIAMEN PASCOAL NOGU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427003" table:style-name="ce4">
            <text:p>3427003</text:p>
          </table:table-cell>
          <table:table-cell office:value-type="string" table:style-name="ce4">
            <text:p>ITALO VALLE VITORIANO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float" office:value="1574951" table:style-name="ce4">
            <text:p>1574951</text:p>
          </table:table-cell>
          <table:table-cell office:value-type="string" table:style-name="ce4">
            <text:p>ITALVA MIRANDA DA SILV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311222" table:style-name="ce4">
            <text:p>3311222</text:p>
          </table:table-cell>
          <table:table-cell office:value-type="string" table:style-name="ce4">
            <text:p>ITAMAR DA SILVA MAGALHA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6215" table:style-name="ce4">
            <text:p>1796215</text:p>
          </table:table-cell>
          <table:table-cell office:value-type="string" table:style-name="ce4">
            <text:p>IUSSENY DO NASCIMENTO SOARES VI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11956" table:style-name="ce4">
            <text:p>3011956</text:p>
          </table:table-cell>
          <table:table-cell office:value-type="string" table:style-name="ce4">
            <text:p>IVINA ZULEIDE GONCALVES DE SOUSA FREITA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264596" table:style-name="ce4">
            <text:p>2264596</text:p>
          </table:table-cell>
          <table:table-cell office:value-type="string" table:style-name="ce4">
            <text:p>IZAAC DA SILVA ALMEID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1306597" table:style-name="ce4">
            <text:p>1306597</text:p>
          </table:table-cell>
          <table:table-cell office:value-type="string" table:style-name="ce4">
            <text:p>JACKSON PINTO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79063" table:style-name="ce4">
            <text:p>2079063</text:p>
          </table:table-cell>
          <table:table-cell office:value-type="string" table:style-name="ce4">
            <text:p>JAILSON DAS CHAGAS FREITAS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171901" table:style-name="ce4">
            <text:p>2171901</text:p>
          </table:table-cell>
          <table:table-cell office:value-type="string" table:style-name="ce4">
            <text:p>JAILSON JURACY SOUZA DE MACED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996739" table:style-name="ce4">
            <text:p>2996739</text:p>
          </table:table-cell>
          <table:table-cell office:value-type="string" table:style-name="ce4">
            <text:p>JAIME JOSE DE MAGALHAES LIM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633036" table:style-name="ce4">
            <text:p>1633036</text:p>
          </table:table-cell>
          <table:table-cell office:value-type="string" table:style-name="ce4">
            <text:p>JAIRO ALVES BATALH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3393233" table:style-name="ce4">
            <text:p>3393233</text:p>
          </table:table-cell>
          <table:table-cell office:value-type="string" table:style-name="ce4">
            <text:p>JAMES MACIEL DE ARAUJO</text:p>
          </table:table-cell>
          <table:table-cell office:value-type="string" table:style-name="ce4">
            <text:p>DOUTORADO<text:s text:c="38"/></text:p>
          </table:table-cell>
          <table:table-cell table:number-columns-repeated="16381"/>
        </table:table-row>
        <table:table-row table:style-name="ro2">
          <table:table-cell office:value-type="float" office:value="1996784" table:style-name="ce4">
            <text:p>1996784</text:p>
          </table:table-cell>
          <table:table-cell office:value-type="string" table:style-name="ce4">
            <text:p>JAMILA NASCIMENTO PONT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39066" table:style-name="ce4">
            <text:p>2239066</text:p>
          </table:table-cell>
          <table:table-cell office:value-type="string" table:style-name="ce4">
            <text:p>JANAINA ALVES DA SILVA PEREIR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2356290" table:style-name="ce4">
            <text:p>2356290</text:p>
          </table:table-cell>
          <table:table-cell office:value-type="string" table:style-name="ce4">
            <text:p>JANAINA BEZERRA DE FREITAS FELIX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37548" table:style-name="ce4">
            <text:p>1937548</text:p>
          </table:table-cell>
          <table:table-cell office:value-type="string" table:style-name="ce4">
            <text:p>JANARA ALEXANDRE DA SILVA VASCONCEL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31620" table:style-name="ce4">
            <text:p>1931620</text:p>
          </table:table-cell>
          <table:table-cell office:value-type="string" table:style-name="ce4">
            <text:p>JANIFFE PERES DE OLIVEI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047518" table:style-name="ce4">
            <text:p>2047518</text:p>
          </table:table-cell>
          <table:table-cell office:value-type="string" table:style-name="ce4">
            <text:p>JANILCE DA COSTA MO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86745" table:style-name="ce4">
            <text:p>2086745</text:p>
          </table:table-cell>
          <table:table-cell office:value-type="string" table:style-name="ce4">
            <text:p>JANIO CARLOS RAMOS TEIX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04681" table:style-name="ce4">
            <text:p>1904681</text:p>
          </table:table-cell>
          <table:table-cell office:value-type="string" table:style-name="ce4">
            <text:p>JAQUELINE TELIS DE OLIVEIR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3159937" table:style-name="ce4">
            <text:p>3159937</text:p>
          </table:table-cell>
          <table:table-cell office:value-type="string" table:style-name="ce4">
            <text:p>JARDEL ANDERSON FREITAS DE MEL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264975" table:style-name="ce4">
            <text:p>3264975</text:p>
          </table:table-cell>
          <table:table-cell office:value-type="string" table:style-name="ce4">
            <text:p>JARDELY DE OLIVEIRA PER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427015" table:style-name="ce4">
            <text:p>3427015</text:p>
          </table:table-cell>
          <table:table-cell office:value-type="string" table:style-name="ce4">
            <text:p>JARDSON ARAUJO DE OLIVEIR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3430186" table:style-name="ce4">
            <text:p>3430186</text:p>
          </table:table-cell>
          <table:table-cell office:value-type="string" table:style-name="ce4">
            <text:p>JARISSON DOUGLAS DE SOUZA OLI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414535" table:style-name="ce4">
            <text:p>1414535</text:p>
          </table:table-cell>
          <table:table-cell office:value-type="string" table:style-name="ce4">
            <text:p>JARLES PIRES RIBEIRO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3387556" table:style-name="ce4">
            <text:p>3387556</text:p>
          </table:table-cell>
          <table:table-cell office:value-type="string" table:style-name="ce4">
            <text:p>JAVIER JUNIOR DA SILVA CORDOV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1">
          <table:table-cell office:value-type="float" office:value="2330750" table:style-name="ce4">
            <text:p>2330750</text:p>
          </table:table-cell>
          <table:table-cell office:value-type="string" table:style-name="ce4">
            <text:p>JEFFERSON BISSAT AMIM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148492" table:style-name="ce4">
            <text:p>1148492</text:p>
          </table:table-cell>
          <table:table-cell office:value-type="string" table:style-name="ce4">
            <text:p>JEFFERSON CASTRO CASSEANO FURTADO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211753" table:style-name="ce4">
            <text:p>2211753</text:p>
          </table:table-cell>
          <table:table-cell office:value-type="string" table:style-name="ce4">
            <text:p>JEFFERSON HENRIQUE TIAGO BARRO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086747" table:style-name="ce4">
            <text:p>2086747</text:p>
          </table:table-cell>
          <table:table-cell office:value-type="string" table:style-name="ce4">
            <text:p>JEFFERSON VIANA ALVES DINIZ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39072" table:style-name="ce4">
            <text:p>2239072</text:p>
          </table:table-cell>
          <table:table-cell office:value-type="string" table:style-name="ce4">
            <text:p>JEFFERSON WESLEY SOUZ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007775" table:style-name="ce4">
            <text:p>3007775</text:p>
          </table:table-cell>
          <table:table-cell office:value-type="string" table:style-name="ce4">
            <text:p>JEFFESON ANTONIO DA SILVA RAMO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1947082" table:style-name="ce4">
            <text:p>1947082</text:p>
          </table:table-cell>
          <table:table-cell office:value-type="string" table:style-name="ce4">
            <text:p>JERRY DE SOUSA MAT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297626" table:style-name="ce4">
            <text:p>3297626</text:p>
          </table:table-cell>
          <table:table-cell office:value-type="string" table:style-name="ce4">
            <text:p>JESSICA LIMA NASCIMEN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157735" table:style-name="ce4">
            <text:p>3157735</text:p>
          </table:table-cell>
          <table:table-cell office:value-type="string" table:style-name="ce4">
            <text:p>JHON KENNEDY SEVERINO SALVINO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927216" table:style-name="ce4">
            <text:p>1927216</text:p>
          </table:table-cell>
          <table:table-cell office:value-type="string" table:style-name="ce4">
            <text:p>JIRLANY MARREIRO DA COSTA BEZER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030258" table:style-name="ce4">
            <text:p>1030258</text:p>
          </table:table-cell>
          <table:table-cell office:value-type="string" table:style-name="ce4">
            <text:p>JOAB DA SILVA LIM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794741" table:style-name="ce4">
            <text:p>1794741</text:p>
          </table:table-cell>
          <table:table-cell office:value-type="string" table:style-name="ce4">
            <text:p>JOANA DE OLIVEIRA DIA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364156" table:style-name="ce4">
            <text:p>3364156</text:p>
          </table:table-cell>
          <table:table-cell office:value-type="string" table:style-name="ce4">
            <text:p>JOAO ARTHUR TIKLER SOUS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1867070" table:style-name="ce4">
            <text:p>1867070</text:p>
          </table:table-cell>
          <table:table-cell office:value-type="string" table:style-name="ce4">
            <text:p>JOAO ARTUR AVELINO LEA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320825" table:style-name="ce4">
            <text:p>1320825</text:p>
          </table:table-cell>
          <table:table-cell office:value-type="string" table:style-name="ce4">
            <text:p>JOAO BATISTA MATOS JUNIOR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794700" table:style-name="ce4">
            <text:p>1794700</text:p>
          </table:table-cell>
          <table:table-cell office:value-type="string" table:style-name="ce4">
            <text:p>JOAO DE LIMA CABRAL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float" office:value="2995701" table:style-name="ce4">
            <text:p>2995701</text:p>
          </table:table-cell>
          <table:table-cell office:value-type="string" table:style-name="ce4">
            <text:p>JOAO DE OLIVEIRA SANT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2206572" table:style-name="ce4">
            <text:p>2206572</text:p>
          </table:table-cell>
          <table:table-cell office:value-type="string" table:style-name="ce4">
            <text:p>JOAO FELIPE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64459" table:style-name="ce4">
            <text:p>2264459</text:p>
          </table:table-cell>
          <table:table-cell office:value-type="string" table:style-name="ce4">
            <text:p>JOAO ISAQUE FARIAS DA SILV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3860840" table:style-name="ce4">
            <text:p>3860840</text:p>
          </table:table-cell>
          <table:table-cell office:value-type="string" table:style-name="ce4">
            <text:p>JOAO PAULO DE SOUZA ARAUJ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5452" table:style-name="ce4">
            <text:p>1795452</text:p>
          </table:table-cell>
          <table:table-cell office:value-type="string" table:style-name="ce4">
            <text:p>JOAO RENATO OLIVEIRA MARTINS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399012" table:style-name="ce4">
            <text:p>2399012</text:p>
          </table:table-cell>
          <table:table-cell office:value-type="string" table:style-name="ce4">
            <text:p>JOAO RICARDO AVELINO LEA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40655" table:style-name="ce4">
            <text:p>2240655</text:p>
          </table:table-cell>
          <table:table-cell office:value-type="string" table:style-name="ce4">
            <text:p>JOAO RODRIGUES DA SILV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3433292" table:style-name="ce4">
            <text:p>3433292</text:p>
          </table:table-cell>
          <table:table-cell office:value-type="string" table:style-name="ce4">
            <text:p>JOAO VITOR CORDEIRO DE MELO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3012000" table:style-name="ce4">
            <text:p>3012000</text:p>
          </table:table-cell>
          <table:table-cell office:value-type="string" table:style-name="ce4">
            <text:p>JOCICLEIDE BESSA DA SILVA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3429070" table:style-name="ce4">
            <text:p>3429070</text:p>
          </table:table-cell>
          <table:table-cell office:value-type="string" table:style-name="ce4">
            <text:p>JOCIMAR DE SA PIT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984880" table:style-name="ce4">
            <text:p>1984880</text:p>
          </table:table-cell>
          <table:table-cell office:value-type="string" table:style-name="ce4">
            <text:p>JOEL BEZERRA LIM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05494" table:style-name="ce4">
            <text:p>3005494</text:p>
          </table:table-cell>
          <table:table-cell office:value-type="string" table:style-name="ce4">
            <text:p>JOHN CLEYNE RODRIGUES GOMES TELE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404271" table:style-name="ce4">
            <text:p>2404271</text:p>
          </table:table-cell>
          <table:table-cell office:value-type="string" table:style-name="ce4">
            <text:p>JOHN KENEDE BATISTA LIM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013861" table:style-name="ce4">
            <text:p>2013861</text:p>
          </table:table-cell>
          <table:table-cell office:value-type="string" table:style-name="ce4">
            <text:p>JONAS DA CONCEICAO NASCIMENTO PONT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67159" table:style-name="ce4">
            <text:p>1867159</text:p>
          </table:table-cell>
          <table:table-cell office:value-type="string" table:style-name="ce4">
            <text:p>JONAS FRANCISCO FERREIR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245625" table:style-name="ce4">
            <text:p>1245625</text:p>
          </table:table-cell>
          <table:table-cell office:value-type="string" table:style-name="ce4">
            <text:p>JONAS LIMA NICACI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3419391" table:style-name="ce4">
            <text:p>3419391</text:p>
          </table:table-cell>
          <table:table-cell office:value-type="string" table:style-name="ce4">
            <text:p>JONATAN COSTA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16667" table:style-name="ce4">
            <text:p>2216667</text:p>
          </table:table-cell>
          <table:table-cell office:value-type="string" table:style-name="ce4">
            <text:p>JORGE CLEITON MAIA DE VASCONCELOS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264314" table:style-name="ce4">
            <text:p>2264314</text:p>
          </table:table-cell>
          <table:table-cell office:value-type="string" table:style-name="ce4">
            <text:p>JORGENETE CRISPIM DA SILVA FER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077071" table:style-name="ce4">
            <text:p>3077071</text:p>
          </table:table-cell>
          <table:table-cell office:value-type="string" table:style-name="ce4">
            <text:p>JORGENILSON FERREIRA DE OLI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30861" table:style-name="ce4">
            <text:p>2230861</text:p>
          </table:table-cell>
          <table:table-cell office:value-type="string" table:style-name="ce4">
            <text:p>JOSE BRITO DE SOUZA FILH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7515147" table:style-name="ce4">
            <text:p>7515147</text:p>
          </table:table-cell>
          <table:table-cell office:value-type="string" table:style-name="ce4">
            <text:p>JOSE CLAUDEMIR ALENCAR DO NASCIMENT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238118" table:style-name="ce4">
            <text:p>2238118</text:p>
          </table:table-cell>
          <table:table-cell office:value-type="string" table:style-name="ce4">
            <text:p>JOSE CLINIO TIMOTEO CORREIA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1124120" table:style-name="ce4">
            <text:p>1124120</text:p>
          </table:table-cell>
          <table:table-cell office:value-type="string" table:style-name="ce4">
            <text:p>JOSE ELIZIARIO DE MOU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078872" table:style-name="ce4">
            <text:p>2078872</text:p>
          </table:table-cell>
          <table:table-cell office:value-type="string" table:style-name="ce4">
            <text:p>JOSE JULIO CESAR DO NASCIMENTO ARAUJ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243241" table:style-name="ce4">
            <text:p>1243241</text:p>
          </table:table-cell>
          <table:table-cell office:value-type="string" table:style-name="ce4">
            <text:p>JOSE LOPES DE ARRUDA SILVA DE PAUL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4728" table:style-name="ce4">
            <text:p>1794728</text:p>
          </table:table-cell>
          <table:table-cell office:value-type="string" table:style-name="ce4">
            <text:p>JOSE MARCIO MALVEIRA DA SILV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894971" table:style-name="ce4">
            <text:p>1894971</text:p>
          </table:table-cell>
          <table:table-cell office:value-type="string" table:style-name="ce4">
            <text:p>JOSE MARINHO DE SOUZA NETO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987342" table:style-name="ce4">
            <text:p>1987342</text:p>
          </table:table-cell>
          <table:table-cell office:value-type="string" table:style-name="ce4">
            <text:p>JOSE MARLO ARAUJO DE AZEVED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265001" table:style-name="ce4">
            <text:p>3265001</text:p>
          </table:table-cell>
          <table:table-cell office:value-type="string" table:style-name="ce4">
            <text:p>JOSE RICHER OLIVEIR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223583" table:style-name="ce4">
            <text:p>1223583</text:p>
          </table:table-cell>
          <table:table-cell office:value-type="string" table:style-name="ce4">
            <text:p>JOSE RODNEY DE SOUZA FIGUEIREDO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3000013" table:style-name="ce4">
            <text:p>3000013</text:p>
          </table:table-cell>
          <table:table-cell office:value-type="string" table:style-name="ce4">
            <text:p>JOSE WELITON BASSI D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773454" table:style-name="ce4">
            <text:p>2773454</text:p>
          </table:table-cell>
          <table:table-cell office:value-type="string" table:style-name="ce4">
            <text:p>JOSEADY ALVES DE FREITA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002246" table:style-name="ce4">
            <text:p>3002246</text:p>
          </table:table-cell>
          <table:table-cell office:value-type="string" table:style-name="ce4">
            <text:p>JOSENIL DE LIMA CHAVES JUNIOR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82734" table:style-name="ce4">
            <text:p>1782734</text:p>
          </table:table-cell>
          <table:table-cell office:value-type="string" table:style-name="ce4">
            <text:p>JOSIANE APARECIDA ANTONIA CESTAR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3439019" table:style-name="ce4">
            <text:p>3439019</text:p>
          </table:table-cell>
          <table:table-cell office:value-type="string" table:style-name="ce4">
            <text:p>JOSIANO ARAUJO DA SILV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424784" table:style-name="ce4">
            <text:p>1424784</text:p>
          </table:table-cell>
          <table:table-cell office:value-type="string" table:style-name="ce4">
            <text:p>JOSICLEIA ARAUJO RIBEIRO DE CASTR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895021" table:style-name="ce4">
            <text:p>1895021</text:p>
          </table:table-cell>
          <table:table-cell office:value-type="string" table:style-name="ce4">
            <text:p>JOSINA MARIA PONTES RIBEIR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308462" table:style-name="ce4">
            <text:p>2308462</text:p>
          </table:table-cell>
          <table:table-cell office:value-type="string" table:style-name="ce4">
            <text:p>JOSINELE CUNHA DANTAS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993118" table:style-name="ce4">
            <text:p>2993118</text:p>
          </table:table-cell>
          <table:table-cell office:value-type="string" table:style-name="ce4">
            <text:p>JOY BRAGA CAVALCANTE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180367" table:style-name="ce4">
            <text:p>2180367</text:p>
          </table:table-cell>
          <table:table-cell office:value-type="string" table:style-name="ce4">
            <text:p>JOYCE DE QUEIROZ BARBOSA GAL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644817" table:style-name="ce4">
            <text:p>1644817</text:p>
          </table:table-cell>
          <table:table-cell office:value-type="string" table:style-name="ce4">
            <text:p>JOYCILENE ARAUJO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972203" table:style-name="ce4">
            <text:p>2972203</text:p>
          </table:table-cell>
          <table:table-cell office:value-type="string" table:style-name="ce4">
            <text:p>JOZAFA BATISTA DO NASCIMENT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72275" table:style-name="ce4">
            <text:p>1872275</text:p>
          </table:table-cell>
          <table:table-cell office:value-type="string" table:style-name="ce4">
            <text:p>JOZANGELO FERNANDES DA CRUZ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047908" table:style-name="ce4">
            <text:p>2047908</text:p>
          </table:table-cell>
          <table:table-cell office:value-type="string" table:style-name="ce4">
            <text:p>JUCELMA MOURAO DE SOUZ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034027" table:style-name="ce4">
            <text:p>1034027</text:p>
          </table:table-cell>
          <table:table-cell office:value-type="string" table:style-name="ce4">
            <text:p>JULIANA DA SILVA PEIXO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193487" table:style-name="ce4">
            <text:p>2193487</text:p>
          </table:table-cell>
          <table:table-cell office:value-type="string" table:style-name="ce4">
            <text:p>JULIANA GABRIELLA JOAQUIM DE LIM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08381" table:style-name="ce4">
            <text:p>2208381</text:p>
          </table:table-cell>
          <table:table-cell office:value-type="string" table:style-name="ce4">
            <text:p>JULIANA MARIA MONTEIRO DOBROES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220905" table:style-name="ce4">
            <text:p>1220905</text:p>
          </table:table-cell>
          <table:table-cell office:value-type="string" table:style-name="ce4">
            <text:p>JULIANA MILAN DE AQUINO SILV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267893" table:style-name="ce4">
            <text:p>1267893</text:p>
          </table:table-cell>
          <table:table-cell office:value-type="string" table:style-name="ce4">
            <text:p>JULIANA SANTOS DE SOUZA CUNH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72256" table:style-name="ce4">
            <text:p>1872256</text:p>
          </table:table-cell>
          <table:table-cell office:value-type="string" table:style-name="ce4">
            <text:p>JULIELMO DE AGUIAR CORRE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320712" table:style-name="ce4">
            <text:p>3320712</text:p>
          </table:table-cell>
          <table:table-cell office:value-type="string" table:style-name="ce4">
            <text:p>JULIO CESAR DA SILVA PINTO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1975367" table:style-name="ce4">
            <text:p>1975367</text:p>
          </table:table-cell>
          <table:table-cell office:value-type="string" table:style-name="ce4">
            <text:p>JULIO CESAR GOMES DE SOUZA NET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860232" table:style-name="ce4">
            <text:p>2860232</text:p>
          </table:table-cell>
          <table:table-cell office:value-type="string" table:style-name="ce4">
            <text:p>JUNIOR DA COSTA MOR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72400" table:style-name="ce4">
            <text:p>1872400</text:p>
          </table:table-cell>
          <table:table-cell office:value-type="string" table:style-name="ce4">
            <text:p>JUSCIE VIEIRA DA SILVA DELFIN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1876307" table:style-name="ce4">
            <text:p>1876307</text:p>
          </table:table-cell>
          <table:table-cell office:value-type="string" table:style-name="ce4">
            <text:p>KACIA NUNES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234010" table:style-name="ce4">
            <text:p>1234010</text:p>
          </table:table-cell>
          <table:table-cell office:value-type="string" table:style-name="ce4">
            <text:p>KACIO D ANGELYS SILVA SOUS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196209" table:style-name="ce4">
            <text:p>2196209</text:p>
          </table:table-cell>
          <table:table-cell office:value-type="string" table:style-name="ce4">
            <text:p>KAIO PATRICIO DE CASTRO LUSTOS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1048480" table:style-name="ce4">
            <text:p>1048480</text:p>
          </table:table-cell>
          <table:table-cell office:value-type="string" table:style-name="ce4">
            <text:p>KAMILA COSTA DA SILVA</text:p>
          </table:table-cell>
          <table:table-cell office:value-type="string" table:style-name="ce4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float" office:value="1794731" table:style-name="ce4">
            <text:p>1794731</text:p>
          </table:table-cell>
          <table:table-cell office:value-type="string" table:style-name="ce4">
            <text:p>KAREN FERNANDA PINTO DE LIMA COST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320400" table:style-name="ce4">
            <text:p>3320400</text:p>
          </table:table-cell>
          <table:table-cell office:value-type="string" table:style-name="ce4">
            <text:p>KARLA LEITE VILAS BOA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11985" table:style-name="ce4">
            <text:p>2211985</text:p>
          </table:table-cell>
          <table:table-cell office:value-type="string" table:style-name="ce4">
            <text:p>KATIA SIMONE DE LIMA MOR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60677" table:style-name="ce4">
            <text:p>1960677</text:p>
          </table:table-cell>
          <table:table-cell office:value-type="string" table:style-name="ce4">
            <text:p>KATIUSCIA PEDROSA RODRIGUES DE MACED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71239" table:style-name="ce4">
            <text:p>1971239</text:p>
          </table:table-cell>
          <table:table-cell office:value-type="string" table:style-name="ce4">
            <text:p>KATSON ROGER TEIXEIRA DA LUZ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2309417" table:style-name="ce4">
            <text:p>2309417</text:p>
          </table:table-cell>
          <table:table-cell office:value-type="string" table:style-name="ce4">
            <text:p>KAYNE MESQUIT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15970" table:style-name="ce4">
            <text:p>2015970</text:p>
          </table:table-cell>
          <table:table-cell office:value-type="string" table:style-name="ce4">
            <text:p>KEILA DA CONCEICAO SOUZA LIM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float" office:value="1150688" table:style-name="ce4">
            <text:p>1150688</text:p>
          </table:table-cell>
          <table:table-cell office:value-type="string" table:style-name="ce4">
            <text:p>KEISIANE ROCHA SABOY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356986" table:style-name="ce4">
            <text:p>1356986</text:p>
          </table:table-cell>
          <table:table-cell office:value-type="string" table:style-name="ce4">
            <text:p>KELEN GLEYSSE MAIA ANDRADE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2270342" table:style-name="ce4">
            <text:p>2270342</text:p>
          </table:table-cell>
          <table:table-cell office:value-type="string" table:style-name="ce4">
            <text:p>KELIANY SOUZA DE LIM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60557" table:style-name="ce4">
            <text:p>1860557</text:p>
          </table:table-cell>
          <table:table-cell office:value-type="string" table:style-name="ce4">
            <text:p>KELLYTON DE ALMEIDA AZEVED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1974538" table:style-name="ce4">
            <text:p>1974538</text:p>
          </table:table-cell>
          <table:table-cell office:value-type="string" table:style-name="ce4">
            <text:p>KELVYLA LIMA DA SILV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238091" table:style-name="ce4">
            <text:p>2238091</text:p>
          </table:table-cell>
          <table:table-cell office:value-type="string" table:style-name="ce4">
            <text:p>KENNIA RAYANE LEITAO DE OLI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2009541" table:style-name="ce4">
            <text:p>2009541</text:p>
          </table:table-cell>
          <table:table-cell office:value-type="string" table:style-name="ce4">
            <text:p>KEYLA OLIVEIR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23876" table:style-name="ce4">
            <text:p>3423876</text:p>
          </table:table-cell>
          <table:table-cell office:value-type="string" table:style-name="ce4">
            <text:p>LARISSA BEATRIZ COSTA PEREIR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1913919" table:style-name="ce4">
            <text:p>1913919</text:p>
          </table:table-cell>
          <table:table-cell office:value-type="string" table:style-name="ce4">
            <text:p>LAUANE CRISTINE BEZERRA DA ROCH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float" office:value="2205688" table:style-name="ce4">
            <text:p>2205688</text:p>
          </table:table-cell>
          <table:table-cell office:value-type="string" table:style-name="ce4">
            <text:p>LAZARO VIEIR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419567" table:style-name="ce4">
            <text:p>1419567</text:p>
          </table:table-cell>
          <table:table-cell office:value-type="string" table:style-name="ce4">
            <text:p>LEANDRESON DA CUNHA PESSO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341958" table:style-name="ce4">
            <text:p>2341958</text:p>
          </table:table-cell>
          <table:table-cell office:value-type="string" table:style-name="ce4">
            <text:p>LEANDRO CORADIN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float" office:value="2926136" table:style-name="ce4">
            <text:p>2926136</text:p>
          </table:table-cell>
          <table:table-cell office:value-type="string" table:style-name="ce4">
            <text:p>LEANDRO DA SILVA COSTA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2422729" table:style-name="ce4">
            <text:p>2422729</text:p>
          </table:table-cell>
          <table:table-cell office:value-type="string" table:style-name="ce4">
            <text:p>LEANDRO OBERDAN BARROS DE OLI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2234990" table:style-name="ce4">
            <text:p>2234990</text:p>
          </table:table-cell>
          <table:table-cell office:value-type="string" table:style-name="ce4">
            <text:p>LEILAINE FONSECA RIBEIRO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3297742" table:style-name="ce4">
            <text:p>3297742</text:p>
          </table:table-cell>
          <table:table-cell office:value-type="string" table:style-name="ce4">
            <text:p>LEILE DAIANE RIBEIRO FREIRE PREVITE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005222" table:style-name="ce4">
            <text:p>3005222</text:p>
          </table:table-cell>
          <table:table-cell office:value-type="string" table:style-name="ce4">
            <text:p>LEILIANI CRISTINA SOUZA DE LIMA FREIRE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3">
          <table:table-cell office:value-type="float" office:value="1684119" table:style-name="ce4">
            <text:p>1684119</text:p>
          </table:table-cell>
          <table:table-cell office:value-type="string" table:style-name="ce4">
            <text:p>LEONARDO AUGUSTO RODRIGUES DA SILVA NOR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937501" table:style-name="ce4">
            <text:p>1937501</text:p>
          </table:table-cell>
          <table:table-cell office:value-type="string" table:style-name="ce4">
            <text:p>LEONILDO DUTRAS DE OLIVEIR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3261940" table:style-name="ce4">
            <text:p>3261940</text:p>
          </table:table-cell>
          <table:table-cell office:value-type="string" table:style-name="ce4">
            <text:p>LETICIA DAMASCO SIL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389140" table:style-name="ce4">
            <text:p>2389140</text:p>
          </table:table-cell>
          <table:table-cell office:value-type="string" table:style-name="ce4">
            <text:p>LEYLANE FERREIRA HADAD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741876" table:style-name="ce4">
            <text:p>1741876</text:p>
          </table:table-cell>
          <table:table-cell office:value-type="string" table:style-name="ce4">
            <text:p>LIBIA LUIZA DOS SANTOS DE ALMEID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1877811" table:style-name="ce4">
            <text:p>1877811</text:p>
          </table:table-cell>
          <table:table-cell office:value-type="string" table:style-name="ce4">
            <text:p>LIDIANE GARCI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35309" table:style-name="ce4">
            <text:p>2235309</text:p>
          </table:table-cell>
          <table:table-cell office:value-type="string" table:style-name="ce4">
            <text:p>LILIA NAUANA DE OLIVEIRA SOUS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68679" table:style-name="ce4">
            <text:p>1968679</text:p>
          </table:table-cell>
          <table:table-cell office:value-type="string" table:style-name="ce4">
            <text:p>LILIANA RODRIGUES BATALH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4739" table:style-name="ce4">
            <text:p>1794739</text:p>
          </table:table-cell>
          <table:table-cell office:value-type="string" table:style-name="ce4">
            <text:p>LILLIANE MARIA DE OLIVEIRA MARTIN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2341061" table:style-name="ce4">
            <text:p>2341061</text:p>
          </table:table-cell>
          <table:table-cell office:value-type="string" table:style-name="ce4">
            <text:p>LISANIA GHISI GOME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234043" table:style-name="ce4">
            <text:p>2234043</text:p>
          </table:table-cell>
          <table:table-cell office:value-type="string" table:style-name="ce4">
            <text:p>LISSANDRO AUGUSTO DA COSTA SERR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1049801" table:style-name="ce4">
            <text:p>1049801</text:p>
          </table:table-cell>
          <table:table-cell office:value-type="string" table:style-name="ce4">
            <text:p>LISSANDRO LIMA E LIMA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float" office:value="2054140" table:style-name="ce4">
            <text:p>2054140</text:p>
          </table:table-cell>
          <table:table-cell office:value-type="string" table:style-name="ce4">
            <text:p>LIVIA DA SILVA HOYLE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902244" table:style-name="ce4">
            <text:p>1902244</text:p>
          </table:table-cell>
          <table:table-cell office:value-type="string" table:style-name="ce4">
            <text:p>LIVIA FERNANDES DOS SANT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10119" table:style-name="ce4">
            <text:p>1910119</text:p>
          </table:table-cell>
          <table:table-cell office:value-type="string" table:style-name="ce4">
            <text:p>LIZIANY LOPES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157742" table:style-name="ce4">
            <text:p>3157742</text:p>
          </table:table-cell>
          <table:table-cell office:value-type="string" table:style-name="ce4">
            <text:p>LUAN FERREIRA SIQU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396786" table:style-name="ce4">
            <text:p>2396786</text:p>
          </table:table-cell>
          <table:table-cell office:value-type="string" table:style-name="ce4">
            <text:p>LUAN RODRIGO PEREIR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98258" table:style-name="ce4">
            <text:p>1898258</text:p>
          </table:table-cell>
          <table:table-cell office:value-type="string" table:style-name="ce4">
            <text:p>LUANA OLIVEIRA DE MEL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144837" table:style-name="ce4">
            <text:p>2144837</text:p>
          </table:table-cell>
          <table:table-cell office:value-type="string" table:style-name="ce4">
            <text:p>LUANA UGALDE DA COST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3420281" table:style-name="ce4">
            <text:p>3420281</text:p>
          </table:table-cell>
          <table:table-cell office:value-type="string" table:style-name="ce4">
            <text:p>LUANA VIANA PIRES</text:p>
          </table:table-cell>
          <table:table-cell office:value-type="string" table:style-name="ce4">
            <text:p>ENSINO MEDIO<text:s text:c="35"/></text:p>
          </table:table-cell>
          <table:table-cell table:number-columns-repeated="16381"/>
        </table:table-row>
        <table:table-row table:style-name="ro1">
          <table:table-cell office:value-type="float" office:value="1195637" table:style-name="ce4">
            <text:p>1195637</text:p>
          </table:table-cell>
          <table:table-cell office:value-type="string" table:style-name="ce4">
            <text:p>LUCAS DE SOUSA GOME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1323511" table:style-name="ce4">
            <text:p>1323511</text:p>
          </table:table-cell>
          <table:table-cell office:value-type="string" table:style-name="ce4">
            <text:p>LUCAS DE SOUZA LIM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219753" table:style-name="ce4">
            <text:p>1219753</text:p>
          </table:table-cell>
          <table:table-cell office:value-type="string" table:style-name="ce4">
            <text:p>LUCELIA PEREIRA DE SOUZA MARINHO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972644" table:style-name="ce4">
            <text:p>1972644</text:p>
          </table:table-cell>
          <table:table-cell office:value-type="string" table:style-name="ce4">
            <text:p>LUCIANA DE MEDEIROS NOGU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029151" table:style-name="ce4">
            <text:p>1029151</text:p>
          </table:table-cell>
          <table:table-cell office:value-type="string" table:style-name="ce4">
            <text:p>LUCIANA MAIRA DE SALES PER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45046" table:style-name="ce4">
            <text:p>2245046</text:p>
          </table:table-cell>
          <table:table-cell office:value-type="string" table:style-name="ce4">
            <text:p>LUCIANA RUFINO DE SOUZ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176271" table:style-name="ce4">
            <text:p>2176271</text:p>
          </table:table-cell>
          <table:table-cell office:value-type="string" table:style-name="ce4">
            <text:p>LUCIANO CEZARIO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5964" table:style-name="ce4">
            <text:p>1795964</text:p>
          </table:table-cell>
          <table:table-cell office:value-type="string" table:style-name="ce4">
            <text:p>LUCIANO PEREIRA DE NEGREIRO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090782" table:style-name="ce4">
            <text:p>1090782</text:p>
          </table:table-cell>
          <table:table-cell office:value-type="string" table:style-name="ce4">
            <text:p>LUCIANO SANTOS DE FARIA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240662" table:style-name="ce4">
            <text:p>2240662</text:p>
          </table:table-cell>
          <table:table-cell office:value-type="string" table:style-name="ce4">
            <text:p>LUCIENE DE ALMEIDA BARROS PINHEIR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297562" table:style-name="ce4">
            <text:p>3297562</text:p>
          </table:table-cell>
          <table:table-cell office:value-type="string" table:style-name="ce4">
            <text:p>LUCINEI DE AMORIM DELGAD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999527" table:style-name="ce4">
            <text:p>2999527</text:p>
          </table:table-cell>
          <table:table-cell office:value-type="string" table:style-name="ce4">
            <text:p>LUCINEIA MARIA ARAUJO DA SILV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445125" table:style-name="ce4">
            <text:p>1445125</text:p>
          </table:table-cell>
          <table:table-cell office:value-type="string" table:style-name="ce4">
            <text:p>LUCIO FLAVIO ZANCANELA DO CARM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1650060" table:style-name="ce4">
            <text:p>1650060</text:p>
          </table:table-cell>
          <table:table-cell office:value-type="string" table:style-name="ce4">
            <text:p>LUIS ANTONIO DE PINH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263175" table:style-name="ce4">
            <text:p>1263175</text:p>
          </table:table-cell>
          <table:table-cell office:value-type="string" table:style-name="ce4">
            <text:p>LUIS GUSTAVO DE OLIVEIRA ARAUJO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3309798" table:style-name="ce4">
            <text:p>3309798</text:p>
          </table:table-cell>
          <table:table-cell office:value-type="string" table:style-name="ce4">
            <text:p>LUIS GUSTAVO DE SOUZA E SOUZ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2731544" table:style-name="ce4">
            <text:p>2731544</text:p>
          </table:table-cell>
          <table:table-cell office:value-type="string" table:style-name="ce4">
            <text:p>LUIS PEDRO DE MELO PLESE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11758" table:style-name="ce4">
            <text:p>2211758</text:p>
          </table:table-cell>
          <table:table-cell office:value-type="string" table:style-name="ce4">
            <text:p>LUIZ EDUARDO GUEDES CONCEICA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419730" table:style-name="ce4">
            <text:p>3419730</text:p>
          </table:table-cell>
          <table:table-cell office:value-type="string" table:style-name="ce4">
            <text:p>LUIZ GUSTAVO NOGUEIRA MEL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3006571" table:style-name="ce4">
            <text:p>3006571</text:p>
          </table:table-cell>
          <table:table-cell office:value-type="string" table:style-name="ce4">
            <text:p>LUVILAN BRAZ DOS SANT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94177" table:style-name="ce4">
            <text:p>1894177</text:p>
          </table:table-cell>
          <table:table-cell office:value-type="string" table:style-name="ce4">
            <text:p>LYDIA HELENA DA SILVA DE OLIVEIRA MOT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063673" table:style-name="ce4">
            <text:p>1063673</text:p>
          </table:table-cell>
          <table:table-cell office:value-type="string" table:style-name="ce4">
            <text:p>MAGNUM MARTINS DE SENA SANTIAGO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1872128" table:style-name="ce4">
            <text:p>1872128</text:p>
          </table:table-cell>
          <table:table-cell office:value-type="string" table:style-name="ce4">
            <text:p>MAIANE DO MONTE SOUZA OLIVEIRA ARAUJO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206643" table:style-name="ce4">
            <text:p>2206643</text:p>
          </table:table-cell>
          <table:table-cell office:value-type="string" table:style-name="ce4">
            <text:p>MAIANE RAFAELA SILVA DE OLIVEIR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2180391" table:style-name="ce4">
            <text:p>2180391</text:p>
          </table:table-cell>
          <table:table-cell office:value-type="string" table:style-name="ce4">
            <text:p>MANASSES DE OLIVEIRA CARVALHO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float" office:value="2234929" table:style-name="ce4">
            <text:p>2234929</text:p>
          </table:table-cell>
          <table:table-cell office:value-type="string" table:style-name="ce4">
            <text:p>MANOEL CLEALDO COELH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622424" table:style-name="ce4">
            <text:p>1622424</text:p>
          </table:table-cell>
          <table:table-cell office:value-type="string" table:style-name="ce4">
            <text:p>MANOEL RONALDO DA SILVA CAMILL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307800" table:style-name="ce4">
            <text:p>2307800</text:p>
          </table:table-cell>
          <table:table-cell office:value-type="string" table:style-name="ce4">
            <text:p>MARA RYKELMA DA COST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72294" table:style-name="ce4">
            <text:p>1872294</text:p>
          </table:table-cell>
          <table:table-cell office:value-type="string" table:style-name="ce4">
            <text:p>MARALINA TORRES DA SILV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2165478" table:style-name="ce4">
            <text:p>2165478</text:p>
          </table:table-cell>
          <table:table-cell office:value-type="string" table:style-name="ce4">
            <text:p>MARCEL HADAD FARIA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1022605" table:style-name="ce4">
            <text:p>1022605</text:p>
          </table:table-cell>
          <table:table-cell office:value-type="string" table:style-name="ce4">
            <text:p>MARCELA NUNES GOM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13954" table:style-name="ce4">
            <text:p>3413954</text:p>
          </table:table-cell>
          <table:table-cell office:value-type="string" table:style-name="ce4">
            <text:p>MARCELO DOS SANTOS NASCIMENT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3419502" table:style-name="ce4">
            <text:p>3419502</text:p>
          </table:table-cell>
          <table:table-cell office:value-type="string" table:style-name="ce4">
            <text:p>MARCELO EDUARDO RIBEIRO GOMES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1064683" table:style-name="ce4">
            <text:p>1064683</text:p>
          </table:table-cell>
          <table:table-cell office:value-type="string" table:style-name="ce4">
            <text:p>MARCELO MAIA GOMES FLORENTIN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92272" table:style-name="ce4">
            <text:p>1992272</text:p>
          </table:table-cell>
          <table:table-cell office:value-type="string" table:style-name="ce4">
            <text:p>MARCELO RAMON DA SILVA NUN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240251" table:style-name="ce4">
            <text:p>1240251</text:p>
          </table:table-cell>
          <table:table-cell office:value-type="string" table:style-name="ce4">
            <text:p>MARCIA DOS SANTOS MONTEIR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264985" table:style-name="ce4">
            <text:p>1264985</text:p>
          </table:table-cell>
          <table:table-cell office:value-type="string" table:style-name="ce4">
            <text:p>MARCIA JOSE PEDR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1872008" table:style-name="ce4">
            <text:p>1872008</text:p>
          </table:table-cell>
          <table:table-cell office:value-type="string" table:style-name="ce4">
            <text:p>MARCIA MOREIRA DE AVIL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126548" table:style-name="ce4">
            <text:p>1126548</text:p>
          </table:table-cell>
          <table:table-cell office:value-type="string" table:style-name="ce4">
            <text:p>MARCIELE MARRANE DALMAN VARGA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1798865" table:style-name="ce4">
            <text:p>1798865</text:p>
          </table:table-cell>
          <table:table-cell office:value-type="string" table:style-name="ce4">
            <text:p>MARCIO BONFIM SANTIAG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092908" table:style-name="ce4">
            <text:p>2092908</text:p>
          </table:table-cell>
          <table:table-cell office:value-type="string" table:style-name="ce4">
            <text:p>MARCIO DAMIAO DE ALMEID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416002" table:style-name="ce4">
            <text:p>2416002</text:p>
          </table:table-cell>
          <table:table-cell office:value-type="string" table:style-name="ce4">
            <text:p>MARCIO GUEDES CAVALCANTE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62665" table:style-name="ce4">
            <text:p>1862665</text:p>
          </table:table-cell>
          <table:table-cell office:value-type="string" table:style-name="ce4">
            <text:p>MARCIO MARQUES DE FREITA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39524" table:style-name="ce4">
            <text:p>3439524</text:p>
          </table:table-cell>
          <table:table-cell office:value-type="string" table:style-name="ce4">
            <text:p>MARCIO SOARES DOS SANTOS MOREIR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3">
          <table:table-cell office:value-type="float" office:value="1794699" table:style-name="ce4">
            <text:p>1794699</text:p>
          </table:table-cell>
          <table:table-cell office:value-type="string" table:style-name="ce4">
            <text:p>MARCO AURELIO FERNANDES GOMES DA MAT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00809" table:style-name="ce4">
            <text:p>1900809</text:p>
          </table:table-cell>
          <table:table-cell office:value-type="string" table:style-name="ce4">
            <text:p>MARCONDES DE LIMA NICACI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306105" table:style-name="ce4">
            <text:p>1306105</text:p>
          </table:table-cell>
          <table:table-cell office:value-type="string" table:style-name="ce4">
            <text:p>MARCOS ANTONIO MARTINS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87209" table:style-name="ce4">
            <text:p>3087209</text:p>
          </table:table-cell>
          <table:table-cell office:value-type="string" table:style-name="ce4">
            <text:p>MARCOS BOMFIM SANTIAG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133732" table:style-name="ce4">
            <text:p>3133732</text:p>
          </table:table-cell>
          <table:table-cell office:value-type="string" table:style-name="ce4">
            <text:p>MARCOS DE FREITAS BARBOS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430295" table:style-name="ce4">
            <text:p>3430295</text:p>
          </table:table-cell>
          <table:table-cell office:value-type="string" table:style-name="ce4">
            <text:p>MARCOS FREITAS DA SILV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902236" table:style-name="ce4">
            <text:p>1902236</text:p>
          </table:table-cell>
          <table:table-cell office:value-type="string" table:style-name="ce4">
            <text:p>MARCUS MARCELO SILVA BARR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055914" table:style-name="ce4">
            <text:p>2055914</text:p>
          </table:table-cell>
          <table:table-cell office:value-type="string" table:style-name="ce4">
            <text:p>MARIA ALMEIDA DE SOUZ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287778" table:style-name="ce4">
            <text:p>1287778</text:p>
          </table:table-cell>
          <table:table-cell office:value-type="string" table:style-name="ce4">
            <text:p>MARIA ANA DA SILVA MORAIS LIM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57725" table:style-name="ce4">
            <text:p>1857725</text:p>
          </table:table-cell>
          <table:table-cell office:value-type="string" table:style-name="ce4">
            <text:p>MARIA ANTONIETA DA COSTA FALCA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108829" table:style-name="ce4">
            <text:p>2108829</text:p>
          </table:table-cell>
          <table:table-cell office:value-type="string" table:style-name="ce4">
            <text:p>MARIA APARECIDA DA SILVA COSTA ARAUJ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860491" table:style-name="ce4">
            <text:p>2860491</text:p>
          </table:table-cell>
          <table:table-cell office:value-type="string" table:style-name="ce4">
            <text:p>MARIA CECILIA PEREIRA UGALDE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331704" table:style-name="ce4">
            <text:p>1331704</text:p>
          </table:table-cell>
          <table:table-cell office:value-type="string" table:style-name="ce4">
            <text:p>MARIA CLODOMIRA SALES VIG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792131" table:style-name="ce4">
            <text:p>1792131</text:p>
          </table:table-cell>
          <table:table-cell office:value-type="string" table:style-name="ce4">
            <text:p>MARIA CRISTINA LOBREGAT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983327" table:style-name="ce4">
            <text:p>1983327</text:p>
          </table:table-cell>
          <table:table-cell office:value-type="string" table:style-name="ce4">
            <text:p>MARIA DA CONCEICAO VALE QUEIROZ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7719" table:style-name="ce4">
            <text:p>1797719</text:p>
          </table:table-cell>
          <table:table-cell office:value-type="string" table:style-name="ce4">
            <text:p>MARIA DA GLORIA HOLANDA DO NASCIMEN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320545" table:style-name="ce4">
            <text:p>1320545</text:p>
          </table:table-cell>
          <table:table-cell office:value-type="string" table:style-name="ce4">
            <text:p>MARIA DAS GRACAS ALVES PEREI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338892" table:style-name="ce4">
            <text:p>3338892</text:p>
          </table:table-cell>
          <table:table-cell office:value-type="string" table:style-name="ce4">
            <text:p>MARIA DAS GRACAS FARIAS DE AMORIM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404982" table:style-name="ce4">
            <text:p>2404982</text:p>
          </table:table-cell>
          <table:table-cell office:value-type="string" table:style-name="ce4">
            <text:p>MARIA DIONE SOARES DE SOUZA OLI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360494" table:style-name="ce4">
            <text:p>2360494</text:p>
          </table:table-cell>
          <table:table-cell office:value-type="string" table:style-name="ce4">
            <text:p>MARIA DO SOCORRO ALVES DE MACEDO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888128" table:style-name="ce4">
            <text:p>1888128</text:p>
          </table:table-cell>
          <table:table-cell office:value-type="string" table:style-name="ce4">
            <text:p>MARIA DO SOCORRO SOUSA ARAGA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708309" table:style-name="ce4">
            <text:p>1708309</text:p>
          </table:table-cell>
          <table:table-cell office:value-type="string" table:style-name="ce4">
            <text:p>MARIA EDERLENE DA SILVA CORREI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063346" table:style-name="ce4">
            <text:p>2063346</text:p>
          </table:table-cell>
          <table:table-cell office:value-type="string" table:style-name="ce4">
            <text:p>MARIA ELIENE MAIA BRAGA CANDID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34294" table:style-name="ce4">
            <text:p>2234294</text:p>
          </table:table-cell>
          <table:table-cell office:value-type="string" table:style-name="ce4">
            <text:p>MARIA ELISANGELA SAMPAIO DE FARIAS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float" office:value="1796574" table:style-name="ce4">
            <text:p>1796574</text:p>
          </table:table-cell>
          <table:table-cell office:value-type="string" table:style-name="ce4">
            <text:p>MARIA FREIRE DA COST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456263" table:style-name="ce4">
            <text:p>1456263</text:p>
          </table:table-cell>
          <table:table-cell office:value-type="string" table:style-name="ce4">
            <text:p>MARIA IVANILDA SOUZA DA SILV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41834" table:style-name="ce4">
            <text:p>2241834</text:p>
          </table:table-cell>
          <table:table-cell office:value-type="string" table:style-name="ce4">
            <text:p>MARIA JOSERLANIA DOS SANTOS MO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006837" table:style-name="ce4">
            <text:p>3006837</text:p>
          </table:table-cell>
          <table:table-cell office:value-type="string" table:style-name="ce4">
            <text:p>MARIA JOSIANE ALVES DE SOUZ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876444" table:style-name="ce4">
            <text:p>1876444</text:p>
          </table:table-cell>
          <table:table-cell office:value-type="string" table:style-name="ce4">
            <text:p>MARIA LUCILENE BELMIRO DE MELO ACACI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70154" table:style-name="ce4">
            <text:p>2270154</text:p>
          </table:table-cell>
          <table:table-cell office:value-type="string" table:style-name="ce4">
            <text:p>MARIA LUCIMAR DE ARAUJO MONTEIR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74477" table:style-name="ce4">
            <text:p>2274477</text:p>
          </table:table-cell>
          <table:table-cell office:value-type="string" table:style-name="ce4">
            <text:p>MARIA MARIANA MOTA SILVA E SILVA</text:p>
          </table:table-cell>
          <table:table-cell office:value-type="string" table:style-name="ce4">
            <text:p>ENSINO MEDIO<text:s text:c="35"/></text:p>
          </table:table-cell>
          <table:table-cell table:number-columns-repeated="16381"/>
        </table:table-row>
        <table:table-row table:style-name="ro1">
          <table:table-cell office:value-type="float" office:value="1857988" table:style-name="ce4">
            <text:p>1857988</text:p>
          </table:table-cell>
          <table:table-cell office:value-type="string" table:style-name="ce4">
            <text:p>MARIETE BURITI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8578" table:style-name="ce4">
            <text:p>1798578</text:p>
          </table:table-cell>
          <table:table-cell office:value-type="string" table:style-name="ce4">
            <text:p>MARILANDIA SABINO DE OLIVEIR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3357780" table:style-name="ce4">
            <text:p>3357780</text:p>
          </table:table-cell>
          <table:table-cell office:value-type="string" table:style-name="ce4">
            <text:p>MARILSON MEDIM BRAG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152041" table:style-name="ce4">
            <text:p>1152041</text:p>
          </table:table-cell>
          <table:table-cell office:value-type="string" table:style-name="ce4">
            <text:p>MARINA OLIVEIRA LELIS VIANA</text:p>
          </table:table-cell>
          <table:table-cell office:value-type="string" table:style-name="ce4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float" office:value="1273523" table:style-name="ce4">
            <text:p>1273523</text:p>
          </table:table-cell>
          <table:table-cell office:value-type="string" table:style-name="ce4">
            <text:p>MARIO CARVALHO DE ANGELI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414748" table:style-name="ce4">
            <text:p>414748</text:p>
          </table:table-cell>
          <table:table-cell office:value-type="string" table:style-name="ce4">
            <text:p>MARIO JORGE DA SILVA FADELL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235135" table:style-name="ce4">
            <text:p>2235135</text:p>
          </table:table-cell>
          <table:table-cell office:value-type="string" table:style-name="ce4">
            <text:p>MARIO SANTAN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50042" table:style-name="ce4">
            <text:p>1850042</text:p>
          </table:table-cell>
          <table:table-cell office:value-type="string" table:style-name="ce4">
            <text:p>MARIO SERGIO PEDROZA LOBA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975373" table:style-name="ce4">
            <text:p>2975373</text:p>
          </table:table-cell>
          <table:table-cell office:value-type="string" table:style-name="ce4">
            <text:p>MARIZETE PEREIRA DE SOUZ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876424" table:style-name="ce4">
            <text:p>1876424</text:p>
          </table:table-cell>
          <table:table-cell office:value-type="string" table:style-name="ce4">
            <text:p>MARLIANE DE SOUZA TAMBURINI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72107" table:style-name="ce4">
            <text:p>1872107</text:p>
          </table:table-cell>
          <table:table-cell office:value-type="string" table:style-name="ce4">
            <text:p>MARLON AMARO COELHO TEIXEI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1860452" table:style-name="ce4">
            <text:p>1860452</text:p>
          </table:table-cell>
          <table:table-cell office:value-type="string" table:style-name="ce4">
            <text:p>MARTA BARROSO DA SILV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042991" table:style-name="ce4">
            <text:p>2042991</text:p>
          </table:table-cell>
          <table:table-cell office:value-type="string" table:style-name="ce4">
            <text:p>MARY CLICIA DA COSTA MORAE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2406569" table:style-name="ce4">
            <text:p>2406569</text:p>
          </table:table-cell>
          <table:table-cell office:value-type="string" table:style-name="ce4">
            <text:p>MATEUS BRUNO BARBOS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439207" table:style-name="ce4">
            <text:p>3439207</text:p>
          </table:table-cell>
          <table:table-cell office:value-type="string" table:style-name="ce4">
            <text:p>MATHEUS GOMES DE LIM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402211" table:style-name="ce4">
            <text:p>1402211</text:p>
          </table:table-cell>
          <table:table-cell office:value-type="string" table:style-name="ce4">
            <text:p>MATHEUS SILVA DOS SANTO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3060889" table:style-name="ce4">
            <text:p>3060889</text:p>
          </table:table-cell>
          <table:table-cell office:value-type="string" table:style-name="ce4">
            <text:p>MATSUNAGA PAULO DE OLIVEIRA SEKIGUCHI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013882" table:style-name="ce4">
            <text:p>2013882</text:p>
          </table:table-cell>
          <table:table-cell office:value-type="string" table:style-name="ce4">
            <text:p>MAURICIO MESQUITA CUNH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234191" table:style-name="ce4">
            <text:p>2234191</text:p>
          </table:table-cell>
          <table:table-cell office:value-type="string" table:style-name="ce4">
            <text:p>MEIRE TAIANE SAMPAIO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625574" table:style-name="ce4">
            <text:p>1625574</text:p>
          </table:table-cell>
          <table:table-cell office:value-type="string" table:style-name="ce4">
            <text:p>MESEZABEEL ALVES RODRIGU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342964" table:style-name="ce4">
            <text:p>3342964</text:p>
          </table:table-cell>
          <table:table-cell office:value-type="string" table:style-name="ce4">
            <text:p>MEYRECLER AGLAIR DE OLIVEIRA PADILH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415040" table:style-name="ce4">
            <text:p>2415040</text:p>
          </table:table-cell>
          <table:table-cell office:value-type="string" table:style-name="ce4">
            <text:p>MICHAEL FRANZ SCHMIDLEHNER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419265" table:style-name="ce4">
            <text:p>3419265</text:p>
          </table:table-cell>
          <table:table-cell office:value-type="string" table:style-name="ce4">
            <text:p>MICHELE FILGUEIRAS DE SOUZ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176253" table:style-name="ce4">
            <text:p>2176253</text:p>
          </table:table-cell>
          <table:table-cell office:value-type="string" table:style-name="ce4">
            <text:p>MILEIDE MOURA VASCONCEL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545670" table:style-name="ce4">
            <text:p>1545670</text:p>
          </table:table-cell>
          <table:table-cell office:value-type="string" table:style-name="ce4">
            <text:p>MILTON EUCLIDES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671937" table:style-name="ce4">
            <text:p>1671937</text:p>
          </table:table-cell>
          <table:table-cell office:value-type="string" table:style-name="ce4">
            <text:p>MILTON SOARES DOS SANTO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012900" table:style-name="ce4">
            <text:p>3012900</text:p>
          </table:table-cell>
          <table:table-cell office:value-type="string" table:style-name="ce4">
            <text:p>MIRIAM LIMA DE SOUZA SANTAN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193200" table:style-name="ce4">
            <text:p>2193200</text:p>
          </table:table-cell>
          <table:table-cell office:value-type="string" table:style-name="ce4">
            <text:p>MIRLENE BEZERRA PEREIR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988707" table:style-name="ce4">
            <text:p>1988707</text:p>
          </table:table-cell>
          <table:table-cell office:value-type="string" table:style-name="ce4">
            <text:p>MIRNA SUELBY MARTINS DA ROCH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867401" table:style-name="ce4">
            <text:p>1867401</text:p>
          </table:table-cell>
          <table:table-cell office:value-type="string" table:style-name="ce4">
            <text:p>MIZAEL FERREIR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363518" table:style-name="ce4">
            <text:p>2363518</text:p>
          </table:table-cell>
          <table:table-cell office:value-type="string" table:style-name="ce4">
            <text:p>MOEZIO LIMA RODRIGU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794711" table:style-name="ce4">
            <text:p>1794711</text:p>
          </table:table-cell>
          <table:table-cell office:value-type="string" table:style-name="ce4">
            <text:p>MORANE ALMEIDA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131461" table:style-name="ce4">
            <text:p>3131461</text:p>
          </table:table-cell>
          <table:table-cell office:value-type="string" table:style-name="ce4">
            <text:p>MULLER PADILHA GONCALV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253474" table:style-name="ce4">
            <text:p>3253474</text:p>
          </table:table-cell>
          <table:table-cell office:value-type="string" table:style-name="ce4">
            <text:p>MYCHAEL DOUGLAS SOUZA DE ALMEID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798349" table:style-name="ce4">
            <text:p>1798349</text:p>
          </table:table-cell>
          <table:table-cell office:value-type="string" table:style-name="ce4">
            <text:p>MYRNA FREIRE DA CUNHA BATIST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240614" table:style-name="ce4">
            <text:p>2240614</text:p>
          </table:table-cell>
          <table:table-cell office:value-type="string" table:style-name="ce4">
            <text:p>NADJA MARI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2307817" table:style-name="ce4">
            <text:p>2307817</text:p>
          </table:table-cell>
          <table:table-cell office:value-type="string" table:style-name="ce4">
            <text:p>NAIARA DE OLIVEIRA SILV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2215049" table:style-name="ce4">
            <text:p>2215049</text:p>
          </table:table-cell>
          <table:table-cell office:value-type="string" table:style-name="ce4">
            <text:p>NAJARA VIDAL PANTOJ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302619" table:style-name="ce4">
            <text:p>1302619</text:p>
          </table:table-cell>
          <table:table-cell office:value-type="string" table:style-name="ce4">
            <text:p>NAJE CLECIO NUNES DA SILV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078879" table:style-name="ce4">
            <text:p>2078879</text:p>
          </table:table-cell>
          <table:table-cell office:value-type="string" table:style-name="ce4">
            <text:p>NARCISO MELO MONTEIR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46167" table:style-name="ce4">
            <text:p>1846167</text:p>
          </table:table-cell>
          <table:table-cell office:value-type="string" table:style-name="ce4">
            <text:p>NARDELE CAMPOS FELICIO BAST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3378523" table:style-name="ce4">
            <text:p>3378523</text:p>
          </table:table-cell>
          <table:table-cell office:value-type="string" table:style-name="ce4">
            <text:p>NATALIA BRITO DA SILV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2239818" table:style-name="ce4">
            <text:p>2239818</text:p>
          </table:table-cell>
          <table:table-cell office:value-type="string" table:style-name="ce4">
            <text:p>NATALIA SILVA VALE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3006564" table:style-name="ce4">
            <text:p>3006564</text:p>
          </table:table-cell>
          <table:table-cell office:value-type="string" table:style-name="ce4">
            <text:p>NATANIEL FRANCISCO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160397" table:style-name="ce4">
            <text:p>3160397</text:p>
          </table:table-cell>
          <table:table-cell office:value-type="string" table:style-name="ce4">
            <text:p>NATILLA RODRIGUES BREGENSE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99725" table:style-name="ce4">
            <text:p>1999725</text:p>
          </table:table-cell>
          <table:table-cell office:value-type="string" table:style-name="ce4">
            <text:p>NEIVA FEITOZA DE OLIV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012739" table:style-name="ce4">
            <text:p>3012739</text:p>
          </table:table-cell>
          <table:table-cell office:value-type="string" table:style-name="ce4">
            <text:p>NELSON BATISTA DOS SANTO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001662" table:style-name="ce4">
            <text:p>3001662</text:p>
          </table:table-cell>
          <table:table-cell office:value-type="string" table:style-name="ce4">
            <text:p>NELVANEIDE ANDRADE DE OLIVEIRA SOUZ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047868" table:style-name="ce4">
            <text:p>2047868</text:p>
          </table:table-cell>
          <table:table-cell office:value-type="string" table:style-name="ce4">
            <text:p>NELZIRA PRESTES DA SILVA GUEDE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927786" table:style-name="ce4">
            <text:p>1927786</text:p>
          </table:table-cell>
          <table:table-cell office:value-type="string" table:style-name="ce4">
            <text:p>NORMA GIOVANNA DA SILVA PEREIRA PLESE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353556" table:style-name="ce4">
            <text:p>3353556</text:p>
          </table:table-cell>
          <table:table-cell office:value-type="string" table:style-name="ce4">
            <text:p>OCLIZIO MEDEIROS DAS CHAGAS SILVA</text:p>
          </table:table-cell>
          <table:table-cell office:value-type="string" table:style-name="ce4">
            <text:p>DOUTORADO<text:s text:c="38"/></text:p>
          </table:table-cell>
          <table:table-cell table:number-columns-repeated="16381"/>
        </table:table-row>
        <table:table-row table:style-name="ro2">
          <table:table-cell office:value-type="float" office:value="2424982" table:style-name="ce4">
            <text:p>2424982</text:p>
          </table:table-cell>
          <table:table-cell office:value-type="string" table:style-name="ce4">
            <text:p>ORLANDO DA ROCHA MELO JUNIOR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871897" table:style-name="ce4">
            <text:p>1871897</text:p>
          </table:table-cell>
          <table:table-cell office:value-type="string" table:style-name="ce4">
            <text:p>ORLEINILSON AGOSTINHO RODRIGUES BATIST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77059" table:style-name="ce4">
            <text:p>3077059</text:p>
          </table:table-cell>
          <table:table-cell office:value-type="string" table:style-name="ce4">
            <text:p>ORTEMISA RIBEIRO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27028" table:style-name="ce4">
            <text:p>3427028</text:p>
          </table:table-cell>
          <table:table-cell office:value-type="string" table:style-name="ce4">
            <text:p>OTAVIO JOSE PESSOA BORGES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1972181" table:style-name="ce4">
            <text:p>1972181</text:p>
          </table:table-cell>
          <table:table-cell office:value-type="string" table:style-name="ce4">
            <text:p>PABLA ALEXANDRE PINHEIRO D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860450" table:style-name="ce4">
            <text:p>2860450</text:p>
          </table:table-cell>
          <table:table-cell office:value-type="string" table:style-name="ce4">
            <text:p>PATRICIA HAESER FERREIRA NERY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903435" table:style-name="ce4">
            <text:p>1903435</text:p>
          </table:table-cell>
          <table:table-cell office:value-type="string" table:style-name="ce4">
            <text:p>PATRICIA NAKAYAMA MIRAND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420040" table:style-name="ce4">
            <text:p>3420040</text:p>
          </table:table-cell>
          <table:table-cell office:value-type="string" table:style-name="ce4">
            <text:p>PATRICIA VASCONCELOS HERCULAN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796096" table:style-name="ce4">
            <text:p>1796096</text:p>
          </table:table-cell>
          <table:table-cell office:value-type="string" table:style-name="ce4">
            <text:p>PAULA DE LACERDA SANTOS RIBEIR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40883" table:style-name="ce4">
            <text:p>2240883</text:p>
          </table:table-cell>
          <table:table-cell office:value-type="string" table:style-name="ce4">
            <text:p>PAULA RAMILA DA SILVA FREITA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94688" table:style-name="ce4">
            <text:p>1794688</text:p>
          </table:table-cell>
          <table:table-cell office:value-type="string" table:style-name="ce4">
            <text:p>PAULO COSTA DE MOU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63390" table:style-name="ce4">
            <text:p>3063390</text:p>
          </table:table-cell>
          <table:table-cell office:value-type="string" table:style-name="ce4">
            <text:p>PAULO JORGE SILVA SANT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86667" table:style-name="ce4">
            <text:p>1986667</text:p>
          </table:table-cell>
          <table:table-cell office:value-type="string" table:style-name="ce4">
            <text:p>PAULO JOSE DOS SANTOS PEREI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2068720" table:style-name="ce4">
            <text:p>2068720</text:p>
          </table:table-cell>
          <table:table-cell office:value-type="string" table:style-name="ce4">
            <text:p>PAULO MARCIO BEBER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811397" table:style-name="ce4">
            <text:p>1811397</text:p>
          </table:table-cell>
          <table:table-cell office:value-type="string" table:style-name="ce4">
            <text:p>PAULO ROBERTO DE SOUZ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407047" table:style-name="ce4">
            <text:p>2407047</text:p>
          </table:table-cell>
          <table:table-cell office:value-type="string" table:style-name="ce4">
            <text:p>PAULO RODRIGUES DE SOUZ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134023" table:style-name="ce4">
            <text:p>3134023</text:p>
          </table:table-cell>
          <table:table-cell office:value-type="string" table:style-name="ce4">
            <text:p>PAULO VINICIUS DE MIRANDA PEREI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373338" table:style-name="ce4">
            <text:p>3373338</text:p>
          </table:table-cell>
          <table:table-cell office:value-type="string" table:style-name="ce4">
            <text:p>PEDRO ALVES LEMOS DA SILV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1794692" table:style-name="ce4">
            <text:p>1794692</text:p>
          </table:table-cell>
          <table:table-cell office:value-type="string" table:style-name="ce4">
            <text:p>PEDRO FABRICIO SILVA OLIVEIR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1888189" table:style-name="ce4">
            <text:p>1888189</text:p>
          </table:table-cell>
          <table:table-cell office:value-type="string" table:style-name="ce4">
            <text:p>PEDRO GONCALVES MOT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08184" table:style-name="ce4">
            <text:p>1908184</text:p>
          </table:table-cell>
          <table:table-cell office:value-type="string" table:style-name="ce4">
            <text:p>PEDRO HERCILIO DE OLIVEIRA CAVALCANTE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74644" table:style-name="ce4">
            <text:p>1974644</text:p>
          </table:table-cell>
          <table:table-cell office:value-type="string" table:style-name="ce4">
            <text:p>PEDRO RAIMUNDO SOARES DE SOUZ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063606" table:style-name="ce4">
            <text:p>3063606</text:p>
          </table:table-cell>
          <table:table-cell office:value-type="string" table:style-name="ce4">
            <text:p>POLIANA DOMINGOS FERR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11116" table:style-name="ce4">
            <text:p>2211116</text:p>
          </table:table-cell>
          <table:table-cell office:value-type="string" table:style-name="ce4">
            <text:p>POLLYANA FURTADO MACHADO ANUTE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228137" table:style-name="ce4">
            <text:p>1228137</text:p>
          </table:table-cell>
          <table:table-cell office:value-type="string" table:style-name="ce4">
            <text:p>POLLYANA RUFINO DE SOUZA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73049" table:style-name="ce4">
            <text:p>3073049</text:p>
          </table:table-cell>
          <table:table-cell office:value-type="string" table:style-name="ce4">
            <text:p>POLLYANNA ALVES DO NASCIMEN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2272393" table:style-name="ce4">
            <text:p>2272393</text:p>
          </table:table-cell>
          <table:table-cell office:value-type="string" table:style-name="ce4">
            <text:p>POLYANA DA SILVA NERY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193408" table:style-name="ce4">
            <text:p>2193408</text:p>
          </table:table-cell>
          <table:table-cell office:value-type="string" table:style-name="ce4">
            <text:p>PRISCILA DA SILVA SOARE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353000" table:style-name="ce4">
            <text:p>3353000</text:p>
          </table:table-cell>
          <table:table-cell office:value-type="string" table:style-name="ce4">
            <text:p>PRISCILA FERREIRA WOLTER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3246956" table:style-name="ce4">
            <text:p>3246956</text:p>
          </table:table-cell>
          <table:table-cell office:value-type="string" table:style-name="ce4">
            <text:p>PRISCILA GOMES DE SOUS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007043" table:style-name="ce4">
            <text:p>1007043</text:p>
          </table:table-cell>
          <table:table-cell office:value-type="string" table:style-name="ce4">
            <text:p>PRISCILA MENEZES ALMEID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196215" table:style-name="ce4">
            <text:p>2196215</text:p>
          </table:table-cell>
          <table:table-cell office:value-type="string" table:style-name="ce4">
            <text:p>QUELLI MARIA DE OLIVEIRA NASCIMEN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087118" table:style-name="ce4">
            <text:p>1087118</text:p>
          </table:table-cell>
          <table:table-cell office:value-type="string" table:style-name="ce4">
            <text:p>RAELISSON DO NASCIMENTO WALTER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982373" table:style-name="ce4">
            <text:p>1982373</text:p>
          </table:table-cell>
          <table:table-cell office:value-type="string" table:style-name="ce4">
            <text:p>RAFAEL MARCOS COSTA PIMENTEL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65545" table:style-name="ce4">
            <text:p>2265545</text:p>
          </table:table-cell>
          <table:table-cell office:value-type="string" table:style-name="ce4">
            <text:p>RAFAELA DA SILVA DE LIM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044932" table:style-name="ce4">
            <text:p>1044932</text:p>
          </table:table-cell>
          <table:table-cell office:value-type="string" table:style-name="ce4">
            <text:p>RAFAELLA DE SOUZA ROQUE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71152" table:style-name="ce4">
            <text:p>1971152</text:p>
          </table:table-cell>
          <table:table-cell office:value-type="string" table:style-name="ce4">
            <text:p>RAILDO DA SILVA LOPES MEDEIR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2196542" table:style-name="ce4">
            <text:p>2196542</text:p>
          </table:table-cell>
          <table:table-cell office:value-type="string" table:style-name="ce4">
            <text:p>RAIMARA NEVES DE SOUZ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3234078" table:style-name="ce4">
            <text:p>3234078</text:p>
          </table:table-cell>
          <table:table-cell office:value-type="string" table:style-name="ce4">
            <text:p>RAIMONE ALVES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398128" table:style-name="ce4">
            <text:p>2398128</text:p>
          </table:table-cell>
          <table:table-cell office:value-type="string" table:style-name="ce4">
            <text:p>RAIMUNDA ROSINEIDE DE MOURA E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042952" table:style-name="ce4">
            <text:p>2042952</text:p>
          </table:table-cell>
          <table:table-cell office:value-type="string" table:style-name="ce4">
            <text:p>RAIMUNDO GOUVEIA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900544" table:style-name="ce4">
            <text:p>2900544</text:p>
          </table:table-cell>
          <table:table-cell office:value-type="string" table:style-name="ce4">
            <text:p>RAIMUNDO NONATO DA SILVA JUNIOR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052360" table:style-name="ce4">
            <text:p>1052360</text:p>
          </table:table-cell>
          <table:table-cell office:value-type="string" table:style-name="ce4">
            <text:p>RAIR DE LIMA NICACI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077842" table:style-name="ce4">
            <text:p>1077842</text:p>
          </table:table-cell>
          <table:table-cell office:value-type="string" table:style-name="ce4">
            <text:p>RAMON DA SILVA SANTAN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202894" table:style-name="ce4">
            <text:p>1202894</text:p>
          </table:table-cell>
          <table:table-cell office:value-type="string" table:style-name="ce4">
            <text:p>RAMYLA GOMES BRILHANTE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3150458" table:style-name="ce4">
            <text:p>3150458</text:p>
          </table:table-cell>
          <table:table-cell office:value-type="string" table:style-name="ce4">
            <text:p>RANIEDSON HONORIO CAMP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68654" table:style-name="ce4">
            <text:p>1868654</text:p>
          </table:table-cell>
          <table:table-cell office:value-type="string" table:style-name="ce4">
            <text:p>RANIELE DAMASCENO MELHORANCA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3">
          <table:table-cell office:value-type="float" office:value="1971204" table:style-name="ce4">
            <text:p>1971204</text:p>
          </table:table-cell>
          <table:table-cell office:value-type="string" table:style-name="ce4">
            <text:p>RANNIFE AUGUSTA CARVALHO MASTUB DE OLIVEIR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2240706" table:style-name="ce4">
            <text:p>2240706</text:p>
          </table:table-cell>
          <table:table-cell office:value-type="string" table:style-name="ce4">
            <text:p>RAPHAEL NUNES NOE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972641" table:style-name="ce4">
            <text:p>2972641</text:p>
          </table:table-cell>
          <table:table-cell office:value-type="string" table:style-name="ce4">
            <text:p>RAPHAELA BOMFIM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359799" table:style-name="ce4">
            <text:p>3359799</text:p>
          </table:table-cell>
          <table:table-cell office:value-type="string" table:style-name="ce4">
            <text:p>RAQUEL MARIA VIDAL DA SILV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1">
          <table:table-cell office:value-type="float" office:value="3145841" table:style-name="ce4">
            <text:p>3145841</text:p>
          </table:table-cell>
          <table:table-cell office:value-type="string" table:style-name="ce4">
            <text:p>RAULINA HORN RODRIGU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016113" table:style-name="ce4">
            <text:p>3016113</text:p>
          </table:table-cell>
          <table:table-cell office:value-type="string" table:style-name="ce4">
            <text:p>REGIANE CAVALCANTE GUEDES</text:p>
          </table:table-cell>
          <table:table-cell office:value-type="string" table:style-name="ce4">
            <text:p>ENSINO MEDIO<text:s text:c="35"/></text:p>
          </table:table-cell>
          <table:table-cell table:number-columns-repeated="16381"/>
        </table:table-row>
        <table:table-row table:style-name="ro1">
          <table:table-cell office:value-type="float" office:value="2206967" table:style-name="ce4">
            <text:p>2206967</text:p>
          </table:table-cell>
          <table:table-cell office:value-type="string" table:style-name="ce4">
            <text:p>REGIANE DA SILVA FREIRE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353274" table:style-name="ce4">
            <text:p>1353274</text:p>
          </table:table-cell>
          <table:table-cell office:value-type="string" table:style-name="ce4">
            <text:p>REGINA CELIA SILVA DE SOUZ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121527" table:style-name="ce4">
            <text:p>1121527</text:p>
          </table:table-cell>
          <table:table-cell office:value-type="string" table:style-name="ce4">
            <text:p>REGINALDO BEZERRA DA SILV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float" office:value="1888732" table:style-name="ce4">
            <text:p>1888732</text:p>
          </table:table-cell>
          <table:table-cell office:value-type="string" table:style-name="ce4">
            <text:p>REGIS HARTMANN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021420" table:style-name="ce4">
            <text:p>2021420</text:p>
          </table:table-cell>
          <table:table-cell office:value-type="string" table:style-name="ce4">
            <text:p>REINALDO MAIA SIQU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894990" table:style-name="ce4">
            <text:p>1894990</text:p>
          </table:table-cell>
          <table:table-cell office:value-type="string" table:style-name="ce4">
            <text:p>REJANE EIKO MORIBE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27605" table:style-name="ce4">
            <text:p>1927605</text:p>
          </table:table-cell>
          <table:table-cell office:value-type="string" table:style-name="ce4">
            <text:p>RENATA GOMES DE ABREU FREITA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72901" table:style-name="ce4">
            <text:p>2272901</text:p>
          </table:table-cell>
          <table:table-cell office:value-type="string" table:style-name="ce4">
            <text:p>RENATA SARKIS DA SILV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871917" table:style-name="ce4">
            <text:p>1871917</text:p>
          </table:table-cell>
          <table:table-cell office:value-type="string" table:style-name="ce4">
            <text:p>RENATO EPIFANIO DE SOUZ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863480" table:style-name="ce4">
            <text:p>2863480</text:p>
          </table:table-cell>
          <table:table-cell office:value-type="string" table:style-name="ce4">
            <text:p>RENNAN DO AMARAL BAST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38271" table:style-name="ce4">
            <text:p>2238271</text:p>
          </table:table-cell>
          <table:table-cell office:value-type="string" table:style-name="ce4">
            <text:p>RENNAN FRANCISCO MESSIAS DE LIM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794697" table:style-name="ce4">
            <text:p>1794697</text:p>
          </table:table-cell>
          <table:table-cell office:value-type="string" table:style-name="ce4">
            <text:p>RICARDO BEZERRA HOFFMANN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2206951" table:style-name="ce4">
            <text:p>2206951</text:p>
          </table:table-cell>
          <table:table-cell office:value-type="string" table:style-name="ce4">
            <text:p>RICARDO DA SILVA SOUZA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2308179" table:style-name="ce4">
            <text:p>2308179</text:p>
          </table:table-cell>
          <table:table-cell office:value-type="string" table:style-name="ce4">
            <text:p>RICARDO DE SOUZA TAMBURINI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766058" table:style-name="ce4">
            <text:p>3766058</text:p>
          </table:table-cell>
          <table:table-cell office:value-type="string" table:style-name="ce4">
            <text:p>RICARDO DOS SANTOS PEREI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987333" table:style-name="ce4">
            <text:p>1987333</text:p>
          </table:table-cell>
          <table:table-cell office:value-type="string" table:style-name="ce4">
            <text:p>RICARDO KIND LOP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448455" table:style-name="ce4">
            <text:p>1448455</text:p>
          </table:table-cell>
          <table:table-cell office:value-type="string" table:style-name="ce4">
            <text:p>RICARDO YAMASAKI SASSAGAW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900802" table:style-name="ce4">
            <text:p>2900802</text:p>
          </table:table-cell>
          <table:table-cell office:value-type="string" table:style-name="ce4">
            <text:p>RICHARLES DE ARAUJO SOUS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73065" table:style-name="ce4">
            <text:p>3073065</text:p>
          </table:table-cell>
          <table:table-cell office:value-type="string" table:style-name="ce4">
            <text:p>RICHARLLY DA COST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376294" table:style-name="ce4">
            <text:p>1376294</text:p>
          </table:table-cell>
          <table:table-cell office:value-type="string" table:style-name="ce4">
            <text:p>RISONETE GOMES AMORIM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60489" table:style-name="ce4">
            <text:p>1860489</text:p>
          </table:table-cell>
          <table:table-cell office:value-type="string" table:style-name="ce4">
            <text:p>RIVANILCE DOS SANTOS NOGUEIRA MAI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974541" table:style-name="ce4">
            <text:p>2974541</text:p>
          </table:table-cell>
          <table:table-cell office:value-type="string" table:style-name="ce4">
            <text:p>RIZONAIRA ALVES DE AMORIM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770926" table:style-name="ce4">
            <text:p>1770926</text:p>
          </table:table-cell>
          <table:table-cell office:value-type="string" table:style-name="ce4">
            <text:p>ROBERVAL NASCIMENTO DE MEL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002966" table:style-name="ce4">
            <text:p>3002966</text:p>
          </table:table-cell>
          <table:table-cell office:value-type="string" table:style-name="ce4">
            <text:p>ROBSON DE OLIVEIRA AMORIM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333780" table:style-name="ce4">
            <text:p>1333780</text:p>
          </table:table-cell>
          <table:table-cell office:value-type="string" table:style-name="ce4">
            <text:p>RODINEY DA COSTA ROL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3060280" table:style-name="ce4">
            <text:p>3060280</text:p>
          </table:table-cell>
          <table:table-cell office:value-type="string" table:style-name="ce4">
            <text:p>RODRIGO CORNELIO DE MORA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159051" table:style-name="ce4">
            <text:p>3159051</text:p>
          </table:table-cell>
          <table:table-cell office:value-type="string" table:style-name="ce4">
            <text:p>RODRIGO DUARTE SOLIANI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15014" table:style-name="ce4">
            <text:p>2215014</text:p>
          </table:table-cell>
          <table:table-cell office:value-type="string" table:style-name="ce4">
            <text:p>RODRIGO MARCIENTE TEIXEIRA DA SIL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77633" table:style-name="ce4">
            <text:p>3077633</text:p>
          </table:table-cell>
          <table:table-cell office:value-type="string" table:style-name="ce4">
            <text:p>RODRIGO NASCIMENTO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939521" table:style-name="ce4">
            <text:p>2939521</text:p>
          </table:table-cell>
          <table:table-cell office:value-type="string" table:style-name="ce4">
            <text:p>RODRIGO SILVA SOUZ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890643" table:style-name="ce4">
            <text:p>1890643</text:p>
          </table:table-cell>
          <table:table-cell office:value-type="string" table:style-name="ce4">
            <text:p>ROGER CORREA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137228" table:style-name="ce4">
            <text:p>3137228</text:p>
          </table:table-cell>
          <table:table-cell office:value-type="string" table:style-name="ce4">
            <text:p>ROMARIO BATISTA VICTOR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float" office:value="3427020" table:style-name="ce4">
            <text:p>3427020</text:p>
          </table:table-cell>
          <table:table-cell office:value-type="string" table:style-name="ce4">
            <text:p>ROMARIO MENDES GOE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19060" table:style-name="ce4">
            <text:p>3419060</text:p>
          </table:table-cell>
          <table:table-cell office:value-type="string" table:style-name="ce4">
            <text:p>RONALD MUNIZ DANTAS JUNIOR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64313" table:style-name="ce4">
            <text:p>2264313</text:p>
          </table:table-cell>
          <table:table-cell office:value-type="string" table:style-name="ce4">
            <text:p>RONALDO CUNHA DA CONCEICAO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2193202" table:style-name="ce4">
            <text:p>2193202</text:p>
          </table:table-cell>
          <table:table-cell office:value-type="string" table:style-name="ce4">
            <text:p>RONEGILDO DE SOUZ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2267242" table:style-name="ce4">
            <text:p>2267242</text:p>
          </table:table-cell>
          <table:table-cell office:value-type="string" table:style-name="ce4">
            <text:p>RONERES COSTA CAMP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309410" table:style-name="ce4">
            <text:p>2309410</text:p>
          </table:table-cell>
          <table:table-cell office:value-type="string" table:style-name="ce4">
            <text:p>RONETE PAVAO DE OLIVEIRA CALIX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09136" table:style-name="ce4">
            <text:p>1909136</text:p>
          </table:table-cell>
          <table:table-cell office:value-type="string" table:style-name="ce4">
            <text:p>RONILDO REZENDE D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798122" table:style-name="ce4">
            <text:p>1798122</text:p>
          </table:table-cell>
          <table:table-cell office:value-type="string" table:style-name="ce4">
            <text:p>ROSANA CAVALCANTE DOS SANTO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971245" table:style-name="ce4">
            <text:p>1971245</text:p>
          </table:table-cell>
          <table:table-cell office:value-type="string" table:style-name="ce4">
            <text:p>ROSANA PEREIRA LUZ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67390" table:style-name="ce4">
            <text:p>1867390</text:p>
          </table:table-cell>
          <table:table-cell office:value-type="string" table:style-name="ce4">
            <text:p>ROSANGELA RODRIGUES CORDEIR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78853" table:style-name="ce4">
            <text:p>2278853</text:p>
          </table:table-cell>
          <table:table-cell office:value-type="string" table:style-name="ce4">
            <text:p>ROSICLEIA DA CUNHA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004856" table:style-name="ce4">
            <text:p>1004856</text:p>
          </table:table-cell>
          <table:table-cell office:value-type="string" table:style-name="ce4">
            <text:p>ROVILIO DE LIMA NICACI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404980" table:style-name="ce4">
            <text:p>2404980</text:p>
          </table:table-cell>
          <table:table-cell office:value-type="string" table:style-name="ce4">
            <text:p>RUAN DE SOUZA CARVALH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40280" table:style-name="ce4">
            <text:p>3440280</text:p>
          </table:table-cell>
          <table:table-cell office:value-type="string" table:style-name="ce4">
            <text:p>RUANA ARETHA FARIAS SANTIAGO BECKMAN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331673" table:style-name="ce4">
            <text:p>1331673</text:p>
          </table:table-cell>
          <table:table-cell office:value-type="string" table:style-name="ce4">
            <text:p>RUBIA DE ABREU CAVALCANTE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235348" table:style-name="ce4">
            <text:p>2235348</text:p>
          </table:table-cell>
          <table:table-cell office:value-type="string" table:style-name="ce4">
            <text:p>RUBYA MARA REZENDE MADELLA MARTINS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987329" table:style-name="ce4">
            <text:p>1987329</text:p>
          </table:table-cell>
          <table:table-cell office:value-type="string" table:style-name="ce4">
            <text:p>RUTINELY TAMBORINE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349649" table:style-name="ce4">
            <text:p>3349649</text:p>
          </table:table-cell>
          <table:table-cell office:value-type="string" table:style-name="ce4">
            <text:p>RYCHAELLEN SILVA DE BRIT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3012928" table:style-name="ce4">
            <text:p>3012928</text:p>
          </table:table-cell>
          <table:table-cell office:value-type="string" table:style-name="ce4">
            <text:p>SAIQUE DA COSTA OLIVEIRA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1005730" table:style-name="ce4">
            <text:p>1005730</text:p>
          </table:table-cell>
          <table:table-cell office:value-type="string" table:style-name="ce4">
            <text:p>SAMARIA SANTOS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2234907" table:style-name="ce4">
            <text:p>2234907</text:p>
          </table:table-cell>
          <table:table-cell office:value-type="string" table:style-name="ce4">
            <text:p>SAMILLE DA COSTA LEITE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73069" table:style-name="ce4">
            <text:p>1973069</text:p>
          </table:table-cell>
          <table:table-cell office:value-type="string" table:style-name="ce4">
            <text:p>SAMILY BERNARDO DE MACED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018355" table:style-name="ce4">
            <text:p>1018355</text:p>
          </table:table-cell>
          <table:table-cell office:value-type="string" table:style-name="ce4">
            <text:p>SANDRA CRISTIANE SILVA ARAUJO LACERD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15156" table:style-name="ce4">
            <text:p>1915156</text:p>
          </table:table-cell>
          <table:table-cell office:value-type="string" table:style-name="ce4">
            <text:p>SANDRA CRISTINA VIEIRA JUC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309420" table:style-name="ce4">
            <text:p>2309420</text:p>
          </table:table-cell>
          <table:table-cell office:value-type="string" table:style-name="ce4">
            <text:p>SANDRA MARIA AMORIM DA ROCH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378493" table:style-name="ce4">
            <text:p>1378493</text:p>
          </table:table-cell>
          <table:table-cell office:value-type="string" table:style-name="ce4">
            <text:p>SANDRA SALES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35672" table:style-name="ce4">
            <text:p>2235672</text:p>
          </table:table-cell>
          <table:table-cell office:value-type="string" table:style-name="ce4">
            <text:p>SANDRO VARGAS DE MESQUIT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153536" table:style-name="ce4">
            <text:p>1153536</text:p>
          </table:table-cell>
          <table:table-cell office:value-type="string" table:style-name="ce4">
            <text:p>SANDY HONORATO ROCHA MENDONCA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192967" table:style-name="ce4">
            <text:p>2192967</text:p>
          </table:table-cell>
          <table:table-cell office:value-type="string" table:style-name="ce4">
            <text:p>SANTOS OLIVEIR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429249" table:style-name="ce4">
            <text:p>3429249</text:p>
          </table:table-cell>
          <table:table-cell office:value-type="string" table:style-name="ce4">
            <text:p>SARA AVELINO ALMEID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1">
          <table:table-cell office:value-type="float" office:value="1230369" table:style-name="ce4">
            <text:p>1230369</text:p>
          </table:table-cell>
          <table:table-cell office:value-type="string" table:style-name="ce4">
            <text:p>SAULO MAIA DE FREITA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277719" table:style-name="ce4">
            <text:p>1277719</text:p>
          </table:table-cell>
          <table:table-cell office:value-type="string" table:style-name="ce4">
            <text:p>SCHUMACHER ANDRADE BEZERR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424861" table:style-name="ce4">
            <text:p>1424861</text:p>
          </table:table-cell>
          <table:table-cell office:value-type="string" table:style-name="ce4">
            <text:p>SERGIO LUIZ PEREIRA NUNE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324219" table:style-name="ce4">
            <text:p>1324219</text:p>
          </table:table-cell>
          <table:table-cell office:value-type="string" table:style-name="ce4">
            <text:p>SERGIO TORRES DOS SANT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989288" table:style-name="ce4">
            <text:p>1989288</text:p>
          </table:table-cell>
          <table:table-cell office:value-type="string" table:style-name="ce4">
            <text:p>SILAS DA COSTA FERREIRA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2080546" table:style-name="ce4">
            <text:p>2080546</text:p>
          </table:table-cell>
          <table:table-cell office:value-type="string" table:style-name="ce4">
            <text:p>SILENO DIAS</text:p>
          </table:table-cell>
          <table:table-cell office:value-type="string" table:style-name="ce4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float" office:value="2218889" table:style-name="ce4">
            <text:p>2218889</text:p>
          </table:table-cell>
          <table:table-cell office:value-type="string" table:style-name="ce4">
            <text:p>SILVANA DE ANDRADE GONCALV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2013285" table:style-name="ce4">
            <text:p>2013285</text:p>
          </table:table-cell>
          <table:table-cell office:value-type="string" table:style-name="ce4">
            <text:p>SILVANIA DA SILVA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2404983" table:style-name="ce4">
            <text:p>2404983</text:p>
          </table:table-cell>
          <table:table-cell office:value-type="string" table:style-name="ce4">
            <text:p>SILVIA DOS SANTO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971172" table:style-name="ce4">
            <text:p>1971172</text:p>
          </table:table-cell>
          <table:table-cell office:value-type="string" table:style-name="ce4">
            <text:p>SILVIANA DE OLIVEIRA ABREU AMARAL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63365" table:style-name="ce4">
            <text:p>2063365</text:p>
          </table:table-cell>
          <table:table-cell office:value-type="string" table:style-name="ce4">
            <text:p>SIMONE SILVEIRA DE FREITAS PEDROS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238285" table:style-name="ce4">
            <text:p>2238285</text:p>
          </table:table-cell>
          <table:table-cell office:value-type="string" table:style-name="ce4">
            <text:p>SONAIRA DE ARAUJO MOUR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3061715" table:style-name="ce4">
            <text:p>3061715</text:p>
          </table:table-cell>
          <table:table-cell office:value-type="string" table:style-name="ce4">
            <text:p>SONIA ALVES DE MACED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634359" table:style-name="ce4">
            <text:p>1634359</text:p>
          </table:table-cell>
          <table:table-cell office:value-type="string" table:style-name="ce4">
            <text:p>SONIA MARIA LIMA SANTOS DO VALE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27097" table:style-name="ce4">
            <text:p>2227097</text:p>
          </table:table-cell>
          <table:table-cell office:value-type="string" table:style-name="ce4">
            <text:p>SUELANGE GOMES HORACI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34364" table:style-name="ce4">
            <text:p>2034364</text:p>
          </table:table-cell>
          <table:table-cell office:value-type="string" table:style-name="ce4">
            <text:p>SUELEN DA SILVA PEREIRA MURAT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794713" table:style-name="ce4">
            <text:p>1794713</text:p>
          </table:table-cell>
          <table:table-cell office:value-type="string" table:style-name="ce4">
            <text:p>SUELEN FERREIRA TELES DE HOLAND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440757" table:style-name="ce4">
            <text:p>3440757</text:p>
          </table:table-cell>
          <table:table-cell office:value-type="string" table:style-name="ce4">
            <text:p>SUELEN LORRANE CHAVES DE LIM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3219204" table:style-name="ce4">
            <text:p>3219204</text:p>
          </table:table-cell>
          <table:table-cell office:value-type="string" table:style-name="ce4">
            <text:p>SUELENE RODRIGUES PE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032808" table:style-name="ce4">
            <text:p>1032808</text:p>
          </table:table-cell>
          <table:table-cell office:value-type="string" table:style-name="ce4">
            <text:p>SUELLEN CRISTINA ENES VALENTIM D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2193503" table:style-name="ce4">
            <text:p>2193503</text:p>
          </table:table-cell>
          <table:table-cell office:value-type="string" table:style-name="ce4">
            <text:p>TAINA DA SILVA BONFIM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799794" table:style-name="ce4">
            <text:p>1799794</text:p>
          </table:table-cell>
          <table:table-cell office:value-type="string" table:style-name="ce4">
            <text:p>TAITA LIMA DO NASCIMENT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3308073" table:style-name="ce4">
            <text:p>3308073</text:p>
          </table:table-cell>
          <table:table-cell office:value-type="string" table:style-name="ce4">
            <text:p>TALINE DE OLIVEIRA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083420" table:style-name="ce4">
            <text:p>3083420</text:p>
          </table:table-cell>
          <table:table-cell office:value-type="string" table:style-name="ce4">
            <text:p>TAMARA SMOLY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2272373" table:style-name="ce4">
            <text:p>2272373</text:p>
          </table:table-cell>
          <table:table-cell office:value-type="string" table:style-name="ce4">
            <text:p>TAMIRES COSTA DE LIM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1989364" table:style-name="ce4">
            <text:p>1989364</text:p>
          </table:table-cell>
          <table:table-cell office:value-type="string" table:style-name="ce4">
            <text:p>TANIA GOMES FACANH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06898" table:style-name="ce4">
            <text:p>2206898</text:p>
          </table:table-cell>
          <table:table-cell office:value-type="string" table:style-name="ce4">
            <text:p>TARSSIO LUNA DA SILVEIRA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2176235" table:style-name="ce4">
            <text:p>2176235</text:p>
          </table:table-cell>
          <table:table-cell office:value-type="string" table:style-name="ce4">
            <text:p>TATIANE AGUIAR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211756" table:style-name="ce4">
            <text:p>2211756</text:p>
          </table:table-cell>
          <table:table-cell office:value-type="string" table:style-name="ce4">
            <text:p>TATIANE LOUREIRO DA SILV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342751" table:style-name="ce4">
            <text:p>3342751</text:p>
          </table:table-cell>
          <table:table-cell office:value-type="string" table:style-name="ce4">
            <text:p>TATYANA CRISTINA CARDOSO XAVIER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float" office:value="1914635" table:style-name="ce4">
            <text:p>1914635</text:p>
          </table:table-cell>
          <table:table-cell office:value-type="string" table:style-name="ce4">
            <text:p>TAYSON RIBEIRO TELE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263393" table:style-name="ce4">
            <text:p>3263393</text:p>
          </table:table-cell>
          <table:table-cell office:value-type="string" table:style-name="ce4">
            <text:p>TEREZINHA DA SILVA PEREI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361035" table:style-name="ce4">
            <text:p>3361035</text:p>
          </table:table-cell>
          <table:table-cell office:value-type="string" table:style-name="ce4">
            <text:p>THAIS ALVES MORAES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2414910" table:style-name="ce4">
            <text:p>2414910</text:p>
          </table:table-cell>
          <table:table-cell office:value-type="string" table:style-name="ce4">
            <text:p>THAIS DINIZ REIS DRUMOND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212010" table:style-name="ce4">
            <text:p>2212010</text:p>
          </table:table-cell>
          <table:table-cell office:value-type="string" table:style-name="ce4">
            <text:p>THAIS SILVA DE MOURA BARR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145601" table:style-name="ce4">
            <text:p>1145601</text:p>
          </table:table-cell>
          <table:table-cell office:value-type="string" table:style-name="ce4">
            <text:p>THARISSON DA CUNH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437105" table:style-name="ce4">
            <text:p>3437105</text:p>
          </table:table-cell>
          <table:table-cell office:value-type="string" table:style-name="ce4">
            <text:p>THAYANY BENESFORTE DA SILVA</text:p>
          </table:table-cell>
          <table:table-cell office:value-type="string" table:style-name="ce4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float" office:value="2116989" table:style-name="ce4">
            <text:p>2116989</text:p>
          </table:table-cell>
          <table:table-cell office:value-type="string" table:style-name="ce4">
            <text:p>THAYS MARA ALMEIDA DO CARM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240539" table:style-name="ce4">
            <text:p>1240539</text:p>
          </table:table-cell>
          <table:table-cell office:value-type="string" table:style-name="ce4">
            <text:p>THIAGO CARVALHO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448420" table:style-name="ce4">
            <text:p>1448420</text:p>
          </table:table-cell>
          <table:table-cell office:value-type="string" table:style-name="ce4">
            <text:p>THIAGO RODRIGUES GONCALVES CAETANO</text:p>
          </table:table-cell>
          <table:table-cell office:value-type="string" table:style-name="ce4">
            <text:p>MESTRADO<text:s text:c="39"/></text:p>
          </table:table-cell>
          <table:table-cell table:number-columns-repeated="16381"/>
        </table:table-row>
        <table:table-row table:style-name="ro1">
          <table:table-cell office:value-type="float" office:value="2239930" table:style-name="ce4">
            <text:p>2239930</text:p>
          </table:table-cell>
          <table:table-cell office:value-type="string" table:style-name="ce4">
            <text:p>TIAGO ARAUJO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393294" table:style-name="ce4">
            <text:p>3393294</text:p>
          </table:table-cell>
          <table:table-cell office:value-type="string" table:style-name="ce4">
            <text:p>TIAGO COSTA DE MELO</text:p>
          </table:table-cell>
          <table:table-cell office:value-type="string" table:style-name="ce4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float" office:value="1327650" table:style-name="ce4">
            <text:p>1327650</text:p>
          </table:table-cell>
          <table:table-cell office:value-type="string" table:style-name="ce4">
            <text:p>TIRLA TAVARES DOS SANTOS CARVALH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1972177" table:style-name="ce4">
            <text:p>1972177</text:p>
          </table:table-cell>
          <table:table-cell office:value-type="string" table:style-name="ce4">
            <text:p>UBIRACY DA SILVA DANTAS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248553" table:style-name="ce4">
            <text:p>3248553</text:p>
          </table:table-cell>
          <table:table-cell office:value-type="string" table:style-name="ce4">
            <text:p>UELITON ARAUJO TRINDADE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1908674" table:style-name="ce4">
            <text:p>1908674</text:p>
          </table:table-cell>
          <table:table-cell office:value-type="string" table:style-name="ce4">
            <text:p>UELITON SANTANA DOS SANTO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309586" table:style-name="ce4">
            <text:p>2309586</text:p>
          </table:table-cell>
          <table:table-cell office:value-type="string" table:style-name="ce4">
            <text:p>UIARA MENDES FERRAZ DE PINHO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float" office:value="1697996" table:style-name="ce4">
            <text:p>1697996</text:p>
          </table:table-cell>
          <table:table-cell office:value-type="string" table:style-name="ce4">
            <text:p>UILSON FERNANDO MATTER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3002296" table:style-name="ce4">
            <text:p>3002296</text:p>
          </table:table-cell>
          <table:table-cell office:value-type="string" table:style-name="ce4">
            <text:p>USANDILA KAIGILLA FRANCA DA SILV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867064" table:style-name="ce4">
            <text:p>1867064</text:p>
          </table:table-cell>
          <table:table-cell office:value-type="string" table:style-name="ce4">
            <text:p>UTHANT BENICIO DE PAIV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299591" table:style-name="ce4">
            <text:p>1299591</text:p>
          </table:table-cell>
          <table:table-cell office:value-type="string" table:style-name="ce4">
            <text:p>VALDENILSON DE MELO NASCIMENTO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571043" table:style-name="ce4">
            <text:p>1571043</text:p>
          </table:table-cell>
          <table:table-cell office:value-type="string" table:style-name="ce4">
            <text:p>VALDINEIA RODRIGUES TOMAZ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89353" table:style-name="ce4">
            <text:p>1989353</text:p>
          </table:table-cell>
          <table:table-cell office:value-type="string" table:style-name="ce4">
            <text:p>VALDIRENE NASCIMENTO DA SILVA OLIVEIRA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1941217" table:style-name="ce4">
            <text:p>1941217</text:p>
          </table:table-cell>
          <table:table-cell office:value-type="string" table:style-name="ce4">
            <text:p>VALERIA RIGAMONTE AZEVEDO DE ASSI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981871" table:style-name="ce4">
            <text:p>2981871</text:p>
          </table:table-cell>
          <table:table-cell office:value-type="string" table:style-name="ce4">
            <text:p>VANESSA CASTELO BRANCO DE MEL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305512" table:style-name="ce4">
            <text:p>1305512</text:p>
          </table:table-cell>
          <table:table-cell office:value-type="string" table:style-name="ce4">
            <text:p>VANESSA LIMA DIA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049053" table:style-name="ce4">
            <text:p>1049053</text:p>
          </table:table-cell>
          <table:table-cell office:value-type="string" table:style-name="ce4">
            <text:p>VANIA DE OLIVEIRA SILV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274473" table:style-name="ce4">
            <text:p>2274473</text:p>
          </table:table-cell>
          <table:table-cell office:value-type="string" table:style-name="ce4">
            <text:p>VANIA MARIA MAGALHAES DE LIRA TEIXEIR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float" office:value="1344450" table:style-name="ce4">
            <text:p>1344450</text:p>
          </table:table-cell>
          <table:table-cell office:value-type="string" table:style-name="ce4">
            <text:p>VENICIA FREIRE DA COST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26642" table:style-name="ce4">
            <text:p>2026642</text:p>
          </table:table-cell>
          <table:table-cell office:value-type="string" table:style-name="ce4">
            <text:p>VICENTE BESSA NET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939623" table:style-name="ce4">
            <text:p>2939623</text:p>
          </table:table-cell>
          <table:table-cell office:value-type="string" table:style-name="ce4">
            <text:p>VICTOR ANTUNES VI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133710" table:style-name="ce4">
            <text:p>3133710</text:p>
          </table:table-cell>
          <table:table-cell office:value-type="string" table:style-name="ce4">
            <text:p>VICTOR MANOEL ALAB DE OLIVEIR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397518" table:style-name="ce4">
            <text:p>2397518</text:p>
          </table:table-cell>
          <table:table-cell office:value-type="string" table:style-name="ce4">
            <text:p>VICTOR MORENO DOS SANTOS GALDINO</text:p>
          </table:table-cell>
          <table:table-cell office:value-type="string" table:style-name="ce4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float" office:value="1277514" table:style-name="ce4">
            <text:p>1277514</text:p>
          </table:table-cell>
          <table:table-cell office:value-type="string" table:style-name="ce4">
            <text:p>VILMA LUISA SIEGLOCH BARRO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2178307" table:style-name="ce4">
            <text:p>2178307</text:p>
          </table:table-cell>
          <table:table-cell office:value-type="string" table:style-name="ce4">
            <text:p>VILMA OLIVEIRA DE ALMEID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419324" table:style-name="ce4">
            <text:p>3419324</text:p>
          </table:table-cell>
          <table:table-cell office:value-type="string" table:style-name="ce4">
            <text:p>VINICIUS MARTINS LIMA</text:p>
          </table:table-cell>
          <table:table-cell office:value-type="string" table:style-name="ce4">
            <text:p>ENSINO MEDIO<text:s text:c="35"/></text:p>
          </table:table-cell>
          <table:table-cell table:number-columns-repeated="16381"/>
        </table:table-row>
        <table:table-row table:style-name="ro2">
          <table:table-cell office:value-type="float" office:value="3419121" table:style-name="ce4">
            <text:p>3419121</text:p>
          </table:table-cell>
          <table:table-cell office:value-type="string" table:style-name="ce4">
            <text:p>VITORIA CORREIA DE OLIVEIR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float" office:value="3398647" table:style-name="ce4">
            <text:p>3398647</text:p>
          </table:table-cell>
          <table:table-cell office:value-type="string" table:style-name="ce4">
            <text:p>VITORIA DE ALMEIDA SILVA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1240659" table:style-name="ce4">
            <text:p>1240659</text:p>
          </table:table-cell>
          <table:table-cell office:value-type="string" table:style-name="ce4">
            <text:p>VIVIANNY DE MELO GUARENA LIM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1699941" table:style-name="ce4">
            <text:p>1699941</text:p>
          </table:table-cell>
          <table:table-cell office:value-type="string" table:style-name="ce4">
            <text:p>WAGNER LISSARRAGA DA SILVA</text:p>
          </table:table-cell>
          <table:table-cell office:value-type="string" table:style-name="ce4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float" office:value="1751302" table:style-name="ce4">
            <text:p>1751302</text:p>
          </table:table-cell>
          <table:table-cell office:value-type="string" table:style-name="ce4">
            <text:p>WANDERLEY PEREIRA DA SILVA</text:p>
          </table:table-cell>
          <table:table-cell office:value-type="string" table:style-name="ce4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float" office:value="2193394" table:style-name="ce4">
            <text:p>2193394</text:p>
          </table:table-cell>
          <table:table-cell office:value-type="string" table:style-name="ce4">
            <text:p>WELLINGTON DA SILVA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3382195" table:style-name="ce4">
            <text:p>3382195</text:p>
          </table:table-cell>
          <table:table-cell office:value-type="string" table:style-name="ce4">
            <text:p>WELLINGTON GUSMAO BARROS</text:p>
          </table:table-cell>
          <table:table-cell office:value-type="string" table:style-name="ce4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float" office:value="1796778" table:style-name="ce4">
            <text:p>1796778</text:p>
          </table:table-cell>
          <table:table-cell office:value-type="string" table:style-name="ce4">
            <text:p>WEMERSON FITTIPALDY DE OLIVEIR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270198" table:style-name="ce4">
            <text:p>2270198</text:p>
          </table:table-cell>
          <table:table-cell office:value-type="string" table:style-name="ce4">
            <text:p>WENDERSON DA SILVA DE SOUS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005909" table:style-name="ce4">
            <text:p>3005909</text:p>
          </table:table-cell>
          <table:table-cell office:value-type="string" table:style-name="ce4">
            <text:p>WESLEY DE SOUZA</text:p>
          </table:table-cell>
          <table:table-cell office:value-type="string" table:style-name="ce4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float" office:value="2196525" table:style-name="ce4">
            <text:p>2196525</text:p>
          </table:table-cell>
          <table:table-cell office:value-type="string" table:style-name="ce4">
            <text:p>WESLLEY CRISTIAN QUEIROZ D AVIL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875874" table:style-name="ce4">
            <text:p>2875874</text:p>
          </table:table-cell>
          <table:table-cell office:value-type="string" table:style-name="ce4">
            <text:p>WEYSLA PAULA DE SOUZA LOPES DUTR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float" office:value="2038818" table:style-name="ce4">
            <text:p>2038818</text:p>
          </table:table-cell>
          <table:table-cell office:value-type="string" table:style-name="ce4">
            <text:p>WILIANS MONTEFUSCO DA CRUZ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988727" table:style-name="ce4">
            <text:p>1988727</text:p>
          </table:table-cell>
          <table:table-cell office:value-type="string" table:style-name="ce4">
            <text:p>WILLIAM PEDROSA MAI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float" office:value="1163058" table:style-name="ce4">
            <text:p>1163058</text:p>
          </table:table-cell>
          <table:table-cell office:value-type="string" table:style-name="ce4">
            <text:p>WILLIAM PONTE DE SOUZA</text:p>
          </table:table-cell>
          <table:table-cell office:value-type="string" table:style-name="ce4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float" office:value="3342547" table:style-name="ce4">
            <text:p>3342547</text:p>
          </table:table-cell>
          <table:table-cell office:value-type="string" table:style-name="ce4">
            <text:p>WILLIAN CARBONI VIANA</text:p>
          </table:table-cell>
          <table:table-cell office:value-type="string" table:style-name="ce4">
            <text:p>DOUTORADO<text:s text:c="38"/></text:p>
          </table:table-cell>
          <table:table-cell table:number-columns-repeated="16381"/>
        </table:table-row>
        <table:table-row table:style-name="ro2">
          <table:table-cell office:value-type="float" office:value="1606832" table:style-name="ce4">
            <text:p>1606832</text:p>
          </table:table-cell>
          <table:table-cell office:value-type="string" table:style-name="ce4">
            <text:p>WILLIAN RAMON BARBOSA BESSA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1796220" table:style-name="ce4">
            <text:p>1796220</text:p>
          </table:table-cell>
          <table:table-cell office:value-type="string" table:style-name="ce4">
            <text:p>WILLIANE MARIA DE OLIVEIRA MARTINS</text:p>
          </table:table-cell>
          <table:table-cell office:value-type="string" table:style-name="ce4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float" office:value="2211347" table:style-name="ce4">
            <text:p>2211347</text:p>
          </table:table-cell>
          <table:table-cell office:value-type="string" table:style-name="ce4">
            <text:p>WILSON JOSE LACERDA SAL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419410" table:style-name="ce4">
            <text:p>3419410</text:p>
          </table:table-cell>
          <table:table-cell office:value-type="string" table:style-name="ce4">
            <text:p>WIRLLIAN HENRIQUE COSTA DA SILVA</text:p>
          </table:table-cell>
          <table:table-cell office:value-type="string" table:style-name="ce4">
            <text:p>ENSINO MEDIO<text:s text:c="35"/></text:p>
          </table:table-cell>
          <table:table-cell table:number-columns-repeated="16381"/>
        </table:table-row>
        <table:table-row table:style-name="ro2">
          <table:table-cell office:value-type="float" office:value="2015183" table:style-name="ce4">
            <text:p>2015183</text:p>
          </table:table-cell>
          <table:table-cell office:value-type="string" table:style-name="ce4">
            <text:p>WIVIANE FONSECA RIBEIRO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float" office:value="3064213" table:style-name="ce4">
            <text:p>3064213</text:p>
          </table:table-cell>
          <table:table-cell office:value-type="string" table:style-name="ce4">
            <text:p>YARA RIQUETI RODRIGUES</text:p>
          </table:table-cell>
          <table:table-cell office:value-type="string" table:style-name="ce4">
            <text:p>MESTRE+RSC-III (LEI 12772/12 ART 18)(T)<text:s text:c="8"/></text:p>
          </table:table-cell>
          <table:table-cell table:number-columns-repeated="16381"/>
        </table:table-row>
        <table:table-row table:number-rows-repeated="1047769" table:style-name="ro1">
          <table:table-cell table:number-columns-repeated="16384"/>
        </table:table-row>
      </table:table>
      <table:table table:name="DADOS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COD UORG</text:p>
          </table:table-cell>
          <table:table-cell office:value-type="string" table:style-name="ce1">
            <text:p>UORG</text:p>
          </table:table-cell>
          <table:table-cell office:value-type="string" table:style-name="ce1">
            <text:p>NOME UORG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FAC<text:s text:c="6"/>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IFAC<text:s text:c="5"/></text:p>
          </table:table-cell>
          <table:table-cell office:value-type="string" table:style-name="ce1">
            <text:p>REITORIA<text:s text:c="32"/>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PRODIN<text:s text:c="4"/>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IDIN-REIT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OINTER<text:s text:c="3"/>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OINS<text:s text:c="5"/>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GABIN<text:s text:c="5"/>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ASESP<text:s text:c="5"/>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SCOM<text:s text:c="5"/>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OCEV<text:s text:c="5"/>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OINT<text:s text:c="5"/>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PFIFE<text:s text:c="5"/>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OUVID<text:s text:c="5"/></text:p>
          </table:table-cell>
          <table:table-cell office:value-type="string" table:style-name="ce1">
            <text:p>OUVIDORIA<text:s text:c="31"/>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PROEX<text:s text:c="5"/>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IEXT<text:s text:c="5"/>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OEXT<text:s text:c="5"/>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ELI<text:s text:c="5"/>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IEAS<text:s text:c="5"/>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COEL<text:s text:c="6"/>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OACC<text:s text:c="5"/>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PROINP<text:s text:c="4"/>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IPP<text:s text:c="6"/>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COPP-REIT<text:s/>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OPG<text:s text:c="6"/>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ROEN<text:s text:c="5"/>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PEI<text:s text:c="7"/>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DIPED<text:s text:c="5"/>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IPGR<text:s text:c="5"/>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DISGP<text:s text:c="5"/>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OGEP-REIT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PROAD<text:s text:c="5"/>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DIRCF<text:s text:c="5"/>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OFIN<text:s text:c="5"/>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CCONT<text:s text:c="5"/>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DIRAD<text:s text:c="5"/>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NCOMP<text:s text:c="5"/>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COMP<text:s text:c="5"/>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COLIC<text:s text:c="5"/>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COLOG<text:s text:c="5"/>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COINF<text:s text:c="5"/>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DIROI<text:s text:c="5"/>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RB-DIRGE<text:s/>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CRB-DIRAI<text:s/>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RB-DIREN<text:s/>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RB-COPED<text:s/>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CRB-COTRH<text:s/>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CRB-COREG<text:s/>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CRB-COSLO<text:s/>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CRB-COSBI<text:s/>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RB-COSPR<text:s/>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CRB-COTAD<text:s/>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CRB-COTSE<text:s/>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CCS-DIRGE<text:s/>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CCS-DIRAI<text:s/>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CCS-DIREN<text:s/>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CCS-COPED<text:s/>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CCS-COREG<text:s/>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CCS-COSAG<text:s/>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CCS-COSMA<text:s/>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CCS-COSPR<text:s/>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CCS-COTMA<text:s/>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CSM-DIRGE<text:s/>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CSM-DIRAI<text:s/>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CSM-DIREN<text:s/>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CSM-COPED<text:s/>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CSM-COBIB<text:s/>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SM-COREG<text:s/>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CSM-COSFI<text:s/>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CXA-DIRGE<text:s/>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CXA-DIRAI<text:s/>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XA-DIREN<text:s/>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CXA-COPED<text:s/>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CXA-COTBI<text:s/>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CXA-COREG<text:s/>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CXA-COSQU<text:s/>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COANP<text:s text:c="5"/>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DSGTI<text:s text:c="5"/>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COGMA<text:s text:c="5"/>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DIREX<text:s text:c="5"/>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COFPRO<text:s text:c="4"/>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NALIC<text:s text:c="5"/>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OPAL<text:s text:c="5"/>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CRB-NAPNE<text:s/></text:p>
          </table:table-cell>
          <table:table-cell office:value-type="string" table:style-name="ce1">
            <text:p>NAPNE - CRB<text:s text:c="29"/>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CCS-COPIP<text:s/>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CCS-NAPNE<text:s/></text:p>
          </table:table-cell>
          <table:table-cell office:value-type="string" table:style-name="ce1">
            <text:p>NAPNE - CCS<text:s text:c="29"/>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CSM-COPIE<text:s/>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CSM-NAPNE<text:s/></text:p>
          </table:table-cell>
          <table:table-cell office:value-type="string" table:style-name="ce1">
            <text:p>NAPNE - CSM<text:s text:c="29"/>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CXA-COPIE<text:s/>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CXA-NAPNE<text:s/></text:p>
          </table:table-cell>
          <table:table-cell office:value-type="string" table:style-name="ce1">
            <text:p>NAPNE - CXA<text:s text:c="29"/>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CBS-DIRGE<text:s/>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CBS-COADM<text:s/>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CBS-DIREN<text:s/>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CBS-COREG<text:s/>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COGEB<text:s text:c="5"/>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CRB-COGEP<text:s/>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CRB-COBIB<text:s/>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CRB-COSMA<text:s/>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CXA-COGEP<text:s/>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XA-COBIB<text:s/>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CSM-COGEP<text:s/>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SM-NAES<text:s text:c="2"/>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CCS-COGEP<text:s/>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CCS-COBIB<text:s/>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CCS-NAES<text:s text:c="2"/>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CCS-COSFI<text:s/>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CBS-COGEP<text:s/>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CCS-CORTI<text:s/>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COSIN<text:s text:c="5"/>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COSEG<text:s text:c="5"/>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COSIS<text:s text:c="5"/>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COAIN<text:s text:c="5"/>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COSVI<text:s text:c="5"/>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CRB-CORTI<text:s/>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CSM-CORTI<text:s/>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CSM-COSZO<text:s/>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CXA-CORTI<text:s/>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CXA-COSAI<text:s/>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CXA-COSAE<text:s/>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CTA-DIRGE<text:s/>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CTA-DIRAI<text:s/>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CTA-DIREN<text:s/>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CTA-COGEP<text:s/>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CTA-COREG<text:s/>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CTA-CORTI<text:s/>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CRB-COCOE<text:s/>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NIT<text:s text:c="7"/>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COPII<text:s text:c="5"/>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COINC<text:s text:c="5"/>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EDIFAC<text:s text:c="4"/></text:p>
          </table:table-cell>
          <table:table-cell office:value-type="string" table:style-name="ce1">
            <text:p>EDITORA IFAC<text:s text:c="28"/>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COCAP<text:s text:c="5"/>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OPLA<text:s text:c="5"/>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CBS-COPIE<text:s/>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CREAD<text:s text:c="5"/>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CODID<text:s text:c="5"/>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COAD<text:s text:c="6"/>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COTIC<text:s text:c="5"/>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COENS<text:s text:c="5"/>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CTA-COPED<text:s/>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CTA-COBIB<text:s/>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CTA-COPIE<text:s/>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CTA-NAPNE<text:s/></text:p>
          </table:table-cell>
          <table:table-cell office:value-type="string" table:style-name="ce1">
            <text:p>NAPNE - CTA<text:s text:c="29"/>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CTA-COTFI<text:s/>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CTA-COTFL<text:s/>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CTA-COTAG<text:s/>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CRB-COSSI<text:s/>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CCS-COTAG<text:s/>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COLEG<text:s text:c="5"/>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ERG<text:s text:c="5"/>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COBRA<text:s text:c="5"/></text:p>
          </table:table-cell>
          <table:table-cell office:value-type="string" table:style-name="ce1">
            <text:p>COORD DE OBRAS<text:s text:c="26"/>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SEGAB<text:s text:c="5"/>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COGEC<text:s text:c="5"/>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DSRI<text:s text:c="6"/>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SAES<text:s text:c="5"/>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COAS<text:s text:c="6"/>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COAPE-REIT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SECED<text:s text:c="5"/>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COGTI<text:s text:c="5"/>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CRB-COEXT<text:s/>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COEXO<text:s text:c="5"/>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CRB-COPES<text:s/>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CORCA<text:s text:c="5"/>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CSM-COTIC<text:s/>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CRB-COTED<text:s/>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CRB-COTRC<text:s/></text:p>
          </table:table-cell>
          <table:table-cell office:value-type="string" table:style-name="ce1">
            <text:p>C DE CURS TEC INT REDE COMPUTADORES -CRB</text:p>
          </table:table-cell>
          <table:table-cell table:number-columns-repeated="1638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CRB-CORTIN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B-CCTZO<text:s/>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CRB-CSUAD<text:s/>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CTA-CRISA<text:s/>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COPAR<text:s text:c="5"/>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CRB-COTSJ<text:s/>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COPAO<text:s text:c="5"/>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EOC<text:s text:c="6"/>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SM-CCTMA<text:s/>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DPLOR-REIT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ODES-REIT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CRB-DECTI<text:s/>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CCS-CCRPE<text:s/>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COSUP<text:s text:c="5"/>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DECAF<text:s text:c="5"/>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COCMV<text:s text:c="5"/>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AUDIN<text:s text:c="5"/>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CTA-COSGA<text:s/>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PROFPT<text:s text:c="4"/>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DEDPE<text:s text:c="5"/>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COADM-CSM<text:s/>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CTZO<text:s text:c="5"/>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CTA-CCTSA<text:s/>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SECOPPD<text:s text:c="3"/>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COGES<text:s text:c="5"/>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NAES-CX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NAES-CT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NUCELI-CCS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NAES-CRB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NAPNE-CBS<text:s/>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CONCEI-CSM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1"/>
        </table:table-row>
        <table:table-row table:number-rows-repeated="1048380" table:style-name="ro1">
          <table:table-cell table:number-columns-repeated="16384"/>
        </table:table-row>
      </table:table>
      <table:database-ranges>
        <table:database-range table:target-range-address="DADOS.A1:DADOS.C196" table:name="DADOS" table:display-filter-buttons="true"/>
        <table:database-range table:target-range-address="JUL-DEZ2024.A2:JUL-DEZ2024.C807" table:contains-header="false">
          <table:sort>
            <table:sort-by table:field-number="1"/>
          </table:sort>
        </table:database-range>
        <table:database-range table:target-range-address="JUL-DEZ2024.A1:JUL-DEZ2024.C8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eandro da Silva Costa</meta:initial-creator>
    <dc:creator>Geyse Rakel Paixão Oliveira</dc:creator>
    <meta:creation-date>2025-09-22T19:43:02Z</meta:creation-date>
    <dc:date>2025-09-29T15:51:16Z</dc:date>
  </office:meta>
</office:document-meta>
</file>