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DEZ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2"/>
        <table:table-row table:style-name="ro1">
          <table:table-cell office:value-type="string" table:style-name="ce4">
            <text:p>SIAPE</text:p>
          </table:table-cell>
          <table:table-cell office:value-type="string" table:style-name="ce4">
            <text:p>NOME SERVIDOR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6050871" table:style-name="ce5">
            <text:p>6050871</text:p>
          </table:table-cell>
          <table:table-cell office:value-type="string" table:style-name="ce5">
            <text:p>ABEL FERREIRA DE LIMA</text:p>
          </table:table-cell>
          <table:table-cell office:value-type="string" table:style-name="ce5">
            <text:p>MOTORISTA</text:p>
          </table:table-cell>
          <table:table-cell table:number-columns-repeated="16381"/>
        </table:table-row>
        <table:table-row table:style-name="ro2">
          <table:table-cell office:value-type="float" office:value="1486942" table:style-name="ce5">
            <text:p>1486942</text:p>
          </table:table-cell>
          <table:table-cell office:value-type="string" table:style-name="ce5">
            <text:p>ABIB ALEXANDRE DE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0707" table:style-name="ce5">
            <text:p>2240707</text:p>
          </table:table-cell>
          <table:table-cell office:value-type="string" table:style-name="ce5">
            <text:p>ADALBERTO ABEL DA SILVA SERA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68718" table:style-name="ce5">
            <text:p>2068718</text:p>
          </table:table-cell>
          <table:table-cell office:value-type="string" table:style-name="ce5">
            <text:p>ADALBERTO ALVES QUINTEL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77313" table:style-name="ce5">
            <text:p>1477313</text:p>
          </table:table-cell>
          <table:table-cell office:value-type="string" table:style-name="ce5">
            <text:p>ADAO ARAUJO GAL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6549" table:style-name="ce5">
            <text:p>3006549</text:p>
          </table:table-cell>
          <table:table-cell office:value-type="string" table:style-name="ce5">
            <text:p>ADERLANDIA MARIA LEITE SANTIAGO DE SOUZ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804" table:style-name="ce3">
            <text:p>3439804</text:p>
          </table:table-cell>
          <table:table-cell office:value-type="string" table:style-name="ce3">
            <text:p>ADEVANIA DA SILVA GOM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57773" table:style-name="ce5">
            <text:p>1857773</text:p>
          </table:table-cell>
          <table:table-cell office:value-type="string" table:style-name="ce5">
            <text:p>ADMA BATISTA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266146" table:style-name="ce5">
            <text:p>2266146</text:p>
          </table:table-cell>
          <table:table-cell office:value-type="string" table:style-name="ce5">
            <text:p>ADRIANA CORREIA DAVIL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419258" table:style-name="ce5">
            <text:p>3419258</text:p>
          </table:table-cell>
          <table:table-cell office:value-type="string" table:style-name="ce5">
            <text:p>ADRIANA DA SILVA PEIXOTO LEA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2887" table:style-name="ce5">
            <text:p>1982887</text:p>
          </table:table-cell>
          <table:table-cell office:value-type="string" table:style-name="ce5">
            <text:p>ADRIANO MELO DE QUEIRO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19" table:style-name="ce5">
            <text:p>1794719</text:p>
          </table:table-cell>
          <table:table-cell office:value-type="string" table:style-name="ce5">
            <text:p>AGEANE MOT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39022" table:style-name="ce5">
            <text:p>2039022</text:p>
          </table:table-cell>
          <table:table-cell office:value-type="string" table:style-name="ce5">
            <text:p>AIRTON DE MESQUIT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8720" table:style-name="ce5">
            <text:p>1988720</text:p>
          </table:table-cell>
          <table:table-cell office:value-type="string" table:style-name="ce5">
            <text:p>AIRTON GAI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8283" table:style-name="ce5">
            <text:p>1898283</text:p>
          </table:table-cell>
          <table:table-cell office:value-type="string" table:style-name="ce5">
            <text:p>ALAN AUGUSTO NOBRE FEIT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8023" table:style-name="ce5">
            <text:p>3068023</text:p>
          </table:table-cell>
          <table:table-cell office:value-type="string" table:style-name="ce5">
            <text:p>ALAN DA SILVA SALDA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77337" table:style-name="ce5">
            <text:p>1177337</text:p>
          </table:table-cell>
          <table:table-cell office:value-type="string" table:style-name="ce5">
            <text:p>ALAN FERREIRA DO NASCIMEN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35840" table:style-name="ce5">
            <text:p>1935840</text:p>
          </table:table-cell>
          <table:table-cell office:value-type="string" table:style-name="ce5">
            <text:p>ALANA CHOCOROSQUI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972138" table:style-name="ce5">
            <text:p>2972138</text:p>
          </table:table-cell>
          <table:table-cell office:value-type="string" table:style-name="ce5">
            <text:p>ALCEU SOUZA DOS SANTOS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871984" table:style-name="ce5">
            <text:p>1871984</text:p>
          </table:table-cell>
          <table:table-cell office:value-type="string" table:style-name="ce5">
            <text:p>ALCILENE BALICA MONT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50243" table:style-name="ce5">
            <text:p>1150243</text:p>
          </table:table-cell>
          <table:table-cell office:value-type="string" table:style-name="ce5">
            <text:p>ALCILENE OLIVEIRA 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1259" table:style-name="ce5">
            <text:p>3061259</text:p>
          </table:table-cell>
          <table:table-cell office:value-type="string" table:style-name="ce5">
            <text:p>ALCIMONE MARIA DA COSTA SILV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2145737" table:style-name="ce5">
            <text:p>2145737</text:p>
          </table:table-cell>
          <table:table-cell office:value-type="string" table:style-name="ce5">
            <text:p>ALDENISA DE LIMA ACACIO ROSSETTO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230651" table:style-name="ce5">
            <text:p>2230651</text:p>
          </table:table-cell>
          <table:table-cell office:value-type="string" table:style-name="ce5">
            <text:p>ALESSANDRA CRISTINA DE ANGELI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3">
          <table:table-cell office:value-type="float" office:value="2230878" table:style-name="ce5">
            <text:p>2230878</text:p>
          </table:table-cell>
          <table:table-cell office:value-type="string" table:style-name="ce5">
            <text:p>ALESSANDRA SILVA CAVALCANTE DE ALBUQUERQUE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898688" table:style-name="ce5">
            <text:p>1898688</text:p>
          </table:table-cell>
          <table:table-cell office:value-type="string" table:style-name="ce5">
            <text:p>ALESSANDRO DO NASCIMENTO ROC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91604" table:style-name="ce5">
            <text:p>1291604</text:p>
          </table:table-cell>
          <table:table-cell office:value-type="string" table:style-name="ce5">
            <text:p>ALEX DA SILVA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3756" table:style-name="ce5">
            <text:p>3063756</text:p>
          </table:table-cell>
          <table:table-cell office:value-type="string" table:style-name="ce5">
            <text:p>ALEXANDRE ALVE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31315" table:style-name="ce5">
            <text:p>1231315</text:p>
          </table:table-cell>
          <table:table-cell office:value-type="string" table:style-name="ce5">
            <text:p>ALEXANDRE LUCIO AMA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42488" table:style-name="ce5">
            <text:p>1042488</text:p>
          </table:table-cell>
          <table:table-cell office:value-type="string" table:style-name="ce5">
            <text:p>ALINE KIELING JULIANO HONORATO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5956" table:style-name="ce5">
            <text:p>1795956</text:p>
          </table:table-cell>
          <table:table-cell office:value-type="string" table:style-name="ce5">
            <text:p>ALINE MARIA ARAUJ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853" table:style-name="ce5">
            <text:p>2234853</text:p>
          </table:table-cell>
          <table:table-cell office:value-type="string" table:style-name="ce5">
            <text:p>ALINE MOURA MIRANDA GOM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6583" table:style-name="ce3">
            <text:p>3396583</text:p>
          </table:table-cell>
          <table:table-cell office:value-type="string" table:style-name="ce3">
            <text:p>ALLAN RICK CABRAL DE SOUZA OLIVEIR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078866" table:style-name="ce5">
            <text:p>2078866</text:p>
          </table:table-cell>
          <table:table-cell office:value-type="string" table:style-name="ce5">
            <text:p>ALLISON CARLOS ASSUNCAO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38398" table:style-name="ce5">
            <text:p>3438398</text:p>
          </table:table-cell>
          <table:table-cell office:value-type="string" table:style-name="ce5">
            <text:p>ALMIR DANKAR NE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3298" table:style-name="ce3">
            <text:p>3433298</text:p>
          </table:table-cell>
          <table:table-cell office:value-type="string" table:style-name="ce3">
            <text:p>ALVARO LOPES RIO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3">
          <table:table-cell office:value-type="float" office:value="1883975" table:style-name="ce5">
            <text:p>1883975</text:p>
          </table:table-cell>
          <table:table-cell office:value-type="string" table:style-name="ce5">
            <text:p>ALYSSON SILVA CAVALCANTI DE ALBUQUERQUE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796734" table:style-name="ce5">
            <text:p>1796734</text:p>
          </table:table-cell>
          <table:table-cell office:value-type="string" table:style-name="ce5">
            <text:p>AMANDA MOURA BADARAN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56229" table:style-name="ce5">
            <text:p>2356229</text:p>
          </table:table-cell>
          <table:table-cell office:value-type="string" table:style-name="ce5">
            <text:p>AMANDA THAIS DA COSTA BOMFIM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01274" table:style-name="ce5">
            <text:p>1901274</text:p>
          </table:table-cell>
          <table:table-cell office:value-type="string" table:style-name="ce5">
            <text:p>AMARILDO JESUS TELES CONTREIR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897979" table:style-name="ce5">
            <text:p>1897979</text:p>
          </table:table-cell>
          <table:table-cell office:value-type="string" table:style-name="ce5">
            <text:p>AMELIA MARIA LIMA GARC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0106" table:style-name="ce5">
            <text:p>1880106</text:p>
          </table:table-cell>
          <table:table-cell office:value-type="string" table:style-name="ce5">
            <text:p>AMILCA MATOS DE SOUS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0807" table:style-name="ce5">
            <text:p>1790807</text:p>
          </table:table-cell>
          <table:table-cell office:value-type="string" table:style-name="ce5">
            <text:p>ANA CARLA ARRUDA DE HOL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27351" table:style-name="ce3">
            <text:p>3427351</text:p>
          </table:table-cell>
          <table:table-cell office:value-type="string" table:style-name="ce3">
            <text:p>ANA CLARA MACEDO DO VALE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988716" table:style-name="ce5">
            <text:p>1988716</text:p>
          </table:table-cell>
          <table:table-cell office:value-type="string" table:style-name="ce5">
            <text:p>ANA CLAUDIA DE SOUZA GARC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15646" table:style-name="ce5">
            <text:p>2415646</text:p>
          </table:table-cell>
          <table:table-cell office:value-type="string" table:style-name="ce5">
            <text:p>ANA CLAUDIA ROCHA CAMP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16983" table:style-name="ce5">
            <text:p>2116983</text:p>
          </table:table-cell>
          <table:table-cell office:value-type="string" table:style-name="ce5">
            <text:p>ANA CLAUDIA SILVA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423191" table:style-name="ce5">
            <text:p>2423191</text:p>
          </table:table-cell>
          <table:table-cell office:value-type="string" table:style-name="ce5">
            <text:p>ANA CLICIA LIMA DA SILVA</text:p>
          </table:table-cell>
          <table:table-cell office:value-type="string" table:style-name="ce5">
            <text:p>TECNICO EM SECRETARIADO</text:p>
          </table:table-cell>
          <table:table-cell table:number-columns-repeated="16381"/>
        </table:table-row>
        <table:table-row table:style-name="ro2">
          <table:table-cell office:value-type="float" office:value="3006782" table:style-name="ce5">
            <text:p>3006782</text:p>
          </table:table-cell>
          <table:table-cell office:value-type="string" table:style-name="ce5">
            <text:p>ANA FLAVIA DE LIMA ROCH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234931" table:style-name="ce5">
            <text:p>2234931</text:p>
          </table:table-cell>
          <table:table-cell office:value-type="string" table:style-name="ce5">
            <text:p>ANA LUCIA VIDAL BARRO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4720" table:style-name="ce5">
            <text:p>1794720</text:p>
          </table:table-cell>
          <table:table-cell office:value-type="string" table:style-name="ce5">
            <text:p>ANA MARIA CASAROTTI FRANC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3143" table:style-name="ce5">
            <text:p>1243143</text:p>
          </table:table-cell>
          <table:table-cell office:value-type="string" table:style-name="ce5">
            <text:p>ANA MEIRE ALV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95825" table:style-name="ce5">
            <text:p>1995825</text:p>
          </table:table-cell>
          <table:table-cell office:value-type="string" table:style-name="ce5">
            <text:p>ANA TELMA DA SILVA MIR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9917" table:style-name="ce5">
            <text:p>1149917</text:p>
          </table:table-cell>
          <table:table-cell office:value-type="string" table:style-name="ce5">
            <text:p>ANA VALERIA MELLO DE SOUZA MARQ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6997" table:style-name="ce5">
            <text:p>3426997</text:p>
          </table:table-cell>
          <table:table-cell office:value-type="string" table:style-name="ce5">
            <text:p>ANDERSON DA SILVA OLIVEIR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2929786" table:style-name="ce5">
            <text:p>2929786</text:p>
          </table:table-cell>
          <table:table-cell office:value-type="string" table:style-name="ce5">
            <text:p>ANDERSON DEMETRIO BARATA SOA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272" table:style-name="ce3">
            <text:p>3439272</text:p>
          </table:table-cell>
          <table:table-cell office:value-type="string" table:style-name="ce3">
            <text:p>ANDERSON LIMA DE OLIVEIR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23586" table:style-name="ce3">
            <text:p>3423586</text:p>
          </table:table-cell>
          <table:table-cell office:value-type="string" table:style-name="ce3">
            <text:p>ANDRE DE SOUSA AGUIAR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238120" table:style-name="ce5">
            <text:p>2238120</text:p>
          </table:table-cell>
          <table:table-cell office:value-type="string" table:style-name="ce5">
            <text:p>ANDRE LUIS BOTELHO DE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6099" table:style-name="ce5">
            <text:p>1986099</text:p>
          </table:table-cell>
          <table:table-cell office:value-type="string" table:style-name="ce5">
            <text:p>ANDRE RIBEIRO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3176" table:style-name="ce5">
            <text:p>3263176</text:p>
          </table:table-cell>
          <table:table-cell office:value-type="string" table:style-name="ce5">
            <text:p>ANDREA PRISCILA BERTOZZ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885" table:style-name="ce5">
            <text:p>2206885</text:p>
          </table:table-cell>
          <table:table-cell office:value-type="string" table:style-name="ce5">
            <text:p>ANDRESSA DA SILVA BERNARD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15065" table:style-name="ce5">
            <text:p>2215065</text:p>
          </table:table-cell>
          <table:table-cell office:value-type="string" table:style-name="ce5">
            <text:p>ANDREZA ARAUJO DO NASCIMENTO MELO</text:p>
          </table:table-cell>
          <table:table-cell office:value-type="string" table:style-name="ce5">
            <text:p>CONTADOR</text:p>
          </table:table-cell>
          <table:table-cell table:number-columns-repeated="16381"/>
        </table:table-row>
        <table:table-row table:style-name="ro2">
          <table:table-cell office:value-type="float" office:value="2192936" table:style-name="ce5">
            <text:p>2192936</text:p>
          </table:table-cell>
          <table:table-cell office:value-type="string" table:style-name="ce5">
            <text:p>ANDREZZA FARIAS ALVERNAZ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040865" table:style-name="ce5">
            <text:p>2040865</text:p>
          </table:table-cell>
          <table:table-cell office:value-type="string" table:style-name="ce5">
            <text:p>ANELIA DE SOUZA MONTEIRO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3161475" table:style-name="ce5">
            <text:p>3161475</text:p>
          </table:table-cell>
          <table:table-cell office:value-type="string" table:style-name="ce5">
            <text:p>ANGELA MARIA DA SILVA MENDONC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298718" table:style-name="ce5">
            <text:p>1298718</text:p>
          </table:table-cell>
          <table:table-cell office:value-type="string" table:style-name="ce5">
            <text:p>ANGELO MAGGIONI E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5623" table:style-name="ce3">
            <text:p>3435623</text:p>
          </table:table-cell>
          <table:table-cell office:value-type="string" table:style-name="ce3">
            <text:p>ANNA CAROLINA CUNHA DA SILVA NUN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713719" table:style-name="ce5">
            <text:p>1713719</text:p>
          </table:table-cell>
          <table:table-cell office:value-type="string" table:style-name="ce5">
            <text:p>ANSELMO GONCALV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583151" table:style-name="ce5">
            <text:p>1583151</text:p>
          </table:table-cell>
          <table:table-cell office:value-type="string" table:style-name="ce5">
            <text:p>ANTONELLI SANTOS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561" table:style-name="ce5">
            <text:p>2196561</text:p>
          </table:table-cell>
          <table:table-cell office:value-type="string" table:style-name="ce5">
            <text:p>ANTONIA DOS SANTOS SILVA CARVALHO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657349" table:style-name="ce5">
            <text:p>1657349</text:p>
          </table:table-cell>
          <table:table-cell office:value-type="string" table:style-name="ce5">
            <text:p>ANTONIA MARCIA PINTO DE CARVA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06" table:style-name="ce5">
            <text:p>1860406</text:p>
          </table:table-cell>
          <table:table-cell office:value-type="string" table:style-name="ce5">
            <text:p>ANTONIETE BURITI DE SOUZA ALV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29954" table:style-name="ce3">
            <text:p>3429954</text:p>
          </table:table-cell>
          <table:table-cell office:value-type="string" table:style-name="ce3">
            <text:p>ANTONIO ADEMAR BARAHUNA BEZERRA FILH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211323" table:style-name="ce5">
            <text:p>1211323</text:p>
          </table:table-cell>
          <table:table-cell office:value-type="string" table:style-name="ce5">
            <text:p>ANTONIO FERNANDO DE SOUZA E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983475" table:style-name="ce5">
            <text:p>1983475</text:p>
          </table:table-cell>
          <table:table-cell office:value-type="string" table:style-name="ce5">
            <text:p>ANTONIO JOSE DE SOUZ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2272383" table:style-name="ce5">
            <text:p>2272383</text:p>
          </table:table-cell>
          <table:table-cell office:value-type="string" table:style-name="ce5">
            <text:p>ANTONIO JOSE LIMA MARTIN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41921" table:style-name="ce5">
            <text:p>1941921</text:p>
          </table:table-cell>
          <table:table-cell office:value-type="string" table:style-name="ce5">
            <text:p>ANTONIO LUIZ JARUDE THOMA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32615" table:style-name="ce5">
            <text:p>1332615</text:p>
          </table:table-cell>
          <table:table-cell office:value-type="string" table:style-name="ce5">
            <text:p>ANTONIO MACEDO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59770" table:style-name="ce5">
            <text:p>1659770</text:p>
          </table:table-cell>
          <table:table-cell office:value-type="string" table:style-name="ce5">
            <text:p>ANTONIO MACIEL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58026" table:style-name="ce5">
            <text:p>1258026</text:p>
          </table:table-cell>
          <table:table-cell office:value-type="string" table:style-name="ce5">
            <text:p>ANTONIO MANOEL DE SOUSA FI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7512" table:style-name="ce5">
            <text:p>2207512</text:p>
          </table:table-cell>
          <table:table-cell office:value-type="string" table:style-name="ce5">
            <text:p>ANTONIO MARCOS PINHEIRO DE SOUZ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246816" table:style-name="ce5">
            <text:p>3246816</text:p>
          </table:table-cell>
          <table:table-cell office:value-type="string" table:style-name="ce5">
            <text:p>ANTONIO MARCOS SILVA DE ALMEID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876374" table:style-name="ce5">
            <text:p>1876374</text:p>
          </table:table-cell>
          <table:table-cell office:value-type="string" table:style-name="ce5">
            <text:p>ANTONIO OLIVEIRA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08358" table:style-name="ce5">
            <text:p>2908358</text:p>
          </table:table-cell>
          <table:table-cell office:value-type="string" table:style-name="ce5">
            <text:p>ANTONIO REGE LOP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3744" table:style-name="ce5">
            <text:p>2213744</text:p>
          </table:table-cell>
          <table:table-cell office:value-type="string" table:style-name="ce5">
            <text:p>ANTONY EVANGELISTA DE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15406" table:style-name="ce5">
            <text:p>3315406</text:p>
          </table:table-cell>
          <table:table-cell office:value-type="string" table:style-name="ce5">
            <text:p>APARECIDA MARIA MARTINS LOPES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3419119" table:style-name="ce5">
            <text:p>3419119</text:p>
          </table:table-cell>
          <table:table-cell office:value-type="string" table:style-name="ce5">
            <text:p>AQUILA CAVALCANTE CABRAL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4588" table:style-name="ce3">
            <text:p>3354588</text:p>
          </table:table-cell>
          <table:table-cell office:value-type="string" table:style-name="ce3">
            <text:p>ARIDES RODRIGU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264595" table:style-name="ce5">
            <text:p>2264595</text:p>
          </table:table-cell>
          <table:table-cell office:value-type="string" table:style-name="ce5">
            <text:p>ARIELLY DAYANE LIMA RIBEIRO DE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29075" table:style-name="ce3">
            <text:p>3329075</text:p>
          </table:table-cell>
          <table:table-cell office:value-type="string" table:style-name="ce3">
            <text:p>ARILDO DOS ANJOS MORAIS JUNIOR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378994" table:style-name="ce5">
            <text:p>1378994</text:p>
          </table:table-cell>
          <table:table-cell office:value-type="string" table:style-name="ce5">
            <text:p>ARMANDO CEZAR DA SILVA POMPERMAI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95834" table:style-name="ce5">
            <text:p>2995834</text:p>
          </table:table-cell>
          <table:table-cell office:value-type="string" table:style-name="ce5">
            <text:p>ARTEME DA COSTA VASCONCELO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67581" table:style-name="ce5">
            <text:p>1967581</text:p>
          </table:table-cell>
          <table:table-cell office:value-type="string" table:style-name="ce5">
            <text:p>ARTENIA FRANCISCA COSTA MARTINS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3314403" table:style-name="ce5">
            <text:p>3314403</text:p>
          </table:table-cell>
          <table:table-cell office:value-type="string" table:style-name="ce5">
            <text:p>ARTUR RAMOS DE ALMEID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693230" table:style-name="ce5">
            <text:p>1693230</text:p>
          </table:table-cell>
          <table:table-cell office:value-type="string" table:style-name="ce5">
            <text:p>AUGUSTO RODRIGUES TOR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8774" table:style-name="ce5">
            <text:p>1888774</text:p>
          </table:table-cell>
          <table:table-cell office:value-type="string" table:style-name="ce5">
            <text:p>BARBARA ALESSANDRA VIEIRA DE BRIT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704850" table:style-name="ce5">
            <text:p>1704850</text:p>
          </table:table-cell>
          <table:table-cell office:value-type="string" table:style-name="ce5">
            <text:p>BARTOLOMEU LIMA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785" table:style-name="ce5">
            <text:p>1872785</text:p>
          </table:table-cell>
          <table:table-cell office:value-type="string" table:style-name="ce5">
            <text:p>BENEDITO CLAUDIO BELO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78888" table:style-name="ce5">
            <text:p>2078888</text:p>
          </table:table-cell>
          <table:table-cell office:value-type="string" table:style-name="ce5">
            <text:p>BLENDA CUNHA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8702" table:style-name="ce5">
            <text:p>1988702</text:p>
          </table:table-cell>
          <table:table-cell office:value-type="string" table:style-name="ce5">
            <text:p>BRAULIO DE MEDEIROS GONC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4610447" table:style-name="ce3">
            <text:p>4610447</text:p>
          </table:table-cell>
          <table:table-cell office:value-type="string" table:style-name="ce3">
            <text:p>BRENO AUGUSTO CAVALCANTE DA FONSEC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317949" table:style-name="ce5">
            <text:p>1317949</text:p>
          </table:table-cell>
          <table:table-cell office:value-type="string" table:style-name="ce5">
            <text:p>BRENO CARRILLO SIL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9328" table:style-name="ce5">
            <text:p>2219328</text:p>
          </table:table-cell>
          <table:table-cell office:value-type="string" table:style-name="ce5">
            <text:p>BRUNO FERREIRA DE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48208" table:style-name="ce5">
            <text:p>1948208</text:p>
          </table:table-cell>
          <table:table-cell office:value-type="string" table:style-name="ce5">
            <text:p>BRUNO GAEDE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074" table:style-name="ce5">
            <text:p>3419074</text:p>
          </table:table-cell>
          <table:table-cell office:value-type="string" table:style-name="ce5">
            <text:p>BRUNO MAIA ROCH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046018" table:style-name="ce5">
            <text:p>1046018</text:p>
          </table:table-cell>
          <table:table-cell office:value-type="string" table:style-name="ce5">
            <text:p>BRUNO ROSENO DE SOUZA MAIA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2">
          <table:table-cell office:value-type="float" office:value="2206873" table:style-name="ce5">
            <text:p>2206873</text:p>
          </table:table-cell>
          <table:table-cell office:value-type="string" table:style-name="ce5">
            <text:p>CAMILA CAROLINE DE LIMA SILV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211757" table:style-name="ce5">
            <text:p>2211757</text:p>
          </table:table-cell>
          <table:table-cell office:value-type="string" table:style-name="ce5">
            <text:p>CAMILA DE LIMA FAUSTIN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3417" table:style-name="ce5">
            <text:p>3083417</text:p>
          </table:table-cell>
          <table:table-cell office:value-type="string" table:style-name="ce5">
            <text:p>CAMILLA MENDES PEDROZA PESSO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091295" table:style-name="ce5">
            <text:p>3091295</text:p>
          </table:table-cell>
          <table:table-cell office:value-type="string" table:style-name="ce5">
            <text:p>CARINE DE OLIVEIRA ANDRADES</text:p>
          </table:table-cell>
          <table:table-cell office:value-type="string" table:style-name="ce5">
            <text:p>TECNICO EM ARQUIVO</text:p>
          </table:table-cell>
          <table:table-cell table:number-columns-repeated="16381"/>
        </table:table-row>
        <table:table-row table:style-name="ro2">
          <table:table-cell office:value-type="float" office:value="1895669" table:style-name="ce5">
            <text:p>1895669</text:p>
          </table:table-cell>
          <table:table-cell office:value-type="string" table:style-name="ce5">
            <text:p>CARLA MIOTO NICIANI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2398" table:style-name="ce5">
            <text:p>2272398</text:p>
          </table:table-cell>
          <table:table-cell office:value-type="string" table:style-name="ce5">
            <text:p>CARLOS AFONSO PEDROSA RODRIGU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794753" table:style-name="ce5">
            <text:p>2794753</text:p>
          </table:table-cell>
          <table:table-cell office:value-type="string" table:style-name="ce5">
            <text:p>CARLOS ALBERTO DANTA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8793" table:style-name="ce5">
            <text:p>2218793</text:p>
          </table:table-cell>
          <table:table-cell office:value-type="string" table:style-name="ce5">
            <text:p>CARLOS ROBERTO RIBEIRO DA SILV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8898" table:style-name="ce5">
            <text:p>2218898</text:p>
          </table:table-cell>
          <table:table-cell office:value-type="string" table:style-name="ce5">
            <text:p>CARMEM PAOLA TORRES ALVARE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34" table:style-name="ce5">
            <text:p>1794734</text:p>
          </table:table-cell>
          <table:table-cell office:value-type="string" table:style-name="ce5">
            <text:p>CAROLINA DE LIMA CABR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88681" table:style-name="ce5">
            <text:p>1288681</text:p>
          </table:table-cell>
          <table:table-cell office:value-type="string" table:style-name="ce5">
            <text:p>CAROLINNE DE SOUZA BONFIM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986677" table:style-name="ce5">
            <text:p>1986677</text:p>
          </table:table-cell>
          <table:table-cell office:value-type="string" table:style-name="ce5">
            <text:p>CARPERGIANI MAI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611" table:style-name="ce5">
            <text:p>2196611</text:p>
          </table:table-cell>
          <table:table-cell office:value-type="string" table:style-name="ce5">
            <text:p>CASSIA CELESTE RAMOS DE ALBUQUERQUE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995714" table:style-name="ce5">
            <text:p>1995714</text:p>
          </table:table-cell>
          <table:table-cell office:value-type="string" table:style-name="ce5">
            <text:p>CASSIO ALMEID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623" table:style-name="ce5">
            <text:p>2196623</text:p>
          </table:table-cell>
          <table:table-cell office:value-type="string" table:style-name="ce5">
            <text:p>CASSIO FERREIRA DA ROCHA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1">
          <table:table-cell office:value-type="float" office:value="3000218" table:style-name="ce5">
            <text:p>3000218</text:p>
          </table:table-cell>
          <table:table-cell office:value-type="string" table:style-name="ce5">
            <text:p>CATARINA PINTO DE ASSIZ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211617" table:style-name="ce5">
            <text:p>2211617</text:p>
          </table:table-cell>
          <table:table-cell office:value-type="string" table:style-name="ce5">
            <text:p>CESAR CLAUDINO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7118" table:style-name="ce5">
            <text:p>1897118</text:p>
          </table:table-cell>
          <table:table-cell office:value-type="string" table:style-name="ce5">
            <text:p>CESAR GOMES DE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115" table:style-name="ce5">
            <text:p>1872115</text:p>
          </table:table-cell>
          <table:table-cell office:value-type="string" table:style-name="ce5">
            <text:p>CEZARA AUGUSTO DE LIMA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2242" table:style-name="ce5">
            <text:p>1902242</text:p>
          </table:table-cell>
          <table:table-cell office:value-type="string" table:style-name="ce5">
            <text:p>CHARLE FERREIRA CRISOSTOM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81108" table:style-name="ce5">
            <text:p>1081108</text:p>
          </table:table-cell>
          <table:table-cell office:value-type="string" table:style-name="ce5">
            <text:p>CHARLES GLADIS PEREIR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862670" table:style-name="ce5">
            <text:p>1862670</text:p>
          </table:table-cell>
          <table:table-cell office:value-type="string" table:style-name="ce5">
            <text:p>CICERA DANIELY DE SOUZA L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66900" table:style-name="ce5">
            <text:p>2266900</text:p>
          </table:table-cell>
          <table:table-cell office:value-type="string" table:style-name="ce5">
            <text:p>CIRO FACUNDO DE ALMEIDA NETTO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2390245" table:style-name="ce5">
            <text:p>2390245</text:p>
          </table:table-cell>
          <table:table-cell office:value-type="string" table:style-name="ce5">
            <text:p>CIVIO AQUINO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56827" table:style-name="ce5">
            <text:p>1456827</text:p>
          </table:table-cell>
          <table:table-cell office:value-type="string" table:style-name="ce5">
            <text:p>CLAITON BAES MOREN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8286" table:style-name="ce5">
            <text:p>1888286</text:p>
          </table:table-cell>
          <table:table-cell office:value-type="string" table:style-name="ce5">
            <text:p>CLAUDIA ADRIANA MACE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522179" table:style-name="ce5">
            <text:p>1522179</text:p>
          </table:table-cell>
          <table:table-cell office:value-type="string" table:style-name="ce5">
            <text:p>CLAUDIA FERREIRA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6438" table:style-name="ce5">
            <text:p>1876438</text:p>
          </table:table-cell>
          <table:table-cell office:value-type="string" table:style-name="ce5">
            <text:p>CLAUDIA GOMES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6848" table:style-name="ce3">
            <text:p>3396848</text:p>
          </table:table-cell>
          <table:table-cell office:value-type="string" table:style-name="ce3">
            <text:p>CLAUDIA MYLIANY MOURA PINED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261922" table:style-name="ce5">
            <text:p>3261922</text:p>
          </table:table-cell>
          <table:table-cell office:value-type="string" table:style-name="ce5">
            <text:p>CLAUDIA NAZARE DIAS PEREIR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1986460" table:style-name="ce5">
            <text:p>1986460</text:p>
          </table:table-cell>
          <table:table-cell office:value-type="string" table:style-name="ce5">
            <text:p>CLAUDIA SCALABRIN DA SILVA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305467" table:style-name="ce3">
            <text:p>1305467</text:p>
          </table:table-cell>
          <table:table-cell office:value-type="string" table:style-name="ce3">
            <text:p>CLAUDIO RIBEIRO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334687" table:style-name="ce5">
            <text:p>1334687</text:p>
          </table:table-cell>
          <table:table-cell office:value-type="string" table:style-name="ce5">
            <text:p>CLAUTEVIR COST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45110" table:style-name="ce5">
            <text:p>3145110</text:p>
          </table:table-cell>
          <table:table-cell office:value-type="string" table:style-name="ce5">
            <text:p>CLEBSON LUCA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0783" table:style-name="ce5">
            <text:p>1790783</text:p>
          </table:table-cell>
          <table:table-cell office:value-type="string" table:style-name="ce5">
            <text:p>CLEDIR DE ARAUJO AMAR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6844" table:style-name="ce5">
            <text:p>2406844</text:p>
          </table:table-cell>
          <table:table-cell office:value-type="string" table:style-name="ce5">
            <text:p>CLEFES RODRIGUES DE ASSI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871873" table:style-name="ce5">
            <text:p>1871873</text:p>
          </table:table-cell>
          <table:table-cell office:value-type="string" table:style-name="ce5">
            <text:p>CLEICIA CAVALCANTE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356005" table:style-name="ce5">
            <text:p>2356005</text:p>
          </table:table-cell>
          <table:table-cell office:value-type="string" table:style-name="ce5">
            <text:p>CLEIDINA CAVALCANTE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5847" table:style-name="ce5">
            <text:p>3005847</text:p>
          </table:table-cell>
          <table:table-cell office:value-type="string" table:style-name="ce5">
            <text:p>CLEILSON REZENDE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796261" table:style-name="ce5">
            <text:p>1796261</text:p>
          </table:table-cell>
          <table:table-cell office:value-type="string" table:style-name="ce5">
            <text:p>CLEILTON SAMPAIO DE FAR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78641" table:style-name="ce5">
            <text:p>2878641</text:p>
          </table:table-cell>
          <table:table-cell office:value-type="string" table:style-name="ce5">
            <text:p>CLEUDO ARAUJO FARIA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794726" table:style-name="ce5">
            <text:p>1794726</text:p>
          </table:table-cell>
          <table:table-cell office:value-type="string" table:style-name="ce5">
            <text:p>CLEYTON ASSIS LOUREIR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604" table:style-name="ce5">
            <text:p>2211604</text:p>
          </table:table-cell>
          <table:table-cell office:value-type="string" table:style-name="ce5">
            <text:p>CRISTHIANE DE SOUZA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890" table:style-name="ce5">
            <text:p>2230890</text:p>
          </table:table-cell>
          <table:table-cell office:value-type="string" table:style-name="ce5">
            <text:p>CRISTIANA RODRIGUES FERREIRA NERI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269915" table:style-name="ce5">
            <text:p>3269915</text:p>
          </table:table-cell>
          <table:table-cell office:value-type="string" table:style-name="ce5">
            <text:p>CRISTIANE DA COSTA FERREIR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038769" table:style-name="ce5">
            <text:p>2038769</text:p>
          </table:table-cell>
          <table:table-cell office:value-type="string" table:style-name="ce5">
            <text:p>CRISTIANE DA PENHA NASCIMENTO NOGU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8622" table:style-name="ce5">
            <text:p>1868622</text:p>
          </table:table-cell>
          <table:table-cell office:value-type="string" table:style-name="ce5">
            <text:p>CRISTIANE DAS NEVES BATISTA DE CAST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45917" table:style-name="ce5">
            <text:p>1945917</text:p>
          </table:table-cell>
          <table:table-cell office:value-type="string" table:style-name="ce5">
            <text:p>CRISTIANE DE BORTOL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6626" table:style-name="ce5">
            <text:p>1146626</text:p>
          </table:table-cell>
          <table:table-cell office:value-type="string" table:style-name="ce5">
            <text:p>CRISTIANE PONT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7231" table:style-name="ce5">
            <text:p>2397231</text:p>
          </table:table-cell>
          <table:table-cell office:value-type="string" table:style-name="ce5">
            <text:p>CRISTIANO CONCEICAO DA SILVA SANTOS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794703" table:style-name="ce5">
            <text:p>1794703</text:p>
          </table:table-cell>
          <table:table-cell office:value-type="string" table:style-name="ce5">
            <text:p>CRISTIANO JOSE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2016" table:style-name="ce5">
            <text:p>3012016</text:p>
          </table:table-cell>
          <table:table-cell office:value-type="string" table:style-name="ce5">
            <text:p>CRISTINA DA SILVA MAGALHA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056438" table:style-name="ce5">
            <text:p>1056438</text:p>
          </table:table-cell>
          <table:table-cell office:value-type="string" table:style-name="ce5">
            <text:p>CRISTOVAO FRANCISCO DA COST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617473" table:style-name="ce5">
            <text:p>1617473</text:p>
          </table:table-cell>
          <table:table-cell office:value-type="string" table:style-name="ce5">
            <text:p>DAIANA DA SILVA SAMPAIO ARAUJO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896329" table:style-name="ce5">
            <text:p>1896329</text:p>
          </table:table-cell>
          <table:table-cell office:value-type="string" table:style-name="ce5">
            <text:p>DANIEL AFONSO NUNES ZAIRE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7398" table:style-name="ce3">
            <text:p>3437398</text:p>
          </table:table-cell>
          <table:table-cell office:value-type="string" table:style-name="ce3">
            <text:p>DANIEL LEITE BARCELO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405575" table:style-name="ce5">
            <text:p>2405575</text:p>
          </table:table-cell>
          <table:table-cell office:value-type="string" table:style-name="ce5">
            <text:p>DANIELA MARIA DA SILVA VALE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420275" table:style-name="ce5">
            <text:p>3420275</text:p>
          </table:table-cell>
          <table:table-cell office:value-type="string" table:style-name="ce5">
            <text:p>DANIELA RODRIGUES DA SILV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2211609" table:style-name="ce5">
            <text:p>2211609</text:p>
          </table:table-cell>
          <table:table-cell office:value-type="string" table:style-name="ce5">
            <text:p>DANIELE SILVA DA CUNHA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55684" table:style-name="ce5">
            <text:p>1055684</text:p>
          </table:table-cell>
          <table:table-cell office:value-type="string" table:style-name="ce5">
            <text:p>DANIELLE JACOB SERRA DO NASCIMENTO REZEN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384" table:style-name="ce5">
            <text:p>1894384</text:p>
          </table:table-cell>
          <table:table-cell office:value-type="string" table:style-name="ce5">
            <text:p>DANIELLY DE SOUSA NOBREG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74652" table:style-name="ce5">
            <text:p>1074652</text:p>
          </table:table-cell>
          <table:table-cell office:value-type="string" table:style-name="ce5">
            <text:p>DARLETE DA SILVA CAMPOS FONSEC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683208" table:style-name="ce5">
            <text:p>1683208</text:p>
          </table:table-cell>
          <table:table-cell office:value-type="string" table:style-name="ce5">
            <text:p>DARUECK ACACIO CAMP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3258" table:style-name="ce5">
            <text:p>3083258</text:p>
          </table:table-cell>
          <table:table-cell office:value-type="string" table:style-name="ce5">
            <text:p>DARYL DE OLIVEIRA ABEJDID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5585" table:style-name="ce5">
            <text:p>2405585</text:p>
          </table:table-cell>
          <table:table-cell office:value-type="string" table:style-name="ce5">
            <text:p>DAVAIR LOPES TEIXEIR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840" table:style-name="ce5">
            <text:p>2230840</text:p>
          </table:table-cell>
          <table:table-cell office:value-type="string" table:style-name="ce5">
            <text:p>DAVI PINHEIRO DE SOUZA SOPCHAKI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3204001" table:style-name="ce5">
            <text:p>3204001</text:p>
          </table:table-cell>
          <table:table-cell office:value-type="string" table:style-name="ce5">
            <text:p>DAVID MIRELE ALVES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32608" table:style-name="ce5">
            <text:p>1332608</text:p>
          </table:table-cell>
          <table:table-cell office:value-type="string" table:style-name="ce5">
            <text:p>DAVID SOARES HAL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3660" table:style-name="ce5">
            <text:p>1863660</text:p>
          </table:table-cell>
          <table:table-cell office:value-type="string" table:style-name="ce5">
            <text:p>DAYANA ALVES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1212" table:style-name="ce5">
            <text:p>3421212</text:p>
          </table:table-cell>
          <table:table-cell office:value-type="string" table:style-name="ce5">
            <text:p>DEBORA DIOGENES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3">
          <table:table-cell office:value-type="float" office:value="2774121" table:style-name="ce5">
            <text:p>2774121</text:p>
          </table:table-cell>
          <table:table-cell office:value-type="string" table:style-name="ce5">
            <text:p>DEBORAH VIRGYNIA CARDOSO DE FREITAS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50730" table:style-name="ce5">
            <text:p>2050730</text:p>
          </table:table-cell>
          <table:table-cell office:value-type="string" table:style-name="ce5">
            <text:p>DEIMISSON GOM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1966" table:style-name="ce5">
            <text:p>3011966</text:p>
          </table:table-cell>
          <table:table-cell office:value-type="string" table:style-name="ce5">
            <text:p>DELMA PEREIRA DE ANDRA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17660" table:style-name="ce5">
            <text:p>1017660</text:p>
          </table:table-cell>
          <table:table-cell office:value-type="string" table:style-name="ce5">
            <text:p>DENIS BORGES TOM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836" table:style-name="ce5">
            <text:p>2206836</text:p>
          </table:table-cell>
          <table:table-cell office:value-type="string" table:style-name="ce5">
            <text:p>DENISE DA SILVA PONTES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236919" table:style-name="ce5">
            <text:p>2236919</text:p>
          </table:table-cell>
          <table:table-cell office:value-type="string" table:style-name="ce5">
            <text:p>DEVANIR NASCIMENTO DE ARAUJO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1868642" table:style-name="ce5">
            <text:p>1868642</text:p>
          </table:table-cell>
          <table:table-cell office:value-type="string" table:style-name="ce5">
            <text:p>DIANA HADACA DE LIMA ARAUJO VILELA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364564" table:style-name="ce5">
            <text:p>2364564</text:p>
          </table:table-cell>
          <table:table-cell office:value-type="string" table:style-name="ce5">
            <text:p>DIEGO CANIZIO LOP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00496" table:style-name="ce5">
            <text:p>3100496</text:p>
          </table:table-cell>
          <table:table-cell office:value-type="string" table:style-name="ce5">
            <text:p>DIEGO OLIVEIRA REBOUC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34430" table:style-name="ce5">
            <text:p>1634430</text:p>
          </table:table-cell>
          <table:table-cell office:value-type="string" table:style-name="ce5">
            <text:p>DIEGO VIANA MELO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61648" table:style-name="ce5">
            <text:p>1061648</text:p>
          </table:table-cell>
          <table:table-cell office:value-type="string" table:style-name="ce5">
            <text:p>DION ALVE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8330" table:style-name="ce5">
            <text:p>1908330</text:p>
          </table:table-cell>
          <table:table-cell office:value-type="string" table:style-name="ce5">
            <text:p>DIONES ASSIS SALL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88309" table:style-name="ce5">
            <text:p>2888309</text:p>
          </table:table-cell>
          <table:table-cell office:value-type="string" table:style-name="ce5">
            <text:p>DIRCEU PEREIRA DE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49550" table:style-name="ce5">
            <text:p>1349550</text:p>
          </table:table-cell>
          <table:table-cell office:value-type="string" table:style-name="ce5">
            <text:p>DIRLEI TEREZINHA FACHINEL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34184" table:style-name="ce5">
            <text:p>2234184</text:p>
          </table:table-cell>
          <table:table-cell office:value-type="string" table:style-name="ce5">
            <text:p>DIVARCY DE MOURA SILV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063392" table:style-name="ce5">
            <text:p>2063392</text:p>
          </table:table-cell>
          <table:table-cell office:value-type="string" table:style-name="ce5">
            <text:p>DJAMESON OLIV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27" table:style-name="ce5">
            <text:p>1794727</text:p>
          </table:table-cell>
          <table:table-cell office:value-type="string" table:style-name="ce5">
            <text:p>DOUGLAS HENRIQUE CANIZO DAN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3810" table:style-name="ce5">
            <text:p>1893810</text:p>
          </table:table-cell>
          <table:table-cell office:value-type="string" table:style-name="ce5">
            <text:p>DOUGLAS MARQUES LUI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9267" table:style-name="ce5">
            <text:p>1909267</text:p>
          </table:table-cell>
          <table:table-cell office:value-type="string" table:style-name="ce5">
            <text:p>DRIELLY CAMPOS DA SILVA QUICHAB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432" table:style-name="ce5">
            <text:p>2230432</text:p>
          </table:table-cell>
          <table:table-cell office:value-type="string" table:style-name="ce5">
            <text:p>EDECLAN DAMASCENO SILV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136988" table:style-name="ce5">
            <text:p>1136988</text:p>
          </table:table-cell>
          <table:table-cell office:value-type="string" table:style-name="ce5">
            <text:p>EDERSON SILVA SIL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6448" table:style-name="ce5">
            <text:p>1306448</text:p>
          </table:table-cell>
          <table:table-cell office:value-type="string" table:style-name="ce5">
            <text:p>EDIGAR MENDES DE S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80697" table:style-name="ce5">
            <text:p>1380697</text:p>
          </table:table-cell>
          <table:table-cell office:value-type="string" table:style-name="ce5">
            <text:p>EDILENE DA SILVA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2970" table:style-name="ce5">
            <text:p>2192970</text:p>
          </table:table-cell>
          <table:table-cell office:value-type="string" table:style-name="ce5">
            <text:p>EDILHENO DE SOUZA GOME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60449" table:style-name="ce5">
            <text:p>1860449</text:p>
          </table:table-cell>
          <table:table-cell office:value-type="string" table:style-name="ce5">
            <text:p>EDIVALDO BEZERRA DE SOUZ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2171896" table:style-name="ce5">
            <text:p>2171896</text:p>
          </table:table-cell>
          <table:table-cell office:value-type="string" table:style-name="ce5">
            <text:p>EDNEIDE MARIA PIMENTEL FER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003597" table:style-name="ce5">
            <text:p>1003597</text:p>
          </table:table-cell>
          <table:table-cell office:value-type="string" table:style-name="ce5">
            <text:p>EDNILSON GOMES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1908399" table:style-name="ce5">
            <text:p>1908399</text:p>
          </table:table-cell>
          <table:table-cell office:value-type="string" table:style-name="ce5">
            <text:p>EDU GOMES DA SILV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2217907" table:style-name="ce5">
            <text:p>2217907</text:p>
          </table:table-cell>
          <table:table-cell office:value-type="string" table:style-name="ce5">
            <text:p>EDUARDO PINHEIR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8373" table:style-name="ce5">
            <text:p>1908373</text:p>
          </table:table-cell>
          <table:table-cell office:value-type="string" table:style-name="ce5">
            <text:p>ELAINE CRISTINA OTSUBO SANCHE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74995" table:style-name="ce5">
            <text:p>1274995</text:p>
          </table:table-cell>
          <table:table-cell office:value-type="string" table:style-name="ce5">
            <text:p>ELAINE DE FATIMA DUTRA PEREIR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246828" table:style-name="ce5">
            <text:p>3246828</text:p>
          </table:table-cell>
          <table:table-cell office:value-type="string" table:style-name="ce5">
            <text:p>ELANE RODRIGUES DA SILVA FERREIRA</text:p>
          </table:table-cell>
          <table:table-cell office:value-type="string" table:style-name="ce5">
            <text:p>ARQUIVISTA</text:p>
          </table:table-cell>
          <table:table-cell table:number-columns-repeated="16381"/>
        </table:table-row>
        <table:table-row table:style-name="ro2">
          <table:table-cell office:value-type="float" office:value="3311529" table:style-name="ce5">
            <text:p>3311529</text:p>
          </table:table-cell>
          <table:table-cell office:value-type="string" table:style-name="ce5">
            <text:p>ELEN KYRLEN MARTINS DA SILV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895009" table:style-name="ce5">
            <text:p>1895009</text:p>
          </table:table-cell>
          <table:table-cell office:value-type="string" table:style-name="ce5">
            <text:p>ELESSANDRO SANTIAGO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33" table:style-name="ce5">
            <text:p>1860433</text:p>
          </table:table-cell>
          <table:table-cell office:value-type="string" table:style-name="ce5">
            <text:p>ELIANA PEREIRA DE OLIVEIR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989368" table:style-name="ce5">
            <text:p>1989368</text:p>
          </table:table-cell>
          <table:table-cell office:value-type="string" table:style-name="ce5">
            <text:p>ELIANE BARTH TAVA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351882" table:style-name="ce5">
            <text:p>2351882</text:p>
          </table:table-cell>
          <table:table-cell office:value-type="string" table:style-name="ce5">
            <text:p>ELIANE FERREIR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3064344" table:style-name="ce5">
            <text:p>3064344</text:p>
          </table:table-cell>
          <table:table-cell office:value-type="string" table:style-name="ce5">
            <text:p>ELIARDO DA COSTA VASCONCELOS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523562" table:style-name="ce5">
            <text:p>2523562</text:p>
          </table:table-cell>
          <table:table-cell office:value-type="string" table:style-name="ce5">
            <text:p>ELISABET ALFONSO PEIXOTO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272397" table:style-name="ce5">
            <text:p>2272397</text:p>
          </table:table-cell>
          <table:table-cell office:value-type="string" table:style-name="ce5">
            <text:p>ELISSANDRO DA SILVA BONIFACI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364126" table:style-name="ce5">
            <text:p>2364126</text:p>
          </table:table-cell>
          <table:table-cell office:value-type="string" table:style-name="ce5">
            <text:p>ELIZABETH SILVA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187" table:style-name="ce5">
            <text:p>2196187</text:p>
          </table:table-cell>
          <table:table-cell office:value-type="string" table:style-name="ce5">
            <text:p>ELIZANILDO WESEU LIM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099733" table:style-name="ce5">
            <text:p>1099733</text:p>
          </table:table-cell>
          <table:table-cell office:value-type="string" table:style-name="ce5">
            <text:p>ELLAN RODRIGO MONTEIRO PAES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45180" table:style-name="ce5">
            <text:p>1645180</text:p>
          </table:table-cell>
          <table:table-cell office:value-type="string" table:style-name="ce5">
            <text:p>ELVERENICE VI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2458" table:style-name="ce5">
            <text:p>1902458</text:p>
          </table:table-cell>
          <table:table-cell office:value-type="string" table:style-name="ce5">
            <text:p>EMANOEL AMADOR REIS NE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6669" table:style-name="ce5">
            <text:p>1986669</text:p>
          </table:table-cell>
          <table:table-cell office:value-type="string" table:style-name="ce5">
            <text:p>EMANOEL ROGERIO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95698" table:style-name="ce5">
            <text:p>2995698</text:p>
          </table:table-cell>
          <table:table-cell office:value-type="string" table:style-name="ce5">
            <text:p>EMANUEL BRAGA DE ARAUJO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794707" table:style-name="ce5">
            <text:p>1794707</text:p>
          </table:table-cell>
          <table:table-cell office:value-type="string" table:style-name="ce5">
            <text:p>EMANUELA COSTA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28" table:style-name="ce5">
            <text:p>1860428</text:p>
          </table:table-cell>
          <table:table-cell office:value-type="string" table:style-name="ce5">
            <text:p>EMANUELA DE SOUZA GOM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2463" table:style-name="ce3">
            <text:p>3432463</text:p>
          </table:table-cell>
          <table:table-cell office:value-type="string" table:style-name="ce3">
            <text:p>EMANUELE ANTONIA DA COSTA SOUZ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95055" table:style-name="ce5">
            <text:p>1895055</text:p>
          </table:table-cell>
          <table:table-cell office:value-type="string" table:style-name="ce5">
            <text:p>EMANUELE ELISA H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03426" table:style-name="ce5">
            <text:p>2903426</text:p>
          </table:table-cell>
          <table:table-cell office:value-type="string" table:style-name="ce5">
            <text:p>EMERSON ANTONIO SARAIVA ALBUQUERQUE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3311082" table:style-name="ce5">
            <text:p>3311082</text:p>
          </table:table-cell>
          <table:table-cell office:value-type="string" table:style-name="ce5">
            <text:p>EMERSON DE AGUIAR CORSI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7407" table:style-name="ce5">
            <text:p>1867407</text:p>
          </table:table-cell>
          <table:table-cell office:value-type="string" table:style-name="ce5">
            <text:p>EMERSON GASPAR DA R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3864" table:style-name="ce5">
            <text:p>3133864</text:p>
          </table:table-cell>
          <table:table-cell office:value-type="string" table:style-name="ce5">
            <text:p>EMERSON LEONARDO BEZERRA WANDERLEY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53936" table:style-name="ce5">
            <text:p>1753936</text:p>
          </table:table-cell>
          <table:table-cell office:value-type="string" table:style-name="ce5">
            <text:p>EMERSON ZAMBRANO LA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302" table:style-name="ce5">
            <text:p>2234302</text:p>
          </table:table-cell>
          <table:table-cell office:value-type="string" table:style-name="ce5">
            <text:p>EMISON VALDIVINO DE OLIVEIRA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>
          <table:table-cell office:value-type="float" office:value="2038572" table:style-name="ce5">
            <text:p>2038572</text:p>
          </table:table-cell>
          <table:table-cell office:value-type="string" table:style-name="ce5">
            <text:p>EMMANUELY HELUENY AGUIAR DE ANDRA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886100" table:style-name="ce5">
            <text:p>1886100</text:p>
          </table:table-cell>
          <table:table-cell office:value-type="string" table:style-name="ce5">
            <text:p>ENEIAS MARQUES JUNIOR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2">
          <table:table-cell office:value-type="float" office:value="2406861" table:style-name="ce5">
            <text:p>2406861</text:p>
          </table:table-cell>
          <table:table-cell office:value-type="string" table:style-name="ce5">
            <text:p>ENYO DOUGLAS SOARES DE SOUZ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784208" table:style-name="ce5">
            <text:p>1784208</text:p>
          </table:table-cell>
          <table:table-cell office:value-type="string" table:style-name="ce5">
            <text:p>ERASMO MENEZE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77523" table:style-name="ce5">
            <text:p>1677523</text:p>
          </table:table-cell>
          <table:table-cell office:value-type="string" table:style-name="ce5">
            <text:p>ERIC RIBAS MORAES MACHADO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401036" table:style-name="ce3">
            <text:p>1401036</text:p>
          </table:table-cell>
          <table:table-cell office:value-type="string" table:style-name="ce3">
            <text:p>ERICSON RODRIGUES DA COST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64571" table:style-name="ce5">
            <text:p>1864571</text:p>
          </table:table-cell>
          <table:table-cell office:value-type="string" table:style-name="ce5">
            <text:p>ERIKA FERNANDES DA COST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76446" table:style-name="ce5">
            <text:p>1876446</text:p>
          </table:table-cell>
          <table:table-cell office:value-type="string" table:style-name="ce5">
            <text:p>ERLANDE D AVILA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26135" table:style-name="ce5">
            <text:p>1926135</text:p>
          </table:table-cell>
          <table:table-cell office:value-type="string" table:style-name="ce5">
            <text:p>ERLANE DA ROCHA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450" table:style-name="ce3">
            <text:p>3439450</text:p>
          </table:table-cell>
          <table:table-cell office:value-type="string" table:style-name="ce3">
            <text:p>ERON CARLOS SANTOS VIANN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6951" table:style-name="ce3">
            <text:p>3436951</text:p>
          </table:table-cell>
          <table:table-cell office:value-type="string" table:style-name="ce3">
            <text:p>ESTENE BARBOSA TEIXEIR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float" office:value="1876436" table:style-name="ce5">
            <text:p>1876436</text:p>
          </table:table-cell>
          <table:table-cell office:value-type="string" table:style-name="ce5">
            <text:p>EVALDO PEREIRA RIBEIRO</text:p>
          </table:table-cell>
          <table:table-cell office:value-type="string" table:style-name="ce5">
            <text:p>JORNALISTA</text:p>
          </table:table-cell>
          <table:table-cell table:number-columns-repeated="16381"/>
        </table:table-row>
        <table:table-row table:style-name="ro2">
          <table:table-cell office:value-type="float" office:value="3013068" table:style-name="ce5">
            <text:p>3013068</text:p>
          </table:table-cell>
          <table:table-cell office:value-type="string" table:style-name="ce5">
            <text:p>EVANDRO PACHECO VINTER FILH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81853" table:style-name="ce3">
            <text:p>3381853</text:p>
          </table:table-cell>
          <table:table-cell office:value-type="string" table:style-name="ce3">
            <text:p>EVELLY MARIA SILVA DA CONCEICA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887554" table:style-name="ce5">
            <text:p>1887554</text:p>
          </table:table-cell>
          <table:table-cell office:value-type="string" table:style-name="ce5">
            <text:p>EVERALDO ARAUJO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0800" table:style-name="ce5">
            <text:p>1900800</text:p>
          </table:table-cell>
          <table:table-cell office:value-type="string" table:style-name="ce5">
            <text:p>FABIANO SILVEIRA PAI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98357" table:style-name="ce5">
            <text:p>3298357</text:p>
          </table:table-cell>
          <table:table-cell office:value-type="string" table:style-name="ce5">
            <text:p>FABIO ALVES PAI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8794" table:style-name="ce5">
            <text:p>2238794</text:p>
          </table:table-cell>
          <table:table-cell office:value-type="string" table:style-name="ce5">
            <text:p>FABIO SOARE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2192" table:style-name="ce5">
            <text:p>1792192</text:p>
          </table:table-cell>
          <table:table-cell office:value-type="string" table:style-name="ce5">
            <text:p>FABIO STORCH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19327" table:style-name="ce5">
            <text:p>3419327</text:p>
          </table:table-cell>
          <table:table-cell office:value-type="string" table:style-name="ce5">
            <text:p>FELIPE MELO LEITE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005309" table:style-name="ce5">
            <text:p>3005309</text:p>
          </table:table-cell>
          <table:table-cell office:value-type="string" table:style-name="ce5">
            <text:p>FERNANDA NYDALL BANDEIRA ROSAS</text:p>
          </table:table-cell>
          <table:table-cell office:value-type="string" table:style-name="ce5">
            <text:p>TECNICO EM SECRETARIADO</text:p>
          </table:table-cell>
          <table:table-cell table:number-columns-repeated="16381"/>
        </table:table-row>
        <table:table-row table:style-name="ro2">
          <table:table-cell office:value-type="float" office:value="1134203" table:style-name="ce5">
            <text:p>1134203</text:p>
          </table:table-cell>
          <table:table-cell office:value-type="string" table:style-name="ce5">
            <text:p>FERNANDO BANEN CALE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0534" table:style-name="ce5">
            <text:p>1240534</text:p>
          </table:table-cell>
          <table:table-cell office:value-type="string" table:style-name="ce5">
            <text:p>FLAVIA ALVES SIMOUR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047844" table:style-name="ce5">
            <text:p>2047844</text:p>
          </table:table-cell>
          <table:table-cell office:value-type="string" table:style-name="ce5">
            <text:p>FLAVIA BRAGA DA SILVA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2239299" table:style-name="ce5">
            <text:p>2239299</text:p>
          </table:table-cell>
          <table:table-cell office:value-type="string" table:style-name="ce5">
            <text:p>FLAVIA CRISTINA DOS SANTOS MIRAND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04896" table:style-name="ce5">
            <text:p>1704896</text:p>
          </table:table-cell>
          <table:table-cell office:value-type="string" table:style-name="ce5">
            <text:p>FLAVIO MIRANDA DE FAR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86735" table:style-name="ce5">
            <text:p>2086735</text:p>
          </table:table-cell>
          <table:table-cell office:value-type="string" table:style-name="ce5">
            <text:p>FRANCILEIDE LOPES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140594" table:style-name="ce3">
            <text:p>3140594</text:p>
          </table:table-cell>
          <table:table-cell office:value-type="string" table:style-name="ce3">
            <text:p>FRANCISCA DE MOURA MACHAD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3">
          <table:table-cell office:value-type="float" office:value="3063061" table:style-name="ce5">
            <text:p>3063061</text:p>
          </table:table-cell>
          <table:table-cell office:value-type="string" table:style-name="ce5">
            <text:p>FRANCISCA GEORGIANA MARTINS DO NASCIMENTO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38538" table:style-name="ce5">
            <text:p>2038538</text:p>
          </table:table-cell>
          <table:table-cell office:value-type="string" table:style-name="ce5">
            <text:p>FRANCISCA HELIANE TORRES DA SILV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1">
          <table:table-cell office:value-type="float" office:value="1798581" table:style-name="ce5">
            <text:p>1798581</text:p>
          </table:table-cell>
          <table:table-cell office:value-type="string" table:style-name="ce5">
            <text:p>FRANCISCA IRIS LOPE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483533" table:style-name="ce5">
            <text:p>1483533</text:p>
          </table:table-cell>
          <table:table-cell office:value-type="string" table:style-name="ce5">
            <text:p>FRANCISCA IRIS NUNES DA SILV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6565" table:style-name="ce5">
            <text:p>2176565</text:p>
          </table:table-cell>
          <table:table-cell office:value-type="string" table:style-name="ce5">
            <text:p>FRANCISCA RISANGELA DE SOUZA SOARES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679" table:style-name="ce3">
            <text:p>3440679</text:p>
          </table:table-cell>
          <table:table-cell office:value-type="string" table:style-name="ce3">
            <text:p>FRANCISCO ADRIANO CACAU DO NASCIMENT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040889" table:style-name="ce5">
            <text:p>2040889</text:p>
          </table:table-cell>
          <table:table-cell office:value-type="string" table:style-name="ce5">
            <text:p>FRANCISCO ALECIO SOUZA DE OLIVEI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858380" table:style-name="ce5">
            <text:p>1858380</text:p>
          </table:table-cell>
          <table:table-cell office:value-type="string" table:style-name="ce5">
            <text:p>FRANCISCO ALEX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13871" table:style-name="ce5">
            <text:p>2013871</text:p>
          </table:table-cell>
          <table:table-cell office:value-type="string" table:style-name="ce5">
            <text:p>FRANCISCO BEZERRA DE LIM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222" table:style-name="ce5">
            <text:p>1860222</text:p>
          </table:table-cell>
          <table:table-cell office:value-type="string" table:style-name="ce5">
            <text:p>FRANCISCO CHARLES BEZERRA DOS SANTOS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2330774" table:style-name="ce5">
            <text:p>2330774</text:p>
          </table:table-cell>
          <table:table-cell office:value-type="string" table:style-name="ce5">
            <text:p>FRANCISCO DAS CHAGAS PE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99742" table:style-name="ce5">
            <text:p>1999742</text:p>
          </table:table-cell>
          <table:table-cell office:value-type="string" table:style-name="ce5">
            <text:p>FRANCISCO DIETIMA DA SILV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3">
          <table:table-cell office:value-type="float" office:value="2193414" table:style-name="ce5">
            <text:p>2193414</text:p>
          </table:table-cell>
          <table:table-cell office:value-type="string" table:style-name="ce5">
            <text:p>FRANCISCO DOUGLAS SILVA DE ALCANTARA VIANN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216691" table:style-name="ce5">
            <text:p>2216691</text:p>
          </table:table-cell>
          <table:table-cell office:value-type="string" table:style-name="ce5">
            <text:p>FRANCISCO HELITON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0820" table:style-name="ce5">
            <text:p>2040820</text:p>
          </table:table-cell>
          <table:table-cell office:value-type="string" table:style-name="ce5">
            <text:p>FRANCISCO MARCELO DA SILVA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8502" table:style-name="ce5">
            <text:p>2308502</text:p>
          </table:table-cell>
          <table:table-cell office:value-type="string" table:style-name="ce5">
            <text:p>FRANCISCO MARINHO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1257" table:style-name="ce5">
            <text:p>1141257</text:p>
          </table:table-cell>
          <table:table-cell office:value-type="string" table:style-name="ce5">
            <text:p>FRANCISCO RICARDO DE OLIVEIRA CUNH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795910" table:style-name="ce5">
            <text:p>1795910</text:p>
          </table:table-cell>
          <table:table-cell office:value-type="string" table:style-name="ce5">
            <text:p>FRANCISLENE ROSA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9363" table:style-name="ce5">
            <text:p>1989363</text:p>
          </table:table-cell>
          <table:table-cell office:value-type="string" table:style-name="ce5">
            <text:p>GABRIEL ASSUMPCAO FIRMO DAN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34082" table:style-name="ce5">
            <text:p>3234082</text:p>
          </table:table-cell>
          <table:table-cell office:value-type="string" table:style-name="ce5">
            <text:p>GABRIEL DO LIVRAMENTO SOUZ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427321" table:style-name="ce5">
            <text:p>3427321</text:p>
          </table:table-cell>
          <table:table-cell office:value-type="string" table:style-name="ce5">
            <text:p>GABRIEL MAIA SELHORST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float" office:value="3430257" table:style-name="ce5">
            <text:p>3430257</text:p>
          </table:table-cell>
          <table:table-cell office:value-type="string" table:style-name="ce5">
            <text:p>GABRIEL MELO DE SALES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1272" table:style-name="ce3">
            <text:p>3351272</text:p>
          </table:table-cell>
          <table:table-cell office:value-type="string" table:style-name="ce3">
            <text:p>GABRIEL TTUTIZE DE ALBUQUERQUE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158966" table:style-name="ce5">
            <text:p>3158966</text:p>
          </table:table-cell>
          <table:table-cell office:value-type="string" table:style-name="ce5">
            <text:p>GABRIELA CUNHA DE OLIVEIRA MUNARETT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12298" table:style-name="ce5">
            <text:p>1312298</text:p>
          </table:table-cell>
          <table:table-cell office:value-type="string" table:style-name="ce5">
            <text:p>GABRIELLA SILVA NASCIMENTO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941453" table:style-name="ce5">
            <text:p>1941453</text:p>
          </table:table-cell>
          <table:table-cell office:value-type="string" table:style-name="ce5">
            <text:p>GEAZI PENHA PI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7364" table:style-name="ce5">
            <text:p>1267364</text:p>
          </table:table-cell>
          <table:table-cell office:value-type="string" table:style-name="ce5">
            <text:p>GEDEEL SOUZA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6306" table:style-name="ce5">
            <text:p>3086306</text:p>
          </table:table-cell>
          <table:table-cell office:value-type="string" table:style-name="ce5">
            <text:p>GENILDO CAVALCANTE FERREIR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26775" table:style-name="ce5">
            <text:p>3126775</text:p>
          </table:table-cell>
          <table:table-cell office:value-type="string" table:style-name="ce5">
            <text:p>GERILAN GONCALVES MENDES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2230649" table:style-name="ce5">
            <text:p>2230649</text:p>
          </table:table-cell>
          <table:table-cell office:value-type="string" table:style-name="ce5">
            <text:p>GEYSE RAKEL PAIXAO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98464" table:style-name="ce5">
            <text:p>2998464</text:p>
          </table:table-cell>
          <table:table-cell office:value-type="string" table:style-name="ce5">
            <text:p>GILBERTO STEIN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523" table:style-name="ce3">
            <text:p>3440523</text:p>
          </table:table-cell>
          <table:table-cell office:value-type="string" table:style-name="ce3">
            <text:p>GILSON TAVARES LEITA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62644" table:style-name="ce5">
            <text:p>1862644</text:p>
          </table:table-cell>
          <table:table-cell office:value-type="string" table:style-name="ce5">
            <text:p>GIOVANI DA SILVA FLORENCI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38785" table:style-name="ce5">
            <text:p>2038785</text:p>
          </table:table-cell>
          <table:table-cell office:value-type="string" table:style-name="ce5">
            <text:p>GIRLEN NUNES DOS SANTOS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2192931" table:style-name="ce5">
            <text:p>2192931</text:p>
          </table:table-cell>
          <table:table-cell office:value-type="string" table:style-name="ce5">
            <text:p>GIULIANO CARDOSO FEITOSA MIRAND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628088" table:style-name="ce5">
            <text:p>1628088</text:p>
          </table:table-cell>
          <table:table-cell office:value-type="string" table:style-name="ce5">
            <text:p>GIVALDO SOUZ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97614" table:style-name="ce5">
            <text:p>3297614</text:p>
          </table:table-cell>
          <table:table-cell office:value-type="string" table:style-name="ce5">
            <text:p>GLAUCO CESAR NOGUEIRA DE OLIVEIR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3511" table:style-name="ce5">
            <text:p>2193511</text:p>
          </table:table-cell>
          <table:table-cell office:value-type="string" table:style-name="ce5">
            <text:p>GRACE DOCIMO BENT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37699" table:style-name="ce5">
            <text:p>1937699</text:p>
          </table:table-cell>
          <table:table-cell office:value-type="string" table:style-name="ce5">
            <text:p>GRACIELE SIMONETI DA SILVA HOFFMAN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0070" table:style-name="ce5">
            <text:p>1880070</text:p>
          </table:table-cell>
          <table:table-cell office:value-type="string" table:style-name="ce5">
            <text:p>GREICIANE COELHO CAMARGO</text:p>
          </table:table-cell>
          <table:table-cell office:value-type="string" table:style-name="ce5">
            <text:p>CONTADOR</text:p>
          </table:table-cell>
          <table:table-cell table:number-columns-repeated="16381"/>
        </table:table-row>
        <table:table-row table:style-name="ro3">
          <table:table-cell office:value-type="float" office:value="1972100" table:style-name="ce5">
            <text:p>1972100</text:p>
          </table:table-cell>
          <table:table-cell office:value-type="string" table:style-name="ce5">
            <text:p>GUALCO SANTA MARIA PINHEIRO DA CONCEICAO ME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90143" table:style-name="ce5">
            <text:p>1990143</text:p>
          </table:table-cell>
          <table:table-cell office:value-type="string" table:style-name="ce5">
            <text:p>GUIOMAR ALMEIDA SOU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31553" table:style-name="ce5">
            <text:p>1131553</text:p>
          </table:table-cell>
          <table:table-cell office:value-type="string" table:style-name="ce5">
            <text:p>GUSTAVO GONCALVES CARDI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20410" table:style-name="ce5">
            <text:p>3320410</text:p>
          </table:table-cell>
          <table:table-cell office:value-type="string" table:style-name="ce5">
            <text:p>GUSTAVO LOPES NE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4450" table:style-name="ce5">
            <text:p>1264450</text:p>
          </table:table-cell>
          <table:table-cell office:value-type="string" table:style-name="ce5">
            <text:p>GUSTAVO LUIZ FERREIRA GONCALVES</text:p>
          </table:table-cell>
          <table:table-cell office:value-type="string" table:style-name="ce5">
            <text:p>TECNICO EM EDIFICACOES</text:p>
          </table:table-cell>
          <table:table-cell table:number-columns-repeated="16381"/>
        </table:table-row>
        <table:table-row table:style-name="ro1" table:visibility="filter">
          <table:table-cell office:value-type="float" office:value="3385549" table:style-name="ce3">
            <text:p>3385549</text:p>
          </table:table-cell>
          <table:table-cell office:value-type="string" table:style-name="ce3">
            <text:p>HEITOR SOUZA ROCH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202518" table:style-name="ce3">
            <text:p>1202518</text:p>
          </table:table-cell>
          <table:table-cell office:value-type="string" table:style-name="ce3">
            <text:p>HEMERSON PABLO SILVA CASTR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270415" table:style-name="ce5">
            <text:p>1270415</text:p>
          </table:table-cell>
          <table:table-cell office:value-type="string" table:style-name="ce5">
            <text:p>HENRIQUE DE GODOY PEREIRA</text:p>
          </table:table-cell>
          <table:table-cell office:value-type="string" table:style-name="ce5">
            <text:p>CONTADOR</text:p>
          </table:table-cell>
          <table:table-cell table:number-columns-repeated="16381"/>
        </table:table-row>
        <table:table-row table:style-name="ro2">
          <table:table-cell office:value-type="float" office:value="1974536" table:style-name="ce5">
            <text:p>1974536</text:p>
          </table:table-cell>
          <table:table-cell office:value-type="string" table:style-name="ce5">
            <text:p>HENRY ANTONIO SILVA NOGUEIR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007934" table:style-name="ce5">
            <text:p>3007934</text:p>
          </table:table-cell>
          <table:table-cell office:value-type="string" table:style-name="ce5">
            <text:p>HERIKA FERNANDA MONTILHA SATRAP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33816" table:style-name="ce5">
            <text:p>1133816</text:p>
          </table:table-cell>
          <table:table-cell office:value-type="string" table:style-name="ce5">
            <text:p>HERZEM RAMOS CARIOC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09296" table:style-name="ce5">
            <text:p>2009296</text:p>
          </table:table-cell>
          <table:table-cell office:value-type="string" table:style-name="ce5">
            <text:p>HEVEA MONTEIRO MACIE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18097" table:style-name="ce5">
            <text:p>2018097</text:p>
          </table:table-cell>
          <table:table-cell office:value-type="string" table:style-name="ce5">
            <text:p>HUDSON FRANKLIN PESSOA VER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26939" table:style-name="ce5">
            <text:p>3126939</text:p>
          </table:table-cell>
          <table:table-cell office:value-type="string" table:style-name="ce5">
            <text:p>HUDSON MENEZES CORDOVIL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74524" table:style-name="ce5">
            <text:p>1974524</text:p>
          </table:table-cell>
          <table:table-cell office:value-type="string" table:style-name="ce5">
            <text:p>IDELBRANDO DA ROCHA MENEZES JUNIOR</text:p>
          </table:table-cell>
          <table:table-cell office:value-type="string" table:style-name="ce5">
            <text:p>MEDICO-AREA</text:p>
          </table:table-cell>
          <table:table-cell table:number-columns-repeated="16381"/>
        </table:table-row>
        <table:table-row table:style-name="ro2">
          <table:table-cell office:value-type="float" office:value="1627718" table:style-name="ce5">
            <text:p>1627718</text:p>
          </table:table-cell>
          <table:table-cell office:value-type="string" table:style-name="ce5">
            <text:p>IGOR RECHETNICOW ALVES SANT ANN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95016" table:style-name="ce5">
            <text:p>2895016</text:p>
          </table:table-cell>
          <table:table-cell office:value-type="string" table:style-name="ce5">
            <text:p>IOLANDA LOURDES RIBEIRO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921278" table:style-name="ce5">
            <text:p>1921278</text:p>
          </table:table-cell>
          <table:table-cell office:value-type="string" table:style-name="ce5">
            <text:p>IRASSAMIA DE ARAUJO CASTR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83544" table:style-name="ce5">
            <text:p>1483544</text:p>
          </table:table-cell>
          <table:table-cell office:value-type="string" table:style-name="ce5">
            <text:p>IRINEIDE FERRAZ BEZERRA FRAN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16149" table:style-name="ce5">
            <text:p>3316149</text:p>
          </table:table-cell>
          <table:table-cell office:value-type="string" table:style-name="ce5">
            <text:p>IRIZADINA MARIA DA SILVA BAND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4877" table:style-name="ce5">
            <text:p>1984877</text:p>
          </table:table-cell>
          <table:table-cell office:value-type="string" table:style-name="ce5">
            <text:p>IRLA DE OLIVEIRA VIDAL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2240856" table:style-name="ce5">
            <text:p>2240856</text:p>
          </table:table-cell>
          <table:table-cell office:value-type="string" table:style-name="ce5">
            <text:p>IRLANDIA COSTA DA SILVA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2264319" table:style-name="ce5">
            <text:p>2264319</text:p>
          </table:table-cell>
          <table:table-cell office:value-type="string" table:style-name="ce5">
            <text:p>ISABEL CRISTINA SOARES PESSO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406338" table:style-name="ce5">
            <text:p>2406338</text:p>
          </table:table-cell>
          <table:table-cell office:value-type="string" table:style-name="ce5">
            <text:p>ISAIAS FERNANDES GOM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449" table:style-name="ce5">
            <text:p>2230449</text:p>
          </table:table-cell>
          <table:table-cell office:value-type="string" table:style-name="ce5">
            <text:p>ISANGELA MARIA COST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192971" table:style-name="ce5">
            <text:p>2192971</text:p>
          </table:table-cell>
          <table:table-cell office:value-type="string" table:style-name="ce5">
            <text:p>ISMAEL CARLOS SILVA E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1413530" table:style-name="ce5">
            <text:p>1413530</text:p>
          </table:table-cell>
          <table:table-cell office:value-type="string" table:style-name="ce5">
            <text:p>ISRAEL AIRES COSTA LEAL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2">
          <table:table-cell office:value-type="float" office:value="2307986" table:style-name="ce5">
            <text:p>2307986</text:p>
          </table:table-cell>
          <table:table-cell office:value-type="string" table:style-name="ce5">
            <text:p>ISRAEL PEREIRA DIA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56360" table:style-name="ce5">
            <text:p>2356360</text:p>
          </table:table-cell>
          <table:table-cell office:value-type="string" table:style-name="ce5">
            <text:p>ITALO ASFURY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438545" table:style-name="ce5">
            <text:p>3438545</text:p>
          </table:table-cell>
          <table:table-cell office:value-type="string" table:style-name="ce5">
            <text:p>ITALO ELIAMEN PASCOAL NOGUEIRA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3427003" table:style-name="ce5">
            <text:p>3427003</text:p>
          </table:table-cell>
          <table:table-cell office:value-type="string" table:style-name="ce5">
            <text:p>ITALO VALLE VITORIAN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574951" table:style-name="ce5">
            <text:p>1574951</text:p>
          </table:table-cell>
          <table:table-cell office:value-type="string" table:style-name="ce5">
            <text:p>ITALVA MIRAND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11222" table:style-name="ce5">
            <text:p>3311222</text:p>
          </table:table-cell>
          <table:table-cell office:value-type="string" table:style-name="ce5">
            <text:p>ITAMAR DA SILVA MAGALHAE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796215" table:style-name="ce5">
            <text:p>1796215</text:p>
          </table:table-cell>
          <table:table-cell office:value-type="string" table:style-name="ce5">
            <text:p>IUSSENY DO NASCIMENTO SOARES VI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1956" table:style-name="ce5">
            <text:p>3011956</text:p>
          </table:table-cell>
          <table:table-cell office:value-type="string" table:style-name="ce5">
            <text:p>IVINA ZULEIDE GONCALVES DE SOUSA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64596" table:style-name="ce5">
            <text:p>2264596</text:p>
          </table:table-cell>
          <table:table-cell office:value-type="string" table:style-name="ce5">
            <text:p>IZAAC DA SILVA ALMEIDA</text:p>
          </table:table-cell>
          <table:table-cell office:value-type="string" table:style-name="ce5">
            <text:p>DIAGRAMADOR</text:p>
          </table:table-cell>
          <table:table-cell table:number-columns-repeated="16381"/>
        </table:table-row>
        <table:table-row table:style-name="ro2">
          <table:table-cell office:value-type="float" office:value="1306597" table:style-name="ce5">
            <text:p>1306597</text:p>
          </table:table-cell>
          <table:table-cell office:value-type="string" table:style-name="ce5">
            <text:p>JACKSON PINTO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079063" table:style-name="ce5">
            <text:p>2079063</text:p>
          </table:table-cell>
          <table:table-cell office:value-type="string" table:style-name="ce5">
            <text:p>JAILSON DAS CHAGAS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1901" table:style-name="ce5">
            <text:p>2171901</text:p>
          </table:table-cell>
          <table:table-cell office:value-type="string" table:style-name="ce5">
            <text:p>JAILSON JURACY SOUZA DE MACED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96739" table:style-name="ce5">
            <text:p>2996739</text:p>
          </table:table-cell>
          <table:table-cell office:value-type="string" table:style-name="ce5">
            <text:p>JAIME JOSE DE MAGALHAES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33036" table:style-name="ce5">
            <text:p>1633036</text:p>
          </table:table-cell>
          <table:table-cell office:value-type="string" table:style-name="ce5">
            <text:p>JAIRO ALVES BATAL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3233" table:style-name="ce3">
            <text:p>3393233</text:p>
          </table:table-cell>
          <table:table-cell office:value-type="string" table:style-name="ce3">
            <text:p>JAMES MACIEL DE ARAUJ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996784" table:style-name="ce5">
            <text:p>1996784</text:p>
          </table:table-cell>
          <table:table-cell office:value-type="string" table:style-name="ce5">
            <text:p>JAMILA NASCIMENTO PONT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9066" table:style-name="ce5">
            <text:p>2239066</text:p>
          </table:table-cell>
          <table:table-cell office:value-type="string" table:style-name="ce5">
            <text:p>JANAINA ALVES DA SILVA PEREIRA</text:p>
          </table:table-cell>
          <table:table-cell office:value-type="string" table:style-name="ce5">
            <text:p>ASSISTENTE DE LABORATORIO</text:p>
          </table:table-cell>
          <table:table-cell table:number-columns-repeated="16381"/>
        </table:table-row>
        <table:table-row table:style-name="ro2">
          <table:table-cell office:value-type="float" office:value="2356290" table:style-name="ce5">
            <text:p>2356290</text:p>
          </table:table-cell>
          <table:table-cell office:value-type="string" table:style-name="ce5">
            <text:p>JANAINA BEZERRA DE FREITAS FELIX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37548" table:style-name="ce5">
            <text:p>1937548</text:p>
          </table:table-cell>
          <table:table-cell office:value-type="string" table:style-name="ce5">
            <text:p>JANARA ALEXANDRE DA SILVA VASCONCEL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31620" table:style-name="ce5">
            <text:p>1931620</text:p>
          </table:table-cell>
          <table:table-cell office:value-type="string" table:style-name="ce5">
            <text:p>JANIFFE PERE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7518" table:style-name="ce5">
            <text:p>2047518</text:p>
          </table:table-cell>
          <table:table-cell office:value-type="string" table:style-name="ce5">
            <text:p>JANILCE DA COSTA MO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86745" table:style-name="ce5">
            <text:p>2086745</text:p>
          </table:table-cell>
          <table:table-cell office:value-type="string" table:style-name="ce5">
            <text:p>JANIO CARLOS RAMOS TEIX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4681" table:style-name="ce5">
            <text:p>1904681</text:p>
          </table:table-cell>
          <table:table-cell office:value-type="string" table:style-name="ce5">
            <text:p>JAQUELINE TELIS DE OLIVEIRA</text:p>
          </table:table-cell>
          <table:table-cell office:value-type="string" table:style-name="ce5">
            <text:p>JORNALISTA</text:p>
          </table:table-cell>
          <table:table-cell table:number-columns-repeated="16381"/>
        </table:table-row>
        <table:table-row table:style-name="ro2">
          <table:table-cell office:value-type="float" office:value="3159937" table:style-name="ce5">
            <text:p>3159937</text:p>
          </table:table-cell>
          <table:table-cell office:value-type="string" table:style-name="ce5">
            <text:p>JARDEL ANDERSON FREITAS DE MELO</text:p>
          </table:table-cell>
          <table:table-cell office:value-type="string" table:style-name="ce5">
            <text:p>TECNOLOGO-FORMACAO</text:p>
          </table:table-cell>
          <table:table-cell table:number-columns-repeated="16381"/>
        </table:table-row>
        <table:table-row table:style-name="ro2">
          <table:table-cell office:value-type="float" office:value="3264975" table:style-name="ce5">
            <text:p>3264975</text:p>
          </table:table-cell>
          <table:table-cell office:value-type="string" table:style-name="ce5">
            <text:p>JARDELY DE OLIVEIRA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7015" table:style-name="ce5">
            <text:p>3427015</text:p>
          </table:table-cell>
          <table:table-cell office:value-type="string" table:style-name="ce5">
            <text:p>JARDSON ARAUJO DE OLIVEIR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3430186" table:style-name="ce5">
            <text:p>3430186</text:p>
          </table:table-cell>
          <table:table-cell office:value-type="string" table:style-name="ce5">
            <text:p>JARISSON DOUGLAS DE SOUZA OLIVEIR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414535" table:style-name="ce5">
            <text:p>1414535</text:p>
          </table:table-cell>
          <table:table-cell office:value-type="string" table:style-name="ce5">
            <text:p>JARLES PIRES RIBEIR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87556" table:style-name="ce3">
            <text:p>3387556</text:p>
          </table:table-cell>
          <table:table-cell office:value-type="string" table:style-name="ce3">
            <text:p>JAVIER JUNIOR DA SILVA CORDO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330750" table:style-name="ce5">
            <text:p>2330750</text:p>
          </table:table-cell>
          <table:table-cell office:value-type="string" table:style-name="ce5">
            <text:p>JEFFERSON BISSAT AMIM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148492" table:style-name="ce5">
            <text:p>1148492</text:p>
          </table:table-cell>
          <table:table-cell office:value-type="string" table:style-name="ce5">
            <text:p>JEFFERSON CASTRO CASSEANO FURTA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753" table:style-name="ce5">
            <text:p>2211753</text:p>
          </table:table-cell>
          <table:table-cell office:value-type="string" table:style-name="ce5">
            <text:p>JEFFERSON HENRIQUE TIAGO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86747" table:style-name="ce5">
            <text:p>2086747</text:p>
          </table:table-cell>
          <table:table-cell office:value-type="string" table:style-name="ce5">
            <text:p>JEFFERSON VIANA ALVES DINI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9072" table:style-name="ce5">
            <text:p>2239072</text:p>
          </table:table-cell>
          <table:table-cell office:value-type="string" table:style-name="ce5">
            <text:p>JEFFERSON WESLEY SOUZA DA SILV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3007775" table:style-name="ce5">
            <text:p>3007775</text:p>
          </table:table-cell>
          <table:table-cell office:value-type="string" table:style-name="ce5">
            <text:p>JEFFESON ANTONIO DA SILVA RAMO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1947082" table:style-name="ce5">
            <text:p>1947082</text:p>
          </table:table-cell>
          <table:table-cell office:value-type="string" table:style-name="ce5">
            <text:p>JERRY DE SOUSA MATOS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3297626" table:style-name="ce5">
            <text:p>3297626</text:p>
          </table:table-cell>
          <table:table-cell office:value-type="string" table:style-name="ce5">
            <text:p>JESSICA LIMA NASCIMENTO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3157735" table:style-name="ce5">
            <text:p>3157735</text:p>
          </table:table-cell>
          <table:table-cell office:value-type="string" table:style-name="ce5">
            <text:p>JHON KENNEDY SEVERINO SALVIN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27216" table:style-name="ce5">
            <text:p>1927216</text:p>
          </table:table-cell>
          <table:table-cell office:value-type="string" table:style-name="ce5">
            <text:p>JIRLANY MARREIRO DA COST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30258" table:style-name="ce5">
            <text:p>1030258</text:p>
          </table:table-cell>
          <table:table-cell office:value-type="string" table:style-name="ce5">
            <text:p>JOAB DA SILV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41" table:style-name="ce5">
            <text:p>1794741</text:p>
          </table:table-cell>
          <table:table-cell office:value-type="string" table:style-name="ce5">
            <text:p>JOANA DE OLIVEIRA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64156" table:style-name="ce3">
            <text:p>3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float" office:value="1867070" table:style-name="ce5">
            <text:p>1867070</text:p>
          </table:table-cell>
          <table:table-cell office:value-type="string" table:style-name="ce5">
            <text:p>JOAO ARTUR AVELINO LEA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320825" table:style-name="ce5">
            <text:p>1320825</text:p>
          </table:table-cell>
          <table:table-cell office:value-type="string" table:style-name="ce5">
            <text:p>JOAO BATISTA MATOS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00" table:style-name="ce5">
            <text:p>1794700</text:p>
          </table:table-cell>
          <table:table-cell office:value-type="string" table:style-name="ce5">
            <text:p>JOAO DE LIMA CABR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995701" table:style-name="ce5">
            <text:p>2995701</text:p>
          </table:table-cell>
          <table:table-cell office:value-type="string" table:style-name="ce5">
            <text:p>JOAO DE OLIVEIRA SANTO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2206572" table:style-name="ce5">
            <text:p>2206572</text:p>
          </table:table-cell>
          <table:table-cell office:value-type="string" table:style-name="ce5">
            <text:p>JOAO FELIPE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64459" table:style-name="ce5">
            <text:p>2264459</text:p>
          </table:table-cell>
          <table:table-cell office:value-type="string" table:style-name="ce5">
            <text:p>JOAO ISAQUE FARIAS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3860840" table:style-name="ce5">
            <text:p>3860840</text:p>
          </table:table-cell>
          <table:table-cell office:value-type="string" table:style-name="ce5">
            <text:p>JOAO PAULO DE SOUZA ARAUJO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795452" table:style-name="ce5">
            <text:p>1795452</text:p>
          </table:table-cell>
          <table:table-cell office:value-type="string" table:style-name="ce5">
            <text:p>JOAO RENATO OLIVEIRA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9012" table:style-name="ce5">
            <text:p>2399012</text:p>
          </table:table-cell>
          <table:table-cell office:value-type="string" table:style-name="ce5">
            <text:p>JOAO RICARDO AVELINO LE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0655" table:style-name="ce5">
            <text:p>2240655</text:p>
          </table:table-cell>
          <table:table-cell office:value-type="string" table:style-name="ce5">
            <text:p>JOAO RODRIGUES DA SILVA</text:p>
          </table:table-cell>
          <table:table-cell office:value-type="string" table:style-name="ce5">
            <text:p>ASSISTENTE DE LABORATORI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3292" table:style-name="ce3">
            <text:p>3433292</text:p>
          </table:table-cell>
          <table:table-cell office:value-type="string" table:style-name="ce3">
            <text:p>JOAO VITOR CORDEIRO DE MEL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012000" table:style-name="ce5">
            <text:p>3012000</text:p>
          </table:table-cell>
          <table:table-cell office:value-type="string" table:style-name="ce5">
            <text:p>JOCICLEIDE BESS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429070" table:style-name="ce5">
            <text:p>3429070</text:p>
          </table:table-cell>
          <table:table-cell office:value-type="string" table:style-name="ce5">
            <text:p>JOCIMAR DE SA PIT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84880" table:style-name="ce5">
            <text:p>1984880</text:p>
          </table:table-cell>
          <table:table-cell office:value-type="string" table:style-name="ce5">
            <text:p>JOEL BEZERR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5494" table:style-name="ce5">
            <text:p>3005494</text:p>
          </table:table-cell>
          <table:table-cell office:value-type="string" table:style-name="ce5">
            <text:p>JOHN CLEYNE RODRIGUES GOMES TELES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>
          <table:table-cell office:value-type="float" office:value="2404271" table:style-name="ce5">
            <text:p>2404271</text:p>
          </table:table-cell>
          <table:table-cell office:value-type="string" table:style-name="ce5">
            <text:p>JOHN KENEDE BATISTA LIM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013861" table:style-name="ce5">
            <text:p>2013861</text:p>
          </table:table-cell>
          <table:table-cell office:value-type="string" table:style-name="ce5">
            <text:p>JONAS DA CONCEICAO NASCIMENTO PONT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7159" table:style-name="ce5">
            <text:p>1867159</text:p>
          </table:table-cell>
          <table:table-cell office:value-type="string" table:style-name="ce5">
            <text:p>JONAS FRANCISCO FERREIR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245625" table:style-name="ce5">
            <text:p>1245625</text:p>
          </table:table-cell>
          <table:table-cell office:value-type="string" table:style-name="ce5">
            <text:p>JONAS LIMA NI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391" table:style-name="ce5">
            <text:p>3419391</text:p>
          </table:table-cell>
          <table:table-cell office:value-type="string" table:style-name="ce5">
            <text:p>JONATAN COSTA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16667" table:style-name="ce5">
            <text:p>2216667</text:p>
          </table:table-cell>
          <table:table-cell office:value-type="string" table:style-name="ce5">
            <text:p>JORGE CLEITON MAIA DE VASCONCEL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64314" table:style-name="ce5">
            <text:p>2264314</text:p>
          </table:table-cell>
          <table:table-cell office:value-type="string" table:style-name="ce5">
            <text:p>JORGENETE CRISPIM DA SILVA FER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77071" table:style-name="ce5">
            <text:p>3077071</text:p>
          </table:table-cell>
          <table:table-cell office:value-type="string" table:style-name="ce5">
            <text:p>JORGENILSON FERREIRA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30861" table:style-name="ce5">
            <text:p>2230861</text:p>
          </table:table-cell>
          <table:table-cell office:value-type="string" table:style-name="ce5">
            <text:p>JOSE BRITO DE SOUZA FILHO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7515147" table:style-name="ce3">
            <text:p>7515147</text:p>
          </table:table-cell>
          <table:table-cell office:value-type="string" table:style-name="ce3">
            <text:p>JOSE CLAUDEMIR ALENCAR DO NASCIMENT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238118" table:style-name="ce5">
            <text:p>2238118</text:p>
          </table:table-cell>
          <table:table-cell office:value-type="string" table:style-name="ce5">
            <text:p>JOSE CLINIO TIMOTEO CORREI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124120" table:style-name="ce5">
            <text:p>1124120</text:p>
          </table:table-cell>
          <table:table-cell office:value-type="string" table:style-name="ce5">
            <text:p>JOSE ELIZIARIO DE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78872" table:style-name="ce5">
            <text:p>2078872</text:p>
          </table:table-cell>
          <table:table-cell office:value-type="string" table:style-name="ce5">
            <text:p>JOSE JULIO CESAR DO NASCIMENTO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3241" table:style-name="ce5">
            <text:p>1243241</text:p>
          </table:table-cell>
          <table:table-cell office:value-type="string" table:style-name="ce5">
            <text:p>JOSE LOPES DE ARRUDA SILVA DE PAUL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794728" table:style-name="ce5">
            <text:p>1794728</text:p>
          </table:table-cell>
          <table:table-cell office:value-type="string" table:style-name="ce5">
            <text:p>JOSE MARCIO MALV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971" table:style-name="ce5">
            <text:p>1894971</text:p>
          </table:table-cell>
          <table:table-cell office:value-type="string" table:style-name="ce5">
            <text:p>JOSE MARINHO DE SOUZA NE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7342" table:style-name="ce5">
            <text:p>1987342</text:p>
          </table:table-cell>
          <table:table-cell office:value-type="string" table:style-name="ce5">
            <text:p>JOSE MARLO ARAUJO DE AZEVE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5001" table:style-name="ce5">
            <text:p>3265001</text:p>
          </table:table-cell>
          <table:table-cell office:value-type="string" table:style-name="ce5">
            <text:p>JOSE RICHER OLIVEIRA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223583" table:style-name="ce5">
            <text:p>1223583</text:p>
          </table:table-cell>
          <table:table-cell office:value-type="string" table:style-name="ce5">
            <text:p>JOSE RODNEY DE SOUZA FIGUEIRE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0013" table:style-name="ce5">
            <text:p>3000013</text:p>
          </table:table-cell>
          <table:table-cell office:value-type="string" table:style-name="ce5">
            <text:p>JOSE WELITON BASSI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773454" table:style-name="ce5">
            <text:p>2773454</text:p>
          </table:table-cell>
          <table:table-cell office:value-type="string" table:style-name="ce5">
            <text:p>JOSEADY ALVES DE FREIT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2246" table:style-name="ce5">
            <text:p>3002246</text:p>
          </table:table-cell>
          <table:table-cell office:value-type="string" table:style-name="ce5">
            <text:p>JOSENIL DE LIMA CHAVES JUNIOR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782734" table:style-name="ce5">
            <text:p>1782734</text:p>
          </table:table-cell>
          <table:table-cell office:value-type="string" table:style-name="ce5">
            <text:p>JOSIANE APARECIDA ANTONIA CESTA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39019" table:style-name="ce5">
            <text:p>3439019</text:p>
          </table:table-cell>
          <table:table-cell office:value-type="string" table:style-name="ce5">
            <text:p>JOSIANO ARAUJO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424784" table:style-name="ce5">
            <text:p>1424784</text:p>
          </table:table-cell>
          <table:table-cell office:value-type="string" table:style-name="ce5">
            <text:p>JOSICLEIA ARAUJO RIBEIRO DE CASTR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95021" table:style-name="ce5">
            <text:p>1895021</text:p>
          </table:table-cell>
          <table:table-cell office:value-type="string" table:style-name="ce5">
            <text:p>JOSINA MARIA PONTES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8462" table:style-name="ce5">
            <text:p>2308462</text:p>
          </table:table-cell>
          <table:table-cell office:value-type="string" table:style-name="ce5">
            <text:p>JOSINELE CUNHA DAN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93118" table:style-name="ce5">
            <text:p>2993118</text:p>
          </table:table-cell>
          <table:table-cell office:value-type="string" table:style-name="ce5">
            <text:p>JOY BRAGA CAVALCANT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80367" table:style-name="ce5">
            <text:p>2180367</text:p>
          </table:table-cell>
          <table:table-cell office:value-type="string" table:style-name="ce5">
            <text:p>JOYCE DE QUEIROZ BARBOSA GA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644817" table:style-name="ce5">
            <text:p>1644817</text:p>
          </table:table-cell>
          <table:table-cell office:value-type="string" table:style-name="ce5">
            <text:p>JOYCILENE ARAUJO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72203" table:style-name="ce5">
            <text:p>2972203</text:p>
          </table:table-cell>
          <table:table-cell office:value-type="string" table:style-name="ce5">
            <text:p>JOZAFA BATISTA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275" table:style-name="ce5">
            <text:p>1872275</text:p>
          </table:table-cell>
          <table:table-cell office:value-type="string" table:style-name="ce5">
            <text:p>JOZANGELO FERNANDES DA CRU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7908" table:style-name="ce5">
            <text:p>2047908</text:p>
          </table:table-cell>
          <table:table-cell office:value-type="string" table:style-name="ce5">
            <text:p>JUCELMA MOURA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34027" table:style-name="ce5">
            <text:p>1034027</text:p>
          </table:table-cell>
          <table:table-cell office:value-type="string" table:style-name="ce5">
            <text:p>JULIANA DA SILVA PEIXO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193487" table:style-name="ce5">
            <text:p>2193487</text:p>
          </table:table-cell>
          <table:table-cell office:value-type="string" table:style-name="ce5">
            <text:p>JULIANA GABRIELLA JOAQUIM DE LIM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208381" table:style-name="ce5">
            <text:p>2208381</text:p>
          </table:table-cell>
          <table:table-cell office:value-type="string" table:style-name="ce5">
            <text:p>JULIANA MARIA MONTEIRO DOBROES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220905" table:style-name="ce5">
            <text:p>1220905</text:p>
          </table:table-cell>
          <table:table-cell office:value-type="string" table:style-name="ce5">
            <text:p>JULIANA MILAN DE AQUINO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7893" table:style-name="ce5">
            <text:p>1267893</text:p>
          </table:table-cell>
          <table:table-cell office:value-type="string" table:style-name="ce5">
            <text:p>JULIANA SANTOS DE SOUZA CU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256" table:style-name="ce5">
            <text:p>1872256</text:p>
          </table:table-cell>
          <table:table-cell office:value-type="string" table:style-name="ce5">
            <text:p>JULIELMO DE AGUIAR CORRE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20712" table:style-name="ce3">
            <text:p>3320712</text:p>
          </table:table-cell>
          <table:table-cell office:value-type="string" table:style-name="ce3">
            <text:p>JULIO CESAR DA SILVA PINT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975367" table:style-name="ce5">
            <text:p>1975367</text:p>
          </table:table-cell>
          <table:table-cell office:value-type="string" table:style-name="ce5">
            <text:p>JULIO CESAR GOMES DE SOUZA NETO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860232" table:style-name="ce5">
            <text:p>2860232</text:p>
          </table:table-cell>
          <table:table-cell office:value-type="string" table:style-name="ce5">
            <text:p>JUNIOR DA COSTA MO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400" table:style-name="ce5">
            <text:p>1872400</text:p>
          </table:table-cell>
          <table:table-cell office:value-type="string" table:style-name="ce5">
            <text:p>JUSCIE VIEIRA DA SILVA DELFINO</text:p>
          </table:table-cell>
          <table:table-cell office:value-type="string" table:style-name="ce5">
            <text:p>PROGRAMADOR VISUAL</text:p>
          </table:table-cell>
          <table:table-cell table:number-columns-repeated="16381"/>
        </table:table-row>
        <table:table-row table:style-name="ro2">
          <table:table-cell office:value-type="float" office:value="1876307" table:style-name="ce5">
            <text:p>1876307</text:p>
          </table:table-cell>
          <table:table-cell office:value-type="string" table:style-name="ce5">
            <text:p>KACIA NUNES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234010" table:style-name="ce5">
            <text:p>1234010</text:p>
          </table:table-cell>
          <table:table-cell office:value-type="string" table:style-name="ce5">
            <text:p>KACIO D ANGELYS SILVA SOUSA</text:p>
          </table:table-cell>
          <table:table-cell office:value-type="string" table:style-name="ce5">
            <text:p>TECNICO EM ARQUIVO</text:p>
          </table:table-cell>
          <table:table-cell table:number-columns-repeated="16381"/>
        </table:table-row>
        <table:table-row table:style-name="ro2">
          <table:table-cell office:value-type="float" office:value="2196209" table:style-name="ce5">
            <text:p>2196209</text:p>
          </table:table-cell>
          <table:table-cell office:value-type="string" table:style-name="ce5">
            <text:p>KAIO PATRICIO DE CASTRO LUSTOS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 table:visibility="filter">
          <table:table-cell office:value-type="float" office:value="1048480" table:style-name="ce3">
            <text:p>1048480</text:p>
          </table:table-cell>
          <table:table-cell office:value-type="string" table:style-name="ce3">
            <text:p>KAMILA COSTA DA SILV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794731" table:style-name="ce5">
            <text:p>1794731</text:p>
          </table:table-cell>
          <table:table-cell office:value-type="string" table:style-name="ce5">
            <text:p>KAREN FERNANDA PINTO DE LIM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20400" table:style-name="ce5">
            <text:p>3320400</text:p>
          </table:table-cell>
          <table:table-cell office:value-type="string" table:style-name="ce5">
            <text:p>KARLA LEITE VILAS BO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985" table:style-name="ce5">
            <text:p>2211985</text:p>
          </table:table-cell>
          <table:table-cell office:value-type="string" table:style-name="ce5">
            <text:p>KATIA SIMONE DE LIMA MO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60677" table:style-name="ce5">
            <text:p>1960677</text:p>
          </table:table-cell>
          <table:table-cell office:value-type="string" table:style-name="ce5">
            <text:p>KATIUSCIA PEDROSA RODRIGUES DE MACED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971239" table:style-name="ce5">
            <text:p>1971239</text:p>
          </table:table-cell>
          <table:table-cell office:value-type="string" table:style-name="ce5">
            <text:p>KATSON ROGER TEIXEIRA DA LUZ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2309417" table:style-name="ce5">
            <text:p>2309417</text:p>
          </table:table-cell>
          <table:table-cell office:value-type="string" table:style-name="ce5">
            <text:p>KAYNE MESQUITA DA SILV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2015970" table:style-name="ce5">
            <text:p>2015970</text:p>
          </table:table-cell>
          <table:table-cell office:value-type="string" table:style-name="ce5">
            <text:p>KEILA DA CONCEICAO SOUZ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150688" table:style-name="ce5">
            <text:p>1150688</text:p>
          </table:table-cell>
          <table:table-cell office:value-type="string" table:style-name="ce5">
            <text:p>KEISIANE ROCHA SABOY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356986" table:style-name="ce5">
            <text:p>1356986</text:p>
          </table:table-cell>
          <table:table-cell office:value-type="string" table:style-name="ce5">
            <text:p>KELEN GLEYSSE MAIA ANDRADE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270342" table:style-name="ce5">
            <text:p>2270342</text:p>
          </table:table-cell>
          <table:table-cell office:value-type="string" table:style-name="ce5">
            <text:p>KELIANY SOUZA DE LIM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860557" table:style-name="ce5">
            <text:p>1860557</text:p>
          </table:table-cell>
          <table:table-cell office:value-type="string" table:style-name="ce5">
            <text:p>KELLYTON DE ALMEIDA AZEVED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74538" table:style-name="ce5">
            <text:p>1974538</text:p>
          </table:table-cell>
          <table:table-cell office:value-type="string" table:style-name="ce5">
            <text:p>KELVYLA LIM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238091" table:style-name="ce5">
            <text:p>2238091</text:p>
          </table:table-cell>
          <table:table-cell office:value-type="string" table:style-name="ce5">
            <text:p>KENNIA RAYANE LEITAO DE OLIVEIR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2009541" table:style-name="ce5">
            <text:p>2009541</text:p>
          </table:table-cell>
          <table:table-cell office:value-type="string" table:style-name="ce5">
            <text:p>KEYLA OLIVEIR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23876" table:style-name="ce3">
            <text:p>3423876</text:p>
          </table:table-cell>
          <table:table-cell office:value-type="string" table:style-name="ce3">
            <text:p>LARISSA BEATRIZ COSTA PEREIR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913919" table:style-name="ce5">
            <text:p>1913919</text:p>
          </table:table-cell>
          <table:table-cell office:value-type="string" table:style-name="ce5">
            <text:p>LAUANE CRISTINE BEZERRA DA ROCH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205688" table:style-name="ce5">
            <text:p>2205688</text:p>
          </table:table-cell>
          <table:table-cell office:value-type="string" table:style-name="ce5">
            <text:p>LAZARO VIEIR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419567" table:style-name="ce5">
            <text:p>1419567</text:p>
          </table:table-cell>
          <table:table-cell office:value-type="string" table:style-name="ce5">
            <text:p>LEANDRESON DA CUNHA PESSOA</text:p>
          </table:table-cell>
          <table:table-cell office:value-type="string" table:style-name="ce5">
            <text:p>ARQUIVISTA</text:p>
          </table:table-cell>
          <table:table-cell table:number-columns-repeated="16381"/>
        </table:table-row>
        <table:table-row table:style-name="ro2">
          <table:table-cell office:value-type="float" office:value="2341958" table:style-name="ce5">
            <text:p>2341958</text:p>
          </table:table-cell>
          <table:table-cell office:value-type="string" table:style-name="ce5">
            <text:p>LEANDRO CORADI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26136" table:style-name="ce5">
            <text:p>2926136</text:p>
          </table:table-cell>
          <table:table-cell office:value-type="string" table:style-name="ce5">
            <text:p>LEANDRO DA SILV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422729" table:style-name="ce5">
            <text:p>2422729</text:p>
          </table:table-cell>
          <table:table-cell office:value-type="string" table:style-name="ce5">
            <text:p>LEANDRO OBERDAN BARROS DE OLIVEIRA</text:p>
          </table:table-cell>
          <table:table-cell office:value-type="string" table:style-name="ce5">
            <text:p>TECNICO EM SECRETARIADO</text:p>
          </table:table-cell>
          <table:table-cell table:number-columns-repeated="16381"/>
        </table:table-row>
        <table:table-row table:style-name="ro2">
          <table:table-cell office:value-type="float" office:value="2234990" table:style-name="ce5">
            <text:p>2234990</text:p>
          </table:table-cell>
          <table:table-cell office:value-type="string" table:style-name="ce5">
            <text:p>LEILAINE FONSECA RIBEIRO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297742" table:style-name="ce5">
            <text:p>3297742</text:p>
          </table:table-cell>
          <table:table-cell office:value-type="string" table:style-name="ce5">
            <text:p>LEILE DAIANE RIBEIRO FREIRE PREVITE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5222" table:style-name="ce5">
            <text:p>3005222</text:p>
          </table:table-cell>
          <table:table-cell office:value-type="string" table:style-name="ce5">
            <text:p>LEILIANI CRISTINA SOUZA DE LIMA FREIRE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3">
          <table:table-cell office:value-type="float" office:value="1684119" table:style-name="ce5">
            <text:p>1684119</text:p>
          </table:table-cell>
          <table:table-cell office:value-type="string" table:style-name="ce5">
            <text:p>LEONARDO AUGUSTO RODRIGUES DA SILVA NO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37501" table:style-name="ce5">
            <text:p>1937501</text:p>
          </table:table-cell>
          <table:table-cell office:value-type="string" table:style-name="ce5">
            <text:p>LEONILDO DUTRA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1940" table:style-name="ce5">
            <text:p>3261940</text:p>
          </table:table-cell>
          <table:table-cell office:value-type="string" table:style-name="ce5">
            <text:p>LETICIA DAMASCO SIL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89140" table:style-name="ce5">
            <text:p>2389140</text:p>
          </table:table-cell>
          <table:table-cell office:value-type="string" table:style-name="ce5">
            <text:p>LEYLANE FERREIRA HADAD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41876" table:style-name="ce5">
            <text:p>1741876</text:p>
          </table:table-cell>
          <table:table-cell office:value-type="string" table:style-name="ce5">
            <text:p>LIBIA LUIZA DOS SANTOS DE ALMEIDA</text:p>
          </table:table-cell>
          <table:table-cell office:value-type="string" table:style-name="ce5">
            <text:p>TECNOLOGO-FORMACAO</text:p>
          </table:table-cell>
          <table:table-cell table:number-columns-repeated="16381"/>
        </table:table-row>
        <table:table-row table:style-name="ro2">
          <table:table-cell office:value-type="float" office:value="1877811" table:style-name="ce5">
            <text:p>1877811</text:p>
          </table:table-cell>
          <table:table-cell office:value-type="string" table:style-name="ce5">
            <text:p>LIDIANE GARCIA DA SILV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235309" table:style-name="ce5">
            <text:p>2235309</text:p>
          </table:table-cell>
          <table:table-cell office:value-type="string" table:style-name="ce5">
            <text:p>LILIA NAUANA DE OLIVEIRA SOUS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968679" table:style-name="ce5">
            <text:p>1968679</text:p>
          </table:table-cell>
          <table:table-cell office:value-type="string" table:style-name="ce5">
            <text:p>LILIANA RODRIGUES BATALHA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794739" table:style-name="ce5">
            <text:p>1794739</text:p>
          </table:table-cell>
          <table:table-cell office:value-type="string" table:style-name="ce5">
            <text:p>LILLIANE MARIA DE OLIVEIRA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341061" table:style-name="ce5">
            <text:p>2341061</text:p>
          </table:table-cell>
          <table:table-cell office:value-type="string" table:style-name="ce5">
            <text:p>LISANIA GHISI GOMES</text:p>
          </table:table-cell>
          <table:table-cell office:value-type="string" table:style-name="ce5">
            <text:p>JORNALISTA</text:p>
          </table:table-cell>
          <table:table-cell table:number-columns-repeated="16381"/>
        </table:table-row>
        <table:table-row table:style-name="ro2">
          <table:table-cell office:value-type="float" office:value="2234043" table:style-name="ce5">
            <text:p>2234043</text:p>
          </table:table-cell>
          <table:table-cell office:value-type="string" table:style-name="ce5">
            <text:p>LISSANDRO AUGUSTO DA COSTA SERR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049801" table:style-name="ce5">
            <text:p>1049801</text:p>
          </table:table-cell>
          <table:table-cell office:value-type="string" table:style-name="ce5">
            <text:p>LISSANDRO LIMA E LIM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054140" table:style-name="ce5">
            <text:p>2054140</text:p>
          </table:table-cell>
          <table:table-cell office:value-type="string" table:style-name="ce5">
            <text:p>LIVIA DA SILVA HOYLE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02244" table:style-name="ce5">
            <text:p>1902244</text:p>
          </table:table-cell>
          <table:table-cell office:value-type="string" table:style-name="ce5">
            <text:p>LIVIA FERNAND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10119" table:style-name="ce5">
            <text:p>1910119</text:p>
          </table:table-cell>
          <table:table-cell office:value-type="string" table:style-name="ce5">
            <text:p>LIZIANY LOP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57742" table:style-name="ce5">
            <text:p>3157742</text:p>
          </table:table-cell>
          <table:table-cell office:value-type="string" table:style-name="ce5">
            <text:p>LUAN FERREIRA SIQU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6786" table:style-name="ce5">
            <text:p>2396786</text:p>
          </table:table-cell>
          <table:table-cell office:value-type="string" table:style-name="ce5">
            <text:p>LUAN RODRIGO PEREIR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898258" table:style-name="ce5">
            <text:p>1898258</text:p>
          </table:table-cell>
          <table:table-cell office:value-type="string" table:style-name="ce5">
            <text:p>LUANA OLIVEIRA DE ME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44837" table:style-name="ce5">
            <text:p>2144837</text:p>
          </table:table-cell>
          <table:table-cell office:value-type="string" table:style-name="ce5">
            <text:p>LUANA UGALDE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20281" table:style-name="ce5">
            <text:p>3420281</text:p>
          </table:table-cell>
          <table:table-cell office:value-type="string" table:style-name="ce5">
            <text:p>LUANA VIANA PIRE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1">
          <table:table-cell office:value-type="float" office:value="1195637" table:style-name="ce5">
            <text:p>1195637</text:p>
          </table:table-cell>
          <table:table-cell office:value-type="string" table:style-name="ce5">
            <text:p>LUCAS DE SOUSA GOMES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1">
          <table:table-cell office:value-type="float" office:value="1323511" table:style-name="ce5">
            <text:p>1323511</text:p>
          </table:table-cell>
          <table:table-cell office:value-type="string" table:style-name="ce5">
            <text:p>LUCAS DE SOUZA LIM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219753" table:style-name="ce5">
            <text:p>1219753</text:p>
          </table:table-cell>
          <table:table-cell office:value-type="string" table:style-name="ce5">
            <text:p>LUCELIA PEREIRA DE SOUZA MAR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2644" table:style-name="ce5">
            <text:p>1972644</text:p>
          </table:table-cell>
          <table:table-cell office:value-type="string" table:style-name="ce5">
            <text:p>LUCIANA DE MEDEIROS NOGUEI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029151" table:style-name="ce5">
            <text:p>1029151</text:p>
          </table:table-cell>
          <table:table-cell office:value-type="string" table:style-name="ce5">
            <text:p>LUCIANA MAIRA DE SALE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5046" table:style-name="ce5">
            <text:p>2245046</text:p>
          </table:table-cell>
          <table:table-cell office:value-type="string" table:style-name="ce5">
            <text:p>LUCIANA RUFIN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6271" table:style-name="ce5">
            <text:p>2176271</text:p>
          </table:table-cell>
          <table:table-cell office:value-type="string" table:style-name="ce5">
            <text:p>LUCIANO CEZARIO DA SILVA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1795964" table:style-name="ce5">
            <text:p>1795964</text:p>
          </table:table-cell>
          <table:table-cell office:value-type="string" table:style-name="ce5">
            <text:p>LUCIANO PEREIRA DE NEGREI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90782" table:style-name="ce5">
            <text:p>1090782</text:p>
          </table:table-cell>
          <table:table-cell office:value-type="string" table:style-name="ce5">
            <text:p>LUCIANO SANTOS DE FARIA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2240662" table:style-name="ce5">
            <text:p>2240662</text:p>
          </table:table-cell>
          <table:table-cell office:value-type="string" table:style-name="ce5">
            <text:p>LUCIENE DE ALMEIDA BARROS PINHEIR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297562" table:style-name="ce5">
            <text:p>3297562</text:p>
          </table:table-cell>
          <table:table-cell office:value-type="string" table:style-name="ce5">
            <text:p>LUCINEI DE AMORIM DELGADO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999527" table:style-name="ce5">
            <text:p>2999527</text:p>
          </table:table-cell>
          <table:table-cell office:value-type="string" table:style-name="ce5">
            <text:p>LUCINEIA MARIA ARAUJ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445125" table:style-name="ce5">
            <text:p>1445125</text:p>
          </table:table-cell>
          <table:table-cell office:value-type="string" table:style-name="ce5">
            <text:p>LUCIO FLAVIO ZANCANELA DO CARM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50060" table:style-name="ce5">
            <text:p>1650060</text:p>
          </table:table-cell>
          <table:table-cell office:value-type="string" table:style-name="ce5">
            <text:p>LUIS ANTONIO DE P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3175" table:style-name="ce5">
            <text:p>1263175</text:p>
          </table:table-cell>
          <table:table-cell office:value-type="string" table:style-name="ce5">
            <text:p>LUIS GUSTAVO DE OLIVEIRA ARAUJ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309798" table:style-name="ce5">
            <text:p>3309798</text:p>
          </table:table-cell>
          <table:table-cell office:value-type="string" table:style-name="ce5">
            <text:p>LUIS GUSTAVO DE SOUZA 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731544" table:style-name="ce5">
            <text:p>2731544</text:p>
          </table:table-cell>
          <table:table-cell office:value-type="string" table:style-name="ce5">
            <text:p>LUIS PEDRO DE MELO PLES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758" table:style-name="ce5">
            <text:p>2211758</text:p>
          </table:table-cell>
          <table:table-cell office:value-type="string" table:style-name="ce5">
            <text:p>LUIZ EDUARDO GUEDES CONCEIC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730" table:style-name="ce5">
            <text:p>3419730</text:p>
          </table:table-cell>
          <table:table-cell office:value-type="string" table:style-name="ce5">
            <text:p>LUIZ GUSTAVO NOGUEIRA ME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6571" table:style-name="ce5">
            <text:p>3006571</text:p>
          </table:table-cell>
          <table:table-cell office:value-type="string" table:style-name="ce5">
            <text:p>LUVILAN BRAZ DOS SANTO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894177" table:style-name="ce5">
            <text:p>1894177</text:p>
          </table:table-cell>
          <table:table-cell office:value-type="string" table:style-name="ce5">
            <text:p>LYDIA HELENA DA SILVA DE OLIVEIRA MO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63673" table:style-name="ce5">
            <text:p>1063673</text:p>
          </table:table-cell>
          <table:table-cell office:value-type="string" table:style-name="ce5">
            <text:p>MAGNUM MARTINS DE SENA SANTIAGO</text:p>
          </table:table-cell>
          <table:table-cell office:value-type="string" table:style-name="ce5">
            <text:p>TECNOLOGO-FORMACAO</text:p>
          </table:table-cell>
          <table:table-cell table:number-columns-repeated="16381"/>
        </table:table-row>
        <table:table-row table:style-name="ro2">
          <table:table-cell office:value-type="float" office:value="1872128" table:style-name="ce5">
            <text:p>1872128</text:p>
          </table:table-cell>
          <table:table-cell office:value-type="string" table:style-name="ce5">
            <text:p>MAIANE DO MONTE SOUZA OLIVEIRA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643" table:style-name="ce5">
            <text:p>2206643</text:p>
          </table:table-cell>
          <table:table-cell office:value-type="string" table:style-name="ce5">
            <text:p>MAIANE RAFAELA SILVA DE OLIVEIR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180391" table:style-name="ce5">
            <text:p>2180391</text:p>
          </table:table-cell>
          <table:table-cell office:value-type="string" table:style-name="ce5">
            <text:p>MANASSES DE OLIVEIRA CARVALHO</text:p>
          </table:table-cell>
          <table:table-cell office:value-type="string" table:style-name="ce5">
            <text:p>DIAGRAMADOR</text:p>
          </table:table-cell>
          <table:table-cell table:number-columns-repeated="16381"/>
        </table:table-row>
        <table:table-row table:style-name="ro1">
          <table:table-cell office:value-type="float" office:value="2234929" table:style-name="ce5">
            <text:p>2234929</text:p>
          </table:table-cell>
          <table:table-cell office:value-type="string" table:style-name="ce5">
            <text:p>MANOEL CLEALDO COELHO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622424" table:style-name="ce5">
            <text:p>1622424</text:p>
          </table:table-cell>
          <table:table-cell office:value-type="string" table:style-name="ce5">
            <text:p>MANOEL RONALDO DA SILVA CAMILLO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307800" table:style-name="ce5">
            <text:p>2307800</text:p>
          </table:table-cell>
          <table:table-cell office:value-type="string" table:style-name="ce5">
            <text:p>MARA RYKELMA DA COST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294" table:style-name="ce5">
            <text:p>1872294</text:p>
          </table:table-cell>
          <table:table-cell office:value-type="string" table:style-name="ce5">
            <text:p>MARALINA TORR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165478" table:style-name="ce5">
            <text:p>2165478</text:p>
          </table:table-cell>
          <table:table-cell office:value-type="string" table:style-name="ce5">
            <text:p>MARCEL HADAD FARIAS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1022605" table:style-name="ce5">
            <text:p>1022605</text:p>
          </table:table-cell>
          <table:table-cell office:value-type="string" table:style-name="ce5">
            <text:p>MARCELA NUNES GOM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13954" table:style-name="ce3">
            <text:p>3413954</text:p>
          </table:table-cell>
          <table:table-cell office:value-type="string" table:style-name="ce3">
            <text:p>MARCELO DOS SANTOS NASCIMENT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419502" table:style-name="ce5">
            <text:p>3419502</text:p>
          </table:table-cell>
          <table:table-cell office:value-type="string" table:style-name="ce5">
            <text:p>MARCELO EDUARDO RIBEIRO GOMES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064683" table:style-name="ce5">
            <text:p>1064683</text:p>
          </table:table-cell>
          <table:table-cell office:value-type="string" table:style-name="ce5">
            <text:p>MARCELO MAIA GOMES FLORENTIN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92272" table:style-name="ce5">
            <text:p>1992272</text:p>
          </table:table-cell>
          <table:table-cell office:value-type="string" table:style-name="ce5">
            <text:p>MARCELO RAMON DA SILVA NUN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0251" table:style-name="ce5">
            <text:p>1240251</text:p>
          </table:table-cell>
          <table:table-cell office:value-type="string" table:style-name="ce5">
            <text:p>MARCIA DOS SANTOS MONT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4985" table:style-name="ce5">
            <text:p>1264985</text:p>
          </table:table-cell>
          <table:table-cell office:value-type="string" table:style-name="ce5">
            <text:p>MARCIA JOSE PEDRO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872008" table:style-name="ce5">
            <text:p>1872008</text:p>
          </table:table-cell>
          <table:table-cell office:value-type="string" table:style-name="ce5">
            <text:p>MARCIA MOREIRA DE AVIL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26548" table:style-name="ce5">
            <text:p>1126548</text:p>
          </table:table-cell>
          <table:table-cell office:value-type="string" table:style-name="ce5">
            <text:p>MARCIELE MARRANE DALMAN VARGA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float" office:value="1798865" table:style-name="ce5">
            <text:p>1798865</text:p>
          </table:table-cell>
          <table:table-cell office:value-type="string" table:style-name="ce5">
            <text:p>MARCIO BONFIM SANTIAGO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2092908" table:style-name="ce5">
            <text:p>2092908</text:p>
          </table:table-cell>
          <table:table-cell office:value-type="string" table:style-name="ce5">
            <text:p>MARCIO DAMIAO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16002" table:style-name="ce5">
            <text:p>2416002</text:p>
          </table:table-cell>
          <table:table-cell office:value-type="string" table:style-name="ce5">
            <text:p>MARCIO GUEDES CAVALCANTE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862665" table:style-name="ce5">
            <text:p>1862665</text:p>
          </table:table-cell>
          <table:table-cell office:value-type="string" table:style-name="ce5">
            <text:p>MARCIO MARQUES DE FREIT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524" table:style-name="ce3">
            <text:p>3439524</text:p>
          </table:table-cell>
          <table:table-cell office:value-type="string" table:style-name="ce3">
            <text:p>MARCIO SOARES DOS SANTOS MOREIR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3">
          <table:table-cell office:value-type="float" office:value="1794699" table:style-name="ce5">
            <text:p>1794699</text:p>
          </table:table-cell>
          <table:table-cell office:value-type="string" table:style-name="ce5">
            <text:p>MARCO AURELIO FERNANDES GOMES DA MA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0809" table:style-name="ce5">
            <text:p>1900809</text:p>
          </table:table-cell>
          <table:table-cell office:value-type="string" table:style-name="ce5">
            <text:p>MARCONDES DE LIMA NI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6105" table:style-name="ce5">
            <text:p>1306105</text:p>
          </table:table-cell>
          <table:table-cell office:value-type="string" table:style-name="ce5">
            <text:p>MARCOS ANTONIO MARTIN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7209" table:style-name="ce5">
            <text:p>3087209</text:p>
          </table:table-cell>
          <table:table-cell office:value-type="string" table:style-name="ce5">
            <text:p>MARCOS BOMFIM SANTIAG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133732" table:style-name="ce5">
            <text:p>3133732</text:p>
          </table:table-cell>
          <table:table-cell office:value-type="string" table:style-name="ce5">
            <text:p>MARCOS DE FREITAS BARB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30295" table:style-name="ce5">
            <text:p>3430295</text:p>
          </table:table-cell>
          <table:table-cell office:value-type="string" table:style-name="ce5">
            <text:p>MARCOS FREITAS DA SILV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1902236" table:style-name="ce5">
            <text:p>1902236</text:p>
          </table:table-cell>
          <table:table-cell office:value-type="string" table:style-name="ce5">
            <text:p>MARCUS MARCELO SILVA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55914" table:style-name="ce5">
            <text:p>2055914</text:p>
          </table:table-cell>
          <table:table-cell office:value-type="string" table:style-name="ce5">
            <text:p>MARIA ALMEIDA DE SOUZ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287778" table:style-name="ce5">
            <text:p>1287778</text:p>
          </table:table-cell>
          <table:table-cell office:value-type="string" table:style-name="ce5">
            <text:p>MARIA ANA DA SILVA MORAIS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57725" table:style-name="ce5">
            <text:p>1857725</text:p>
          </table:table-cell>
          <table:table-cell office:value-type="string" table:style-name="ce5">
            <text:p>MARIA ANTONIETA DA COSTA FALCAO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2108829" table:style-name="ce5">
            <text:p>2108829</text:p>
          </table:table-cell>
          <table:table-cell office:value-type="string" table:style-name="ce5">
            <text:p>MARIA APARECIDA DA SILVA COSTA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60491" table:style-name="ce5">
            <text:p>2860491</text:p>
          </table:table-cell>
          <table:table-cell office:value-type="string" table:style-name="ce5">
            <text:p>MARIA CECILIA PEREIRA UGALDE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331704" table:style-name="ce5">
            <text:p>1331704</text:p>
          </table:table-cell>
          <table:table-cell office:value-type="string" table:style-name="ce5">
            <text:p>MARIA CLODOMIRA SALES VIG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2131" table:style-name="ce5">
            <text:p>1792131</text:p>
          </table:table-cell>
          <table:table-cell office:value-type="string" table:style-name="ce5">
            <text:p>MARIA CRISTINA LOBREGAT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3327" table:style-name="ce5">
            <text:p>1983327</text:p>
          </table:table-cell>
          <table:table-cell office:value-type="string" table:style-name="ce5">
            <text:p>MARIA DA CONCEICAO VALE QUEIROZ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7719" table:style-name="ce5">
            <text:p>1797719</text:p>
          </table:table-cell>
          <table:table-cell office:value-type="string" table:style-name="ce5">
            <text:p>MARIA DA GLORIA HOLANDA DO NASCIMENT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320545" table:style-name="ce5">
            <text:p>1320545</text:p>
          </table:table-cell>
          <table:table-cell office:value-type="string" table:style-name="ce5">
            <text:p>MARIA DAS GRACAS ALVE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38892" table:style-name="ce3">
            <text:p>3338892</text:p>
          </table:table-cell>
          <table:table-cell office:value-type="string" table:style-name="ce3">
            <text:p>MARIA DAS GRACAS FARIAS DE AMORIM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404982" table:style-name="ce5">
            <text:p>2404982</text:p>
          </table:table-cell>
          <table:table-cell office:value-type="string" table:style-name="ce5">
            <text:p>MARIA DIONE SOARES DE SOUZA OLIVEIR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360494" table:style-name="ce5">
            <text:p>2360494</text:p>
          </table:table-cell>
          <table:table-cell office:value-type="string" table:style-name="ce5">
            <text:p>MARIA DO SOCORRO ALVES DE MACED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88128" table:style-name="ce5">
            <text:p>1888128</text:p>
          </table:table-cell>
          <table:table-cell office:value-type="string" table:style-name="ce5">
            <text:p>MARIA DO SOCORRO SOUSA ARAG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08309" table:style-name="ce5">
            <text:p>1708309</text:p>
          </table:table-cell>
          <table:table-cell office:value-type="string" table:style-name="ce5">
            <text:p>MARIA EDERLENE DA SILVA CORRE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63346" table:style-name="ce5">
            <text:p>2063346</text:p>
          </table:table-cell>
          <table:table-cell office:value-type="string" table:style-name="ce5">
            <text:p>MARIA ELIENE MAIA BRAGA CANDI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294" table:style-name="ce5">
            <text:p>2234294</text:p>
          </table:table-cell>
          <table:table-cell office:value-type="string" table:style-name="ce5">
            <text:p>MARIA ELISANGELA SAMPAIO DE FARIAS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1">
          <table:table-cell office:value-type="float" office:value="1796574" table:style-name="ce5">
            <text:p>1796574</text:p>
          </table:table-cell>
          <table:table-cell office:value-type="string" table:style-name="ce5">
            <text:p>MARIA FREIRE DA COSTA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456263" table:style-name="ce5">
            <text:p>1456263</text:p>
          </table:table-cell>
          <table:table-cell office:value-type="string" table:style-name="ce5">
            <text:p>MARIA IVANILDA SOUZ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1834" table:style-name="ce5">
            <text:p>2241834</text:p>
          </table:table-cell>
          <table:table-cell office:value-type="string" table:style-name="ce5">
            <text:p>MARIA JOSERLANIA DOS SANTOS MOREIR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3006837" table:style-name="ce5">
            <text:p>3006837</text:p>
          </table:table-cell>
          <table:table-cell office:value-type="string" table:style-name="ce5">
            <text:p>MARIA JOSIANE ALVES DE SOUZ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876444" table:style-name="ce5">
            <text:p>1876444</text:p>
          </table:table-cell>
          <table:table-cell office:value-type="string" table:style-name="ce5">
            <text:p>MARIA LUCILENE BELMIRO DE MELO A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70154" table:style-name="ce5">
            <text:p>2270154</text:p>
          </table:table-cell>
          <table:table-cell office:value-type="string" table:style-name="ce5">
            <text:p>MARIA LUCIMAR DE ARAUJO MONTEIR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4477" table:style-name="ce5">
            <text:p>2274477</text:p>
          </table:table-cell>
          <table:table-cell office:value-type="string" table:style-name="ce5">
            <text:p>MARIA MARIANA MOTA SILVA E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857988" table:style-name="ce5">
            <text:p>1857988</text:p>
          </table:table-cell>
          <table:table-cell office:value-type="string" table:style-name="ce5">
            <text:p>MARIETE BURITI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8578" table:style-name="ce5">
            <text:p>1798578</text:p>
          </table:table-cell>
          <table:table-cell office:value-type="string" table:style-name="ce5">
            <text:p>MARILANDIA SABINO DE OLIVEIRA SILV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7780" table:style-name="ce3">
            <text:p>3357780</text:p>
          </table:table-cell>
          <table:table-cell office:value-type="string" table:style-name="ce3">
            <text:p>MARILSON MEDIM BRAG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 table:visibility="filter">
          <table:table-cell office:value-type="float" office:value="1152041" table:style-name="ce3">
            <text:p>1152041</text:p>
          </table:table-cell>
          <table:table-cell office:value-type="string" table:style-name="ce3">
            <text:p>MARINA OLIVEIRA LELIS VIAN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273523" table:style-name="ce5">
            <text:p>1273523</text:p>
          </table:table-cell>
          <table:table-cell office:value-type="string" table:style-name="ce5">
            <text:p>MARIO CARVALHO DE ANGELI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414748" table:style-name="ce5">
            <text:p>414748</text:p>
          </table:table-cell>
          <table:table-cell office:value-type="string" table:style-name="ce5">
            <text:p>MARIO JORGE DA SILVA FADEL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5135" table:style-name="ce5">
            <text:p>2235135</text:p>
          </table:table-cell>
          <table:table-cell office:value-type="string" table:style-name="ce5">
            <text:p>MARIO SANTAN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850042" table:style-name="ce5">
            <text:p>1850042</text:p>
          </table:table-cell>
          <table:table-cell office:value-type="string" table:style-name="ce5">
            <text:p>MARIO SERGIO PEDROZA LOB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75373" table:style-name="ce5">
            <text:p>2975373</text:p>
          </table:table-cell>
          <table:table-cell office:value-type="string" table:style-name="ce5">
            <text:p>MARIZETE PEREIRA DE SOUZ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876424" table:style-name="ce5">
            <text:p>1876424</text:p>
          </table:table-cell>
          <table:table-cell office:value-type="string" table:style-name="ce5">
            <text:p>MARLIANE DE SOUZA TAMBURI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107" table:style-name="ce5">
            <text:p>1872107</text:p>
          </table:table-cell>
          <table:table-cell office:value-type="string" table:style-name="ce5">
            <text:p>MARLON AMARO COELHO TEIX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52" table:style-name="ce5">
            <text:p>1860452</text:p>
          </table:table-cell>
          <table:table-cell office:value-type="string" table:style-name="ce5">
            <text:p>MARTA BARROSO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42991" table:style-name="ce5">
            <text:p>2042991</text:p>
          </table:table-cell>
          <table:table-cell office:value-type="string" table:style-name="ce5">
            <text:p>MARY CLICIA DA COSTA MORAE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406569" table:style-name="ce5">
            <text:p>2406569</text:p>
          </table:table-cell>
          <table:table-cell office:value-type="string" table:style-name="ce5">
            <text:p>MATEUS BRUNO BARB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39207" table:style-name="ce5">
            <text:p>3439207</text:p>
          </table:table-cell>
          <table:table-cell office:value-type="string" table:style-name="ce5">
            <text:p>MATHEUS GOMES DE LIM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02211" table:style-name="ce5">
            <text:p>1402211</text:p>
          </table:table-cell>
          <table:table-cell office:value-type="string" table:style-name="ce5">
            <text:p>MATHEUS SILVA DOS SANTO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060889" table:style-name="ce5">
            <text:p>3060889</text:p>
          </table:table-cell>
          <table:table-cell office:value-type="string" table:style-name="ce5">
            <text:p>MATSUNAGA PAULO DE OLIVEIRA SEKIGUCH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13882" table:style-name="ce5">
            <text:p>2013882</text:p>
          </table:table-cell>
          <table:table-cell office:value-type="string" table:style-name="ce5">
            <text:p>MAURICIO MESQUITA CU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191" table:style-name="ce5">
            <text:p>2234191</text:p>
          </table:table-cell>
          <table:table-cell office:value-type="string" table:style-name="ce5">
            <text:p>MEIRE TAIANE SAMPAIO DE SOUZ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625574" table:style-name="ce5">
            <text:p>1625574</text:p>
          </table:table-cell>
          <table:table-cell office:value-type="string" table:style-name="ce5">
            <text:p>MESEZABEEL ALVES RODRIGUES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342964" table:style-name="ce5">
            <text:p>3342964</text:p>
          </table:table-cell>
          <table:table-cell office:value-type="string" table:style-name="ce5">
            <text:p>MEYRECLER AGLAIR DE OLIVEIRA PADIL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15040" table:style-name="ce5">
            <text:p>2415040</text:p>
          </table:table-cell>
          <table:table-cell office:value-type="string" table:style-name="ce5">
            <text:p>MICHAEL FRANZ SCHMIDLEHN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265" table:style-name="ce5">
            <text:p>3419265</text:p>
          </table:table-cell>
          <table:table-cell office:value-type="string" table:style-name="ce5">
            <text:p>MICHELE FILGUEIRAS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176253" table:style-name="ce5">
            <text:p>2176253</text:p>
          </table:table-cell>
          <table:table-cell office:value-type="string" table:style-name="ce5">
            <text:p>MILEIDE MOURA VASCONCELO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545670" table:style-name="ce5">
            <text:p>1545670</text:p>
          </table:table-cell>
          <table:table-cell office:value-type="string" table:style-name="ce5">
            <text:p>MILTON EUCLID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71937" table:style-name="ce5">
            <text:p>1671937</text:p>
          </table:table-cell>
          <table:table-cell office:value-type="string" table:style-name="ce5">
            <text:p>MILTON SOARES DOS SANTO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12900" table:style-name="ce5">
            <text:p>3012900</text:p>
          </table:table-cell>
          <table:table-cell office:value-type="string" table:style-name="ce5">
            <text:p>MIRIAM LIMA DE SOUZA SANTAN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193200" table:style-name="ce5">
            <text:p>2193200</text:p>
          </table:table-cell>
          <table:table-cell office:value-type="string" table:style-name="ce5">
            <text:p>MIRLENE BEZERRA PE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8707" table:style-name="ce5">
            <text:p>1988707</text:p>
          </table:table-cell>
          <table:table-cell office:value-type="string" table:style-name="ce5">
            <text:p>MIRNA SUELBY MARTINS DA ROC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7401" table:style-name="ce5">
            <text:p>1867401</text:p>
          </table:table-cell>
          <table:table-cell office:value-type="string" table:style-name="ce5">
            <text:p>MIZAEL FERREIRA DA SILVA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363518" table:style-name="ce5">
            <text:p>2363518</text:p>
          </table:table-cell>
          <table:table-cell office:value-type="string" table:style-name="ce5">
            <text:p>MOEZIO LIMA RODRIG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11" table:style-name="ce5">
            <text:p>1794711</text:p>
          </table:table-cell>
          <table:table-cell office:value-type="string" table:style-name="ce5">
            <text:p>MORANE ALMEIDA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1461" table:style-name="ce5">
            <text:p>3131461</text:p>
          </table:table-cell>
          <table:table-cell office:value-type="string" table:style-name="ce5">
            <text:p>MULLER PADILHA GONC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53474" table:style-name="ce5">
            <text:p>3253474</text:p>
          </table:table-cell>
          <table:table-cell office:value-type="string" table:style-name="ce5">
            <text:p>MYCHAEL DOUGLAS SOUZA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8349" table:style-name="ce5">
            <text:p>1798349</text:p>
          </table:table-cell>
          <table:table-cell office:value-type="string" table:style-name="ce5">
            <text:p>MYRNA FREIRE DA CUNHA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40614" table:style-name="ce5">
            <text:p>2240614</text:p>
          </table:table-cell>
          <table:table-cell office:value-type="string" table:style-name="ce5">
            <text:p>NADJA MARIA DA SILVA</text:p>
          </table:table-cell>
          <table:table-cell office:value-type="string" table:style-name="ce5">
            <text:p>TECNICO EM QUIMICA</text:p>
          </table:table-cell>
          <table:table-cell table:number-columns-repeated="16381"/>
        </table:table-row>
        <table:table-row table:style-name="ro1">
          <table:table-cell office:value-type="float" office:value="2307817" table:style-name="ce5">
            <text:p>2307817</text:p>
          </table:table-cell>
          <table:table-cell office:value-type="string" table:style-name="ce5">
            <text:p>NAIARA DE OLIVEIRA SILVA</text:p>
          </table:table-cell>
          <table:table-cell office:value-type="string" table:style-name="ce5">
            <text:p>TECNICO EM ENFERMAGEM</text:p>
          </table:table-cell>
          <table:table-cell table:number-columns-repeated="16381"/>
        </table:table-row>
        <table:table-row table:style-name="ro2">
          <table:table-cell office:value-type="float" office:value="2215049" table:style-name="ce5">
            <text:p>2215049</text:p>
          </table:table-cell>
          <table:table-cell office:value-type="string" table:style-name="ce5">
            <text:p>NAJARA VIDAL PANTOJ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2619" table:style-name="ce5">
            <text:p>1302619</text:p>
          </table:table-cell>
          <table:table-cell office:value-type="string" table:style-name="ce5">
            <text:p>NAJE CLECIO NUN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78879" table:style-name="ce5">
            <text:p>2078879</text:p>
          </table:table-cell>
          <table:table-cell office:value-type="string" table:style-name="ce5">
            <text:p>NARCISO MELO MONT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46167" table:style-name="ce5">
            <text:p>1846167</text:p>
          </table:table-cell>
          <table:table-cell office:value-type="string" table:style-name="ce5">
            <text:p>NARDELE CAMPOS FELICIO BAS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float" office:value="3378523" table:style-name="ce3">
            <text:p>3378523</text:p>
          </table:table-cell>
          <table:table-cell office:value-type="string" table:style-name="ce3">
            <text:p>NATALIA BRITO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239818" table:style-name="ce5">
            <text:p>2239818</text:p>
          </table:table-cell>
          <table:table-cell office:value-type="string" table:style-name="ce5">
            <text:p>NATALIA SILVA VAL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6564" table:style-name="ce5">
            <text:p>3006564</text:p>
          </table:table-cell>
          <table:table-cell office:value-type="string" table:style-name="ce5">
            <text:p>NATANIEL FRANCISCO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160397" table:style-name="ce5">
            <text:p>3160397</text:p>
          </table:table-cell>
          <table:table-cell office:value-type="string" table:style-name="ce5">
            <text:p>NATILLA RODRIGUES BREGENSE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99725" table:style-name="ce5">
            <text:p>1999725</text:p>
          </table:table-cell>
          <table:table-cell office:value-type="string" table:style-name="ce5">
            <text:p>NEIVA FEITOZA DE OLIVEIR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012739" table:style-name="ce5">
            <text:p>3012739</text:p>
          </table:table-cell>
          <table:table-cell office:value-type="string" table:style-name="ce5">
            <text:p>NELSON BATISTA DOS SANTOS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>
          <table:table-cell office:value-type="float" office:value="3001662" table:style-name="ce5">
            <text:p>3001662</text:p>
          </table:table-cell>
          <table:table-cell office:value-type="string" table:style-name="ce5">
            <text:p>NELVANEIDE ANDRADE DE OLIVEIRA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7868" table:style-name="ce5">
            <text:p>2047868</text:p>
          </table:table-cell>
          <table:table-cell office:value-type="string" table:style-name="ce5">
            <text:p>NELZIRA PRESTES DA SILVA GUEDES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927786" table:style-name="ce5">
            <text:p>1927786</text:p>
          </table:table-cell>
          <table:table-cell office:value-type="string" table:style-name="ce5">
            <text:p>NORMA GIOVANNA DA SILVA PEREIRA PLES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3556" table:style-name="ce3">
            <text:p>3353556</text:p>
          </table:table-cell>
          <table:table-cell office:value-type="string" table:style-name="ce3">
            <text:p>OCLIZIO MEDEIROS DAS CHAGAS SILV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424982" table:style-name="ce5">
            <text:p>2424982</text:p>
          </table:table-cell>
          <table:table-cell office:value-type="string" table:style-name="ce5">
            <text:p>ORLANDO DA ROCHA MEL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1897" table:style-name="ce5">
            <text:p>1871897</text:p>
          </table:table-cell>
          <table:table-cell office:value-type="string" table:style-name="ce5">
            <text:p>ORLEINILSON AGOSTINHO RODRIGUES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7059" table:style-name="ce5">
            <text:p>3077059</text:p>
          </table:table-cell>
          <table:table-cell office:value-type="string" table:style-name="ce5">
            <text:p>ORTEMISA RIBEIRO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427028" table:style-name="ce5">
            <text:p>3427028</text:p>
          </table:table-cell>
          <table:table-cell office:value-type="string" table:style-name="ce5">
            <text:p>OTAVIO JOSE PESSOA BORGES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972181" table:style-name="ce5">
            <text:p>1972181</text:p>
          </table:table-cell>
          <table:table-cell office:value-type="string" table:style-name="ce5">
            <text:p>PABLA ALEXANDRE PINHEIRO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860450" table:style-name="ce5">
            <text:p>2860450</text:p>
          </table:table-cell>
          <table:table-cell office:value-type="string" table:style-name="ce5">
            <text:p>PATRICIA HAESER FERREIRA NERY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03435" table:style-name="ce5">
            <text:p>1903435</text:p>
          </table:table-cell>
          <table:table-cell office:value-type="string" table:style-name="ce5">
            <text:p>PATRICIA NAKAYAMA MIR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0040" table:style-name="ce5">
            <text:p>3420040</text:p>
          </table:table-cell>
          <table:table-cell office:value-type="string" table:style-name="ce5">
            <text:p>PATRICIA VASCONCELOS HERCULANO</text:p>
          </table:table-cell>
          <table:table-cell office:value-type="string" table:style-name="ce5">
            <text:p>MEDICO-AREA</text:p>
          </table:table-cell>
          <table:table-cell table:number-columns-repeated="16381"/>
        </table:table-row>
        <table:table-row table:style-name="ro2">
          <table:table-cell office:value-type="float" office:value="1796096" table:style-name="ce5">
            <text:p>1796096</text:p>
          </table:table-cell>
          <table:table-cell office:value-type="string" table:style-name="ce5">
            <text:p>PAULA DE LACERDA SANTOS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0883" table:style-name="ce5">
            <text:p>2240883</text:p>
          </table:table-cell>
          <table:table-cell office:value-type="string" table:style-name="ce5">
            <text:p>PAULA RAMILA DA SILVA FREIT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4688" table:style-name="ce5">
            <text:p>1794688</text:p>
          </table:table-cell>
          <table:table-cell office:value-type="string" table:style-name="ce5">
            <text:p>PAULO COSTA DE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3390" table:style-name="ce5">
            <text:p>3063390</text:p>
          </table:table-cell>
          <table:table-cell office:value-type="string" table:style-name="ce5">
            <text:p>PAULO JORGE SILVA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6667" table:style-name="ce5">
            <text:p>1986667</text:p>
          </table:table-cell>
          <table:table-cell office:value-type="string" table:style-name="ce5">
            <text:p>PAULO JOSE DOS SANTO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68720" table:style-name="ce5">
            <text:p>2068720</text:p>
          </table:table-cell>
          <table:table-cell office:value-type="string" table:style-name="ce5">
            <text:p>PAULO MARCIO BEB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11397" table:style-name="ce5">
            <text:p>1811397</text:p>
          </table:table-cell>
          <table:table-cell office:value-type="string" table:style-name="ce5">
            <text:p>PAULO ROBERT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7047" table:style-name="ce5">
            <text:p>2407047</text:p>
          </table:table-cell>
          <table:table-cell office:value-type="string" table:style-name="ce5">
            <text:p>PAULO RODRIGUES DE SOUZ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134023" table:style-name="ce5">
            <text:p>3134023</text:p>
          </table:table-cell>
          <table:table-cell office:value-type="string" table:style-name="ce5">
            <text:p>PAULO VINICIUS DE MIRANDA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73338" table:style-name="ce3">
            <text:p>3373338</text:p>
          </table:table-cell>
          <table:table-cell office:value-type="string" table:style-name="ce3">
            <text:p>PEDRO ALVES LEMOS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794692" table:style-name="ce5">
            <text:p>1794692</text:p>
          </table:table-cell>
          <table:table-cell office:value-type="string" table:style-name="ce5">
            <text:p>PEDRO FABRICIO SILVA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8189" table:style-name="ce5">
            <text:p>1888189</text:p>
          </table:table-cell>
          <table:table-cell office:value-type="string" table:style-name="ce5">
            <text:p>PEDRO GONCALVES MO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8184" table:style-name="ce5">
            <text:p>1908184</text:p>
          </table:table-cell>
          <table:table-cell office:value-type="string" table:style-name="ce5">
            <text:p>PEDRO HERCILIO DE OLIVEIRA CAVALCANT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4644" table:style-name="ce5">
            <text:p>1974644</text:p>
          </table:table-cell>
          <table:table-cell office:value-type="string" table:style-name="ce5">
            <text:p>PEDRO RAIMUNDO SOARES DE SOUZ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063606" table:style-name="ce5">
            <text:p>3063606</text:p>
          </table:table-cell>
          <table:table-cell office:value-type="string" table:style-name="ce5">
            <text:p>POLIANA DOMINGOS FER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116" table:style-name="ce5">
            <text:p>2211116</text:p>
          </table:table-cell>
          <table:table-cell office:value-type="string" table:style-name="ce5">
            <text:p>POLLYANA FURTADO MACHADO ANUT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28137" table:style-name="ce5">
            <text:p>1228137</text:p>
          </table:table-cell>
          <table:table-cell office:value-type="string" table:style-name="ce5">
            <text:p>POLLYANA RUFINO DE SOUZA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3049" table:style-name="ce5">
            <text:p>3073049</text:p>
          </table:table-cell>
          <table:table-cell office:value-type="string" table:style-name="ce5">
            <text:p>POLLYANNA ALVES DO NASCIMENTO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272393" table:style-name="ce5">
            <text:p>2272393</text:p>
          </table:table-cell>
          <table:table-cell office:value-type="string" table:style-name="ce5">
            <text:p>POLYANA DA SILVA NERY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193408" table:style-name="ce5">
            <text:p>2193408</text:p>
          </table:table-cell>
          <table:table-cell office:value-type="string" table:style-name="ce5">
            <text:p>PRISCILA DA SILVA SOARES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3000" table:style-name="ce3">
            <text:p>3353000</text:p>
          </table:table-cell>
          <table:table-cell office:value-type="string" table:style-name="ce3">
            <text:p>PRISCILA FERREIRA WOLTER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246956" table:style-name="ce5">
            <text:p>3246956</text:p>
          </table:table-cell>
          <table:table-cell office:value-type="string" table:style-name="ce5">
            <text:p>PRISCILA GOMES DE SOUS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007043" table:style-name="ce5">
            <text:p>1007043</text:p>
          </table:table-cell>
          <table:table-cell office:value-type="string" table:style-name="ce5">
            <text:p>PRISCILA MENEZES ALMEID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196215" table:style-name="ce5">
            <text:p>2196215</text:p>
          </table:table-cell>
          <table:table-cell office:value-type="string" table:style-name="ce5">
            <text:p>QUELLI MARIA DE OLIVEIRA NASCIMENTO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087118" table:style-name="ce5">
            <text:p>1087118</text:p>
          </table:table-cell>
          <table:table-cell office:value-type="string" table:style-name="ce5">
            <text:p>RAELISSON DO NASCIMENTO WALTER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982373" table:style-name="ce5">
            <text:p>1982373</text:p>
          </table:table-cell>
          <table:table-cell office:value-type="string" table:style-name="ce5">
            <text:p>RAFAEL MARCOS COSTA PIMENTE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65545" table:style-name="ce5">
            <text:p>2265545</text:p>
          </table:table-cell>
          <table:table-cell office:value-type="string" table:style-name="ce5">
            <text:p>RAFAELA DA SILVA DE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44932" table:style-name="ce5">
            <text:p>1044932</text:p>
          </table:table-cell>
          <table:table-cell office:value-type="string" table:style-name="ce5">
            <text:p>RAFAELLA DE SOUZA ROQU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71152" table:style-name="ce5">
            <text:p>1971152</text:p>
          </table:table-cell>
          <table:table-cell office:value-type="string" table:style-name="ce5">
            <text:p>RAILDO DA SILVA LOPES MEDEIROS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1">
          <table:table-cell office:value-type="float" office:value="2196542" table:style-name="ce5">
            <text:p>2196542</text:p>
          </table:table-cell>
          <table:table-cell office:value-type="string" table:style-name="ce5">
            <text:p>RAIMARA NEVES DE SOUZ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234078" table:style-name="ce5">
            <text:p>3234078</text:p>
          </table:table-cell>
          <table:table-cell office:value-type="string" table:style-name="ce5">
            <text:p>RAIMONE ALVES DE SOUZ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398128" table:style-name="ce5">
            <text:p>2398128</text:p>
          </table:table-cell>
          <table:table-cell office:value-type="string" table:style-name="ce5">
            <text:p>RAIMUNDA ROSINEIDE DE MOURA E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2952" table:style-name="ce5">
            <text:p>2042952</text:p>
          </table:table-cell>
          <table:table-cell office:value-type="string" table:style-name="ce5">
            <text:p>RAIMUNDO GOUVEI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00544" table:style-name="ce5">
            <text:p>2900544</text:p>
          </table:table-cell>
          <table:table-cell office:value-type="string" table:style-name="ce5">
            <text:p>RAIMUNDO NONATO DA SILV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1052360" table:style-name="ce3">
            <text:p>1052360</text:p>
          </table:table-cell>
          <table:table-cell office:value-type="string" table:style-name="ce3">
            <text:p>RAIR DE LIMA NICACI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077842" table:style-name="ce5">
            <text:p>1077842</text:p>
          </table:table-cell>
          <table:table-cell office:value-type="string" table:style-name="ce5">
            <text:p>RAMON DA SILVA SANTAN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202894" table:style-name="ce5">
            <text:p>1202894</text:p>
          </table:table-cell>
          <table:table-cell office:value-type="string" table:style-name="ce5">
            <text:p>RAMYLA GOMES BRILHANTE</text:p>
          </table:table-cell>
          <table:table-cell office:value-type="string" table:style-name="ce5">
            <text:p>NUTRICIONISTA-HABILITACAO</text:p>
          </table:table-cell>
          <table:table-cell table:number-columns-repeated="16381"/>
        </table:table-row>
        <table:table-row table:style-name="ro2">
          <table:table-cell office:value-type="float" office:value="3150458" table:style-name="ce5">
            <text:p>3150458</text:p>
          </table:table-cell>
          <table:table-cell office:value-type="string" table:style-name="ce5">
            <text:p>RANIEDSON HONORIO CAMPOS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868654" table:style-name="ce5">
            <text:p>1868654</text:p>
          </table:table-cell>
          <table:table-cell office:value-type="string" table:style-name="ce5">
            <text:p>RANIELE DAMASCENO MELHORANCA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3">
          <table:table-cell office:value-type="float" office:value="1971204" table:style-name="ce5">
            <text:p>1971204</text:p>
          </table:table-cell>
          <table:table-cell office:value-type="string" table:style-name="ce5">
            <text:p>RANNIFE AUGUSTA CARVALHO MASTUB DE OLIVEIRA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2240706" table:style-name="ce5">
            <text:p>2240706</text:p>
          </table:table-cell>
          <table:table-cell office:value-type="string" table:style-name="ce5">
            <text:p>RAPHAEL NUNES NO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72641" table:style-name="ce5">
            <text:p>2972641</text:p>
          </table:table-cell>
          <table:table-cell office:value-type="string" table:style-name="ce5">
            <text:p>RAPHAELA BOMFIM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9799" table:style-name="ce3">
            <text:p>3359799</text:p>
          </table:table-cell>
          <table:table-cell office:value-type="string" table:style-name="ce3">
            <text:p>RAQUEL MARIA VIDAL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145841" table:style-name="ce5">
            <text:p>3145841</text:p>
          </table:table-cell>
          <table:table-cell office:value-type="string" table:style-name="ce5">
            <text:p>RAULINA HORN RODRIG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6113" table:style-name="ce5">
            <text:p>3016113</text:p>
          </table:table-cell>
          <table:table-cell office:value-type="string" table:style-name="ce5">
            <text:p>REGIANE CAVALCANTE GUEDES</text:p>
          </table:table-cell>
          <table:table-cell office:value-type="string" table:style-name="ce5">
            <text:p>TECNICO EM EDIFICACOES</text:p>
          </table:table-cell>
          <table:table-cell table:number-columns-repeated="16381"/>
        </table:table-row>
        <table:table-row table:style-name="ro2">
          <table:table-cell office:value-type="float" office:value="2206967" table:style-name="ce5">
            <text:p>2206967</text:p>
          </table:table-cell>
          <table:table-cell office:value-type="string" table:style-name="ce5">
            <text:p>REGIANE DA SILVA FREIRE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353274" table:style-name="ce5">
            <text:p>1353274</text:p>
          </table:table-cell>
          <table:table-cell office:value-type="string" table:style-name="ce5">
            <text:p>REGINA CELIA SILVA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21527" table:style-name="ce5">
            <text:p>1121527</text:p>
          </table:table-cell>
          <table:table-cell office:value-type="string" table:style-name="ce5">
            <text:p>REGINALDO BEZERRA DA SILV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1">
          <table:table-cell office:value-type="float" office:value="1888732" table:style-name="ce5">
            <text:p>1888732</text:p>
          </table:table-cell>
          <table:table-cell office:value-type="string" table:style-name="ce5">
            <text:p>REGIS HARTMANN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2021420" table:style-name="ce5">
            <text:p>2021420</text:p>
          </table:table-cell>
          <table:table-cell office:value-type="string" table:style-name="ce5">
            <text:p>REINALDO MAIA SIQU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990" table:style-name="ce5">
            <text:p>1894990</text:p>
          </table:table-cell>
          <table:table-cell office:value-type="string" table:style-name="ce5">
            <text:p>REJANE EIKO MORIB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27605" table:style-name="ce5">
            <text:p>1927605</text:p>
          </table:table-cell>
          <table:table-cell office:value-type="string" table:style-name="ce5">
            <text:p>RENATA GOMES DE ABREU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72901" table:style-name="ce5">
            <text:p>2272901</text:p>
          </table:table-cell>
          <table:table-cell office:value-type="string" table:style-name="ce5">
            <text:p>RENATA SARKIS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871917" table:style-name="ce5">
            <text:p>1871917</text:p>
          </table:table-cell>
          <table:table-cell office:value-type="string" table:style-name="ce5">
            <text:p>RENATO EPIFANI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63480" table:style-name="ce5">
            <text:p>2863480</text:p>
          </table:table-cell>
          <table:table-cell office:value-type="string" table:style-name="ce5">
            <text:p>RENNAN DO AMARAL BAS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8271" table:style-name="ce5">
            <text:p>2238271</text:p>
          </table:table-cell>
          <table:table-cell office:value-type="string" table:style-name="ce5">
            <text:p>RENNAN FRANCISCO MESSIAS DE LIM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794697" table:style-name="ce5">
            <text:p>1794697</text:p>
          </table:table-cell>
          <table:table-cell office:value-type="string" table:style-name="ce5">
            <text:p>RICARDO BEZERRA HOFFMAN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06951" table:style-name="ce5">
            <text:p>2206951</text:p>
          </table:table-cell>
          <table:table-cell office:value-type="string" table:style-name="ce5">
            <text:p>RICARDO DA SILVA SOUZ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308179" table:style-name="ce5">
            <text:p>2308179</text:p>
          </table:table-cell>
          <table:table-cell office:value-type="string" table:style-name="ce5">
            <text:p>RICARDO DE SOUZA TAMBURI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766058" table:style-name="ce5">
            <text:p>3766058</text:p>
          </table:table-cell>
          <table:table-cell office:value-type="string" table:style-name="ce5">
            <text:p>RICARDO DOS SANTO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7333" table:style-name="ce5">
            <text:p>1987333</text:p>
          </table:table-cell>
          <table:table-cell office:value-type="string" table:style-name="ce5">
            <text:p>RICARDO KIND LOP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448455" table:style-name="ce5">
            <text:p>1448455</text:p>
          </table:table-cell>
          <table:table-cell office:value-type="string" table:style-name="ce5">
            <text:p>RICARDO YAMASAKI SASSAGAW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2900802" table:style-name="ce5">
            <text:p>2900802</text:p>
          </table:table-cell>
          <table:table-cell office:value-type="string" table:style-name="ce5">
            <text:p>RICHARLES DE ARAUJO SOU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3065" table:style-name="ce5">
            <text:p>3073065</text:p>
          </table:table-cell>
          <table:table-cell office:value-type="string" table:style-name="ce5">
            <text:p>RICHARLLY DA COST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376294" table:style-name="ce5">
            <text:p>1376294</text:p>
          </table:table-cell>
          <table:table-cell office:value-type="string" table:style-name="ce5">
            <text:p>RISONETE GOMES AMORIM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89" table:style-name="ce5">
            <text:p>1860489</text:p>
          </table:table-cell>
          <table:table-cell office:value-type="string" table:style-name="ce5">
            <text:p>RIVANILCE DOS SANTOS NOGUEIRA MA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74541" table:style-name="ce5">
            <text:p>2974541</text:p>
          </table:table-cell>
          <table:table-cell office:value-type="string" table:style-name="ce5">
            <text:p>RIZONAIRA ALVES DE AMORIM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70926" table:style-name="ce5">
            <text:p>1770926</text:p>
          </table:table-cell>
          <table:table-cell office:value-type="string" table:style-name="ce5">
            <text:p>ROBERVAL NASCIMENTO DE ME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2966" table:style-name="ce5">
            <text:p>3002966</text:p>
          </table:table-cell>
          <table:table-cell office:value-type="string" table:style-name="ce5">
            <text:p>ROBSON DE OLIVEIRA AMORIM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333780" table:style-name="ce5">
            <text:p>1333780</text:p>
          </table:table-cell>
          <table:table-cell office:value-type="string" table:style-name="ce5">
            <text:p>RODINEY DA COSTA ROL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60280" table:style-name="ce5">
            <text:p>3060280</text:p>
          </table:table-cell>
          <table:table-cell office:value-type="string" table:style-name="ce5">
            <text:p>RODRIGO CORNELIO DE MORAE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159051" table:style-name="ce5">
            <text:p>3159051</text:p>
          </table:table-cell>
          <table:table-cell office:value-type="string" table:style-name="ce5">
            <text:p>RODRIGO DUARTE SOLIA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5014" table:style-name="ce5">
            <text:p>2215014</text:p>
          </table:table-cell>
          <table:table-cell office:value-type="string" table:style-name="ce5">
            <text:p>RODRIGO MARCIENTE TEIX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7633" table:style-name="ce5">
            <text:p>3077633</text:p>
          </table:table-cell>
          <table:table-cell office:value-type="string" table:style-name="ce5">
            <text:p>RODRIGO NASCIMENTO DA SILV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939521" table:style-name="ce5">
            <text:p>2939521</text:p>
          </table:table-cell>
          <table:table-cell office:value-type="string" table:style-name="ce5">
            <text:p>RODRIGO SILVA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0643" table:style-name="ce5">
            <text:p>1890643</text:p>
          </table:table-cell>
          <table:table-cell office:value-type="string" table:style-name="ce5">
            <text:p>ROGER CORREA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7228" table:style-name="ce5">
            <text:p>3137228</text:p>
          </table:table-cell>
          <table:table-cell office:value-type="string" table:style-name="ce5">
            <text:p>ROMARIO BATISTA VICTOR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427020" table:style-name="ce5">
            <text:p>3427020</text:p>
          </table:table-cell>
          <table:table-cell office:value-type="string" table:style-name="ce5">
            <text:p>ROMARIO MENDES GOES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3419060" table:style-name="ce5">
            <text:p>3419060</text:p>
          </table:table-cell>
          <table:table-cell office:value-type="string" table:style-name="ce5">
            <text:p>RONALD MUNIZ DANTAS JUNIOR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64313" table:style-name="ce5">
            <text:p>2264313</text:p>
          </table:table-cell>
          <table:table-cell office:value-type="string" table:style-name="ce5">
            <text:p>RONALDO CUNHA DA CONCEICAO</text:p>
          </table:table-cell>
          <table:table-cell office:value-type="string" table:style-name="ce5">
            <text:p>DIAGRAMADOR</text:p>
          </table:table-cell>
          <table:table-cell table:number-columns-repeated="16381"/>
        </table:table-row>
        <table:table-row table:style-name="ro2">
          <table:table-cell office:value-type="float" office:value="2193202" table:style-name="ce5">
            <text:p>2193202</text:p>
          </table:table-cell>
          <table:table-cell office:value-type="string" table:style-name="ce5">
            <text:p>RONEGILDO DE SOUZA SILV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1">
          <table:table-cell office:value-type="float" office:value="2267242" table:style-name="ce5">
            <text:p>2267242</text:p>
          </table:table-cell>
          <table:table-cell office:value-type="string" table:style-name="ce5">
            <text:p>RONERES COSTA CAMPOS</text:p>
          </table:table-cell>
          <table:table-cell office:value-type="string" table:style-name="ce5">
            <text:p>FISIOTERAPEUTA</text:p>
          </table:table-cell>
          <table:table-cell table:number-columns-repeated="16381"/>
        </table:table-row>
        <table:table-row table:style-name="ro2">
          <table:table-cell office:value-type="float" office:value="2309410" table:style-name="ce5">
            <text:p>2309410</text:p>
          </table:table-cell>
          <table:table-cell office:value-type="string" table:style-name="ce5">
            <text:p>RONETE PAVAO DE OLIVEIRA CALIXTO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09136" table:style-name="ce5">
            <text:p>1909136</text:p>
          </table:table-cell>
          <table:table-cell office:value-type="string" table:style-name="ce5">
            <text:p>RONILDO REZENDE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8122" table:style-name="ce5">
            <text:p>1798122</text:p>
          </table:table-cell>
          <table:table-cell office:value-type="string" table:style-name="ce5">
            <text:p>ROSANA CAVALCANTE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1245" table:style-name="ce5">
            <text:p>1971245</text:p>
          </table:table-cell>
          <table:table-cell office:value-type="string" table:style-name="ce5">
            <text:p>ROSANA PEREIRA LUZ DA SILV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1867390" table:style-name="ce5">
            <text:p>1867390</text:p>
          </table:table-cell>
          <table:table-cell office:value-type="string" table:style-name="ce5">
            <text:p>ROSANGELA RODRIGUES CORDEIR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8853" table:style-name="ce5">
            <text:p>2278853</text:p>
          </table:table-cell>
          <table:table-cell office:value-type="string" table:style-name="ce5">
            <text:p>ROSICLEIA DA CUNHA SOUZA</text:p>
          </table:table-cell>
          <table:table-cell office:value-type="string" table:style-name="ce5">
            <text:p>TEC EM SEGURANCA DO TRABALHO</text:p>
          </table:table-cell>
          <table:table-cell table:number-columns-repeated="16381"/>
        </table:table-row>
        <table:table-row table:style-name="ro2">
          <table:table-cell office:value-type="float" office:value="1004856" table:style-name="ce5">
            <text:p>1004856</text:p>
          </table:table-cell>
          <table:table-cell office:value-type="string" table:style-name="ce5">
            <text:p>ROVILIO DE LIMA NI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4980" table:style-name="ce5">
            <text:p>2404980</text:p>
          </table:table-cell>
          <table:table-cell office:value-type="string" table:style-name="ce5">
            <text:p>RUAN DE SOUZA CARVALHO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280" table:style-name="ce3">
            <text:p>3440280</text:p>
          </table:table-cell>
          <table:table-cell office:value-type="string" table:style-name="ce3">
            <text:p>RUANA ARETHA FARIAS SANTIAGO BECKMAN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331673" table:style-name="ce5">
            <text:p>1331673</text:p>
          </table:table-cell>
          <table:table-cell office:value-type="string" table:style-name="ce5">
            <text:p>RUBIA DE ABREU CAVALCANTE</text:p>
          </table:table-cell>
          <table:table-cell office:value-type="string" table:style-name="ce5">
            <text:p>REVISOR DE TEXTOS</text:p>
          </table:table-cell>
          <table:table-cell table:number-columns-repeated="16381"/>
        </table:table-row>
        <table:table-row table:style-name="ro2">
          <table:table-cell office:value-type="float" office:value="2235348" table:style-name="ce5">
            <text:p>2235348</text:p>
          </table:table-cell>
          <table:table-cell office:value-type="string" table:style-name="ce5">
            <text:p>RUBYA MARA REZENDE MADELLA MARTIN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987329" table:style-name="ce5">
            <text:p>1987329</text:p>
          </table:table-cell>
          <table:table-cell office:value-type="string" table:style-name="ce5">
            <text:p>RUTINELY TAMBORINE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49649" table:style-name="ce3">
            <text:p>3349649</text:p>
          </table:table-cell>
          <table:table-cell office:value-type="string" table:style-name="ce3">
            <text:p>RYCHAELLEN SILVA DE BRIT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012928" table:style-name="ce5">
            <text:p>3012928</text:p>
          </table:table-cell>
          <table:table-cell office:value-type="string" table:style-name="ce5">
            <text:p>SAIQUE DA COSTA OLIVEIR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005730" table:style-name="ce5">
            <text:p>1005730</text:p>
          </table:table-cell>
          <table:table-cell office:value-type="string" table:style-name="ce5">
            <text:p>SAMARIA SANTOS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234907" table:style-name="ce5">
            <text:p>2234907</text:p>
          </table:table-cell>
          <table:table-cell office:value-type="string" table:style-name="ce5">
            <text:p>SAMILLE DA COSTA LEITE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973069" table:style-name="ce5">
            <text:p>1973069</text:p>
          </table:table-cell>
          <table:table-cell office:value-type="string" table:style-name="ce5">
            <text:p>SAMILY BERNARDO DE MACEDO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1018355" table:style-name="ce5">
            <text:p>1018355</text:p>
          </table:table-cell>
          <table:table-cell office:value-type="string" table:style-name="ce5">
            <text:p>SANDRA CRISTIANE SILVA ARAUJO LACERD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915156" table:style-name="ce5">
            <text:p>1915156</text:p>
          </table:table-cell>
          <table:table-cell office:value-type="string" table:style-name="ce5">
            <text:p>SANDRA CRISTINA VIEIRA JU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9420" table:style-name="ce5">
            <text:p>2309420</text:p>
          </table:table-cell>
          <table:table-cell office:value-type="string" table:style-name="ce5">
            <text:p>SANDRA MARIA AMORIM DA ROCH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378493" table:style-name="ce5">
            <text:p>1378493</text:p>
          </table:table-cell>
          <table:table-cell office:value-type="string" table:style-name="ce5">
            <text:p>SANDRA SALE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5672" table:style-name="ce5">
            <text:p>2235672</text:p>
          </table:table-cell>
          <table:table-cell office:value-type="string" table:style-name="ce5">
            <text:p>SANDRO VARGAS DE MESQUIT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153536" table:style-name="ce5">
            <text:p>1153536</text:p>
          </table:table-cell>
          <table:table-cell office:value-type="string" table:style-name="ce5">
            <text:p>SANDY HONORATO ROCHA MENDON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2967" table:style-name="ce5">
            <text:p>2192967</text:p>
          </table:table-cell>
          <table:table-cell office:value-type="string" table:style-name="ce5">
            <text:p>SANTOS OLIVEIR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float" office:value="3429249" table:style-name="ce3">
            <text:p>3429249</text:p>
          </table:table-cell>
          <table:table-cell office:value-type="string" table:style-name="ce3">
            <text:p>SARA AVELINO ALMEID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230369" table:style-name="ce5">
            <text:p>1230369</text:p>
          </table:table-cell>
          <table:table-cell office:value-type="string" table:style-name="ce5">
            <text:p>SAULO MAIA DE FREITAS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277719" table:style-name="ce5">
            <text:p>1277719</text:p>
          </table:table-cell>
          <table:table-cell office:value-type="string" table:style-name="ce5">
            <text:p>SCHUMACHER ANDRADE BEZERR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424861" table:style-name="ce5">
            <text:p>1424861</text:p>
          </table:table-cell>
          <table:table-cell office:value-type="string" table:style-name="ce5">
            <text:p>SERGIO LUIZ PEREIRA NUN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24219" table:style-name="ce5">
            <text:p>1324219</text:p>
          </table:table-cell>
          <table:table-cell office:value-type="string" table:style-name="ce5">
            <text:p>SERGIO TORR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989288" table:style-name="ce5">
            <text:p>1989288</text:p>
          </table:table-cell>
          <table:table-cell office:value-type="string" table:style-name="ce5">
            <text:p>SILAS DA COSTA FERREIR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2080546" table:style-name="ce5">
            <text:p>2080546</text:p>
          </table:table-cell>
          <table:table-cell office:value-type="string" table:style-name="ce5">
            <text:p>SILENO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8889" table:style-name="ce5">
            <text:p>2218889</text:p>
          </table:table-cell>
          <table:table-cell office:value-type="string" table:style-name="ce5">
            <text:p>SILVANA DE ANDRADE GONC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13285" table:style-name="ce5">
            <text:p>2013285</text:p>
          </table:table-cell>
          <table:table-cell office:value-type="string" table:style-name="ce5">
            <text:p>SILVANIA DA SILVA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404983" table:style-name="ce5">
            <text:p>2404983</text:p>
          </table:table-cell>
          <table:table-cell office:value-type="string" table:style-name="ce5">
            <text:p>SILVIA DOS SANTOS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971172" table:style-name="ce5">
            <text:p>1971172</text:p>
          </table:table-cell>
          <table:table-cell office:value-type="string" table:style-name="ce5">
            <text:p>SILVIANA DE OLIVEIRA ABREU AMARAL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63365" table:style-name="ce5">
            <text:p>2063365</text:p>
          </table:table-cell>
          <table:table-cell office:value-type="string" table:style-name="ce5">
            <text:p>SIMONE SILVEIRA DE FREITAS PEDROSA</text:p>
          </table:table-cell>
          <table:table-cell office:value-type="string" table:style-name="ce5">
            <text:p>ODONTOLOGO - 40 HORAS</text:p>
          </table:table-cell>
          <table:table-cell table:number-columns-repeated="16381"/>
        </table:table-row>
        <table:table-row table:style-name="ro2">
          <table:table-cell office:value-type="float" office:value="2238285" table:style-name="ce5">
            <text:p>2238285</text:p>
          </table:table-cell>
          <table:table-cell office:value-type="string" table:style-name="ce5">
            <text:p>SONAIRA DE ARAUJO MOU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3061715" table:style-name="ce5">
            <text:p>3061715</text:p>
          </table:table-cell>
          <table:table-cell office:value-type="string" table:style-name="ce5">
            <text:p>SONIA ALVES DE MACEDO</text:p>
          </table:table-cell>
          <table:table-cell office:value-type="string" table:style-name="ce5">
            <text:p>ODONTOLOGO - 40 HORAS</text:p>
          </table:table-cell>
          <table:table-cell table:number-columns-repeated="16381"/>
        </table:table-row>
        <table:table-row table:style-name="ro2">
          <table:table-cell office:value-type="float" office:value="1634359" table:style-name="ce5">
            <text:p>1634359</text:p>
          </table:table-cell>
          <table:table-cell office:value-type="string" table:style-name="ce5">
            <text:p>SONIA MARIA LIMA SANTOS DO VALE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227097" table:style-name="ce5">
            <text:p>2227097</text:p>
          </table:table-cell>
          <table:table-cell office:value-type="string" table:style-name="ce5">
            <text:p>SUELANGE GOMES HORACI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2034364" table:style-name="ce5">
            <text:p>2034364</text:p>
          </table:table-cell>
          <table:table-cell office:value-type="string" table:style-name="ce5">
            <text:p>SUELEN DA SILVA PEREIRA MURA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4713" table:style-name="ce5">
            <text:p>1794713</text:p>
          </table:table-cell>
          <table:table-cell office:value-type="string" table:style-name="ce5">
            <text:p>SUELEN FERREIRA TELES DE HOL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757" table:style-name="ce3">
            <text:p>3440757</text:p>
          </table:table-cell>
          <table:table-cell office:value-type="string" table:style-name="ce3">
            <text:p>SUELEN LORRANE CHAVES DE LIM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219204" table:style-name="ce5">
            <text:p>3219204</text:p>
          </table:table-cell>
          <table:table-cell office:value-type="string" table:style-name="ce5">
            <text:p>SUELENE RODRIGUES PEREIRA</text:p>
          </table:table-cell>
          <table:table-cell office:value-type="string" table:style-name="ce5">
            <text:p>TECNICO EM ARQUIVO</text:p>
          </table:table-cell>
          <table:table-cell table:number-columns-repeated="16381"/>
        </table:table-row>
        <table:table-row table:style-name="ro2">
          <table:table-cell office:value-type="float" office:value="1032808" table:style-name="ce5">
            <text:p>1032808</text:p>
          </table:table-cell>
          <table:table-cell office:value-type="string" table:style-name="ce5">
            <text:p>SUELLEN CRISTINA ENES VALENTIM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193503" table:style-name="ce5">
            <text:p>2193503</text:p>
          </table:table-cell>
          <table:table-cell office:value-type="string" table:style-name="ce5">
            <text:p>TAINA DA SILVA BONFIM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799794" table:style-name="ce5">
            <text:p>1799794</text:p>
          </table:table-cell>
          <table:table-cell office:value-type="string" table:style-name="ce5">
            <text:p>TAITA LIMA DO NASCIMENTO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3308073" table:style-name="ce5">
            <text:p>3308073</text:p>
          </table:table-cell>
          <table:table-cell office:value-type="string" table:style-name="ce5">
            <text:p>TALINE DE OLIVEIRA DE SOUZ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83420" table:style-name="ce5">
            <text:p>3083420</text:p>
          </table:table-cell>
          <table:table-cell office:value-type="string" table:style-name="ce5">
            <text:p>TAMARA SMOLY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272373" table:style-name="ce5">
            <text:p>2272373</text:p>
          </table:table-cell>
          <table:table-cell office:value-type="string" table:style-name="ce5">
            <text:p>TAMIRES COSTA DE LIM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9364" table:style-name="ce5">
            <text:p>1989364</text:p>
          </table:table-cell>
          <table:table-cell office:value-type="string" table:style-name="ce5">
            <text:p>TANIA GOMES FACA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898" table:style-name="ce5">
            <text:p>2206898</text:p>
          </table:table-cell>
          <table:table-cell office:value-type="string" table:style-name="ce5">
            <text:p>TARSSIO LUNA DA SILVEIR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2176235" table:style-name="ce5">
            <text:p>2176235</text:p>
          </table:table-cell>
          <table:table-cell office:value-type="string" table:style-name="ce5">
            <text:p>TATIANE AGUIAR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11756" table:style-name="ce5">
            <text:p>2211756</text:p>
          </table:table-cell>
          <table:table-cell office:value-type="string" table:style-name="ce5">
            <text:p>TATIANE LOUREIR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42751" table:style-name="ce3">
            <text:p>3342751</text:p>
          </table:table-cell>
          <table:table-cell office:value-type="string" table:style-name="ce3">
            <text:p>TATYANA CRISTINA CARDOSO XAVIER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914635" table:style-name="ce5">
            <text:p>1914635</text:p>
          </table:table-cell>
          <table:table-cell office:value-type="string" table:style-name="ce5">
            <text:p>TAYSON RIBEIRO TEL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3393" table:style-name="ce5">
            <text:p>3263393</text:p>
          </table:table-cell>
          <table:table-cell office:value-type="string" table:style-name="ce5">
            <text:p>TEREZINHA DA SILVA PEREIR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61035" table:style-name="ce3">
            <text:p>3361035</text:p>
          </table:table-cell>
          <table:table-cell office:value-type="string" table:style-name="ce3">
            <text:p>THAIS ALVES MORA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414910" table:style-name="ce5">
            <text:p>2414910</text:p>
          </table:table-cell>
          <table:table-cell office:value-type="string" table:style-name="ce5">
            <text:p>THAIS DINIZ REIS DRUMOND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2010" table:style-name="ce5">
            <text:p>2212010</text:p>
          </table:table-cell>
          <table:table-cell office:value-type="string" table:style-name="ce5">
            <text:p>THAIS SILVA DE MOURA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5601" table:style-name="ce5">
            <text:p>1145601</text:p>
          </table:table-cell>
          <table:table-cell office:value-type="string" table:style-name="ce5">
            <text:p>THARISSON DA CUNH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7105" table:style-name="ce3">
            <text:p>3437105</text:p>
          </table:table-cell>
          <table:table-cell office:value-type="string" table:style-name="ce3">
            <text:p>THAYANY BENESFORTE DA SILV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116989" table:style-name="ce5">
            <text:p>2116989</text:p>
          </table:table-cell>
          <table:table-cell office:value-type="string" table:style-name="ce5">
            <text:p>THAYS MARA ALMEIDA DO CARM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0539" table:style-name="ce5">
            <text:p>1240539</text:p>
          </table:table-cell>
          <table:table-cell office:value-type="string" table:style-name="ce5">
            <text:p>THIAGO CARVALHO DA SILVA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 table:visibility="filter">
          <table:table-cell office:value-type="float" office:value="1448420" table:style-name="ce3">
            <text:p>1448420</text:p>
          </table:table-cell>
          <table:table-cell office:value-type="string" table:style-name="ce3">
            <text:p>THIAGO RODRIGUES GONCALVES CAETAN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239930" table:style-name="ce5">
            <text:p>2239930</text:p>
          </table:table-cell>
          <table:table-cell office:value-type="string" table:style-name="ce5">
            <text:p>TIAGO ARAUJO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3294" table:style-name="ce3">
            <text:p>3393294</text:p>
          </table:table-cell>
          <table:table-cell office:value-type="string" table:style-name="ce3">
            <text:p>TIAGO COSTA DE MEL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327650" table:style-name="ce5">
            <text:p>1327650</text:p>
          </table:table-cell>
          <table:table-cell office:value-type="string" table:style-name="ce5">
            <text:p>TIRLA TAVARES DOS SANTOS CARVA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972177" table:style-name="ce5">
            <text:p>1972177</text:p>
          </table:table-cell>
          <table:table-cell office:value-type="string" table:style-name="ce5">
            <text:p>UBIRACY DA SILVA DANTAS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248553" table:style-name="ce5">
            <text:p>3248553</text:p>
          </table:table-cell>
          <table:table-cell office:value-type="string" table:style-name="ce5">
            <text:p>UELITON ARAUJO TRINDADE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908674" table:style-name="ce5">
            <text:p>1908674</text:p>
          </table:table-cell>
          <table:table-cell office:value-type="string" table:style-name="ce5">
            <text:p>UELITON SANTANA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9586" table:style-name="ce5">
            <text:p>2309586</text:p>
          </table:table-cell>
          <table:table-cell office:value-type="string" table:style-name="ce5">
            <text:p>UIARA MENDES FERRAZ DE P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97996" table:style-name="ce5">
            <text:p>1697996</text:p>
          </table:table-cell>
          <table:table-cell office:value-type="string" table:style-name="ce5">
            <text:p>UILSON FERNANDO MATT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2296" table:style-name="ce5">
            <text:p>3002296</text:p>
          </table:table-cell>
          <table:table-cell office:value-type="string" table:style-name="ce5">
            <text:p>USANDILA KAIGILLA FRANC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867064" table:style-name="ce5">
            <text:p>1867064</text:p>
          </table:table-cell>
          <table:table-cell office:value-type="string" table:style-name="ce5">
            <text:p>UTHANT BENICIO DE PAI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99591" table:style-name="ce5">
            <text:p>1299591</text:p>
          </table:table-cell>
          <table:table-cell office:value-type="string" table:style-name="ce5">
            <text:p>VALDENILSON DE MELO NASCIMENTO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571043" table:style-name="ce5">
            <text:p>1571043</text:p>
          </table:table-cell>
          <table:table-cell office:value-type="string" table:style-name="ce5">
            <text:p>VALDINEIA RODRIGUES TOMA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9353" table:style-name="ce5">
            <text:p>1989353</text:p>
          </table:table-cell>
          <table:table-cell office:value-type="string" table:style-name="ce5">
            <text:p>VALDIRENE NASCIMENTO DA SILVA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41217" table:style-name="ce5">
            <text:p>1941217</text:p>
          </table:table-cell>
          <table:table-cell office:value-type="string" table:style-name="ce5">
            <text:p>VALERIA RIGAMONTE AZEVEDO DE ASSI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81871" table:style-name="ce5">
            <text:p>2981871</text:p>
          </table:table-cell>
          <table:table-cell office:value-type="string" table:style-name="ce5">
            <text:p>VANESSA CASTELO BRANCO DE ME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5512" table:style-name="ce5">
            <text:p>1305512</text:p>
          </table:table-cell>
          <table:table-cell office:value-type="string" table:style-name="ce5">
            <text:p>VANESSA LIMA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49053" table:style-name="ce5">
            <text:p>1049053</text:p>
          </table:table-cell>
          <table:table-cell office:value-type="string" table:style-name="ce5">
            <text:p>VANIA DE OLIVEIR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4473" table:style-name="ce5">
            <text:p>2274473</text:p>
          </table:table-cell>
          <table:table-cell office:value-type="string" table:style-name="ce5">
            <text:p>VANIA MARIA MAGALHAES DE LIRA TEIXEIRA</text:p>
          </table:table-cell>
          <table:table-cell office:value-type="string" table:style-name="ce5">
            <text:p>TECNICO EM QUIMICA</text:p>
          </table:table-cell>
          <table:table-cell table:number-columns-repeated="16381"/>
        </table:table-row>
        <table:table-row table:style-name="ro2">
          <table:table-cell office:value-type="float" office:value="1344450" table:style-name="ce5">
            <text:p>1344450</text:p>
          </table:table-cell>
          <table:table-cell office:value-type="string" table:style-name="ce5">
            <text:p>VENICIA FREIRE DA COST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026642" table:style-name="ce5">
            <text:p>2026642</text:p>
          </table:table-cell>
          <table:table-cell office:value-type="string" table:style-name="ce5">
            <text:p>VICENTE BESSA NE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39623" table:style-name="ce5">
            <text:p>2939623</text:p>
          </table:table-cell>
          <table:table-cell office:value-type="string" table:style-name="ce5">
            <text:p>VICTOR ANTUNES VI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3710" table:style-name="ce5">
            <text:p>3133710</text:p>
          </table:table-cell>
          <table:table-cell office:value-type="string" table:style-name="ce5">
            <text:p>VICTOR MANOEL ALAB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7518" table:style-name="ce5">
            <text:p>2397518</text:p>
          </table:table-cell>
          <table:table-cell office:value-type="string" table:style-name="ce5">
            <text:p>VICTOR MORENO DOS SANTOS GALDIN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277514" table:style-name="ce5">
            <text:p>1277514</text:p>
          </table:table-cell>
          <table:table-cell office:value-type="string" table:style-name="ce5">
            <text:p>VILMA LUISA SIEGLOCH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8307" table:style-name="ce5">
            <text:p>2178307</text:p>
          </table:table-cell>
          <table:table-cell office:value-type="string" table:style-name="ce5">
            <text:p>VILMA OLIVEIRA DE ALMEID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1">
          <table:table-cell office:value-type="float" office:value="3419324" table:style-name="ce5">
            <text:p>3419324</text:p>
          </table:table-cell>
          <table:table-cell office:value-type="string" table:style-name="ce5">
            <text:p>VINICIUS MARTINS LIM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419121" table:style-name="ce5">
            <text:p>3419121</text:p>
          </table:table-cell>
          <table:table-cell office:value-type="string" table:style-name="ce5">
            <text:p>VITORIA CORREIA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float" office:value="3398647" table:style-name="ce3">
            <text:p>3398647</text:p>
          </table:table-cell>
          <table:table-cell office:value-type="string" table:style-name="ce3">
            <text:p>VITORIA DE ALMEI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240659" table:style-name="ce5">
            <text:p>1240659</text:p>
          </table:table-cell>
          <table:table-cell office:value-type="string" table:style-name="ce5">
            <text:p>VIVIANNY DE MELO GUARENA LIM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699941" table:style-name="ce5">
            <text:p>1699941</text:p>
          </table:table-cell>
          <table:table-cell office:value-type="string" table:style-name="ce5">
            <text:p>WAGNER LISSARRAGA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51302" table:style-name="ce5">
            <text:p>1751302</text:p>
          </table:table-cell>
          <table:table-cell office:value-type="string" table:style-name="ce5">
            <text:p>WANDERLEY PEREIRA DA SILV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2193394" table:style-name="ce5">
            <text:p>2193394</text:p>
          </table:table-cell>
          <table:table-cell office:value-type="string" table:style-name="ce5">
            <text:p>WELLINGTON DA SILVA SOUZ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82195" table:style-name="ce3">
            <text:p>3382195</text:p>
          </table:table-cell>
          <table:table-cell office:value-type="string" table:style-name="ce3">
            <text:p>WELLINGTON GUSMAO BARROS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796778" table:style-name="ce5">
            <text:p>1796778</text:p>
          </table:table-cell>
          <table:table-cell office:value-type="string" table:style-name="ce5">
            <text:p>WEMERSON FITTIPALDY DE OLIVEIR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2270198" table:style-name="ce5">
            <text:p>2270198</text:p>
          </table:table-cell>
          <table:table-cell office:value-type="string" table:style-name="ce5">
            <text:p>WENDERSON DA SILVA DE SOUSA</text:p>
          </table:table-cell>
          <table:table-cell office:value-type="string" table:style-name="ce5">
            <text:p>PROGRAMADOR VISUAL</text:p>
          </table:table-cell>
          <table:table-cell table:number-columns-repeated="16381"/>
        </table:table-row>
        <table:table-row table:style-name="ro2">
          <table:table-cell office:value-type="float" office:value="3005909" table:style-name="ce5">
            <text:p>3005909</text:p>
          </table:table-cell>
          <table:table-cell office:value-type="string" table:style-name="ce5">
            <text:p>WESLEY DE SOUZ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196525" table:style-name="ce5">
            <text:p>2196525</text:p>
          </table:table-cell>
          <table:table-cell office:value-type="string" table:style-name="ce5">
            <text:p>WESLLEY CRISTIAN QUEIROZ D AVIL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875874" table:style-name="ce5">
            <text:p>2875874</text:p>
          </table:table-cell>
          <table:table-cell office:value-type="string" table:style-name="ce5">
            <text:p>WEYSLA PAULA DE SOUZA LOPES DUT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038818" table:style-name="ce5">
            <text:p>2038818</text:p>
          </table:table-cell>
          <table:table-cell office:value-type="string" table:style-name="ce5">
            <text:p>WILIANS MONTEFUSCO DA CRU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8727" table:style-name="ce5">
            <text:p>1988727</text:p>
          </table:table-cell>
          <table:table-cell office:value-type="string" table:style-name="ce5">
            <text:p>WILLIAM PEDROSA MA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63058" table:style-name="ce5">
            <text:p>1163058</text:p>
          </table:table-cell>
          <table:table-cell office:value-type="string" table:style-name="ce5">
            <text:p>WILLIAM PONTE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42547" table:style-name="ce3">
            <text:p>3342547</text:p>
          </table:table-cell>
          <table:table-cell office:value-type="string" table:style-name="ce3">
            <text:p>WILLIAN CARBONI VIAN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606832" table:style-name="ce5">
            <text:p>1606832</text:p>
          </table:table-cell>
          <table:table-cell office:value-type="string" table:style-name="ce5">
            <text:p>WILLIAN RAMON BARBOSA BES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6220" table:style-name="ce5">
            <text:p>1796220</text:p>
          </table:table-cell>
          <table:table-cell office:value-type="string" table:style-name="ce5">
            <text:p>WILLIANE MARIA DE OLIVEIRA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347" table:style-name="ce5">
            <text:p>2211347</text:p>
          </table:table-cell>
          <table:table-cell office:value-type="string" table:style-name="ce5">
            <text:p>WILSON JOSE LACERDA SAL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410" table:style-name="ce5">
            <text:p>3419410</text:p>
          </table:table-cell>
          <table:table-cell office:value-type="string" table:style-name="ce5">
            <text:p>WIRLLIAN HENRIQUE COSTA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15183" table:style-name="ce5">
            <text:p>2015183</text:p>
          </table:table-cell>
          <table:table-cell office:value-type="string" table:style-name="ce5">
            <text:p>WIVIANE FONSECA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4213" table:style-name="ce5">
            <text:p>3064213</text:p>
          </table:table-cell>
          <table:table-cell office:value-type="string" table:style-name="ce5">
            <text:p>YARA RIQUETI RODRIG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number-rows-repeated="1047769" table:style-name="ro1">
          <table:table-cell table:number-columns-repeated="16384"/>
        </table:table-row>
      </table:table>
      <table:table table:name="DADOS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UL-DEZ2024.A2:JUL-DEZ2024.C807" table:contains-header="false">
          <table:sort>
            <table:sort-by table:field-number="1"/>
          </table:sort>
        </table:database-range>
        <table:database-range table:target-range-address="JUL-DEZ2024.A1:JUL-DEZ2024.C807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-AREA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PEDAGOGO-AREA" table:operator="="/>
              <table:filter-condition table:field-number="2" table:value="PROFESSOR ENS BASICO TECN TECN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44:51Z</dc:date>
  </office:meta>
</office:document-meta>
</file>