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808080" style:vertical-align="automatic" fo:background-color="#70AD4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808080" style:vertical-align="middle" fo:wrap-option="wrap" fo:background-color="#70AD47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2pt solid #80808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ulação_dos_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TITULAÇÃO DOS SERVIDOR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OME SERVIDOR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ESCOLARIDA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EL FERREIRA DE LIMA</text:p>
          </table:table-cell>
          <table:table-cell office:value-type="string" table:style-name="ce4">
            <text:p>MOTOR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IB ALEXANDRE DE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ALBERTO ABEL DA SILVA SERAT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ALBERTO ALVES QUINTEL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SUPERIOR INCOMPLETO<text:s text:c="2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ALBERTO RABELO DE FREITAS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AO ARAUJO GALO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ERLANDIA MARIA LEITE SANTIAGO DE SOUZ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A BATISTA DA COSTA CERQU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OLFO HENRIQUE DOS SANTOS FERNAND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RIANA CORREIA DAVIL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RIANO MELO DE QUEIRO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ANE MOT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RTON DE MESQUIT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IRTON GAIO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AN AUGUSTO NOBRE FEITOS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AN DA SILVA SALDANH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AN FERREIRA DO NASCIMENT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ANA CHOCOROSQUI FERNAND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CEU SOUZA DOS SANTOS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CILENE BALICA MONT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CILENE OLIVEIRA AL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CIMONE MARIA DA COSTA SILVA</text:p>
          </table:table-cell>
          <table:table-cell office:value-type="string" table:style-name="ce4">
            <text:p>TECNICO EM AGROPECUARIA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DENISA DE LIMA ACACIO ROSSETTO</text:p>
          </table:table-cell>
          <table:table-cell office:value-type="string" table:style-name="ce4">
            <text:p>AUXILIAR EM ASSUNTOS EDUCACIO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ESSANDRA CRISTINA DE ANGELI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ESSANDRA SILVA CAVALCANTE DE ALBUQUERQUE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ESSANDRO DO NASCIMENTO ROCH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X DA SILVA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XANDRE ALVES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XANDRE CARNEIRO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XANDRE LUCIO AMA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INE BARRETO DOS SANTOS CORADIN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INE KIELING JULIANO HONORATO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INE MARIA ARAUJO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INE MOURA MIRANDA GOM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ISON CARLOS ASSUNCAO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TEVIR DE OLIVEIRA ROSA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YSSON SILVA CAVALCANTI DE ALBUQUERQUE</text:p>
          </table:table-cell>
          <table:table-cell office:value-type="string" table:style-name="ce4">
            <text:p>TECNICO EM AGROPECUARI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ANDA MOURA BADARAN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ANDA THAIS DA COSTA BOMFIM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ARILDO JESUS TELES CONTREIRA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ELIA MARIA LIMA GARCI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ILCA MATOS DE SOUS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 CARLA ARRUDA DE HOLAN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LAUDIA DE SOUZA GARCI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 CLAUDIA ROCHA CAMP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LAUDIA SILVA DA CRUZ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LAUDIA SILVA DI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LICIA LIMA DA SILVA</text:p>
          </table:table-cell>
          <table:table-cell office:value-type="string" table:style-name="ce4">
            <text:p>TECNICO EM SECRETARIAD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FLAVIA DE LIMA ROCH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LIGIA MUNIZ RODRIGUE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DOUTORADO<text:s text:c="3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LUCIA VIDAL BARRO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MARIA CASAROTTI FRANC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 MEIRE ALV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 PAULA CARNEIRO PINH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TELMA DA SILVA MIRAN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 VALERIA MELLO DE SOUZA MARQU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DERSON DEMETRIO BARATA SOAR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 LUIS BOTELHO DE MOU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 PINTO DA SILVA</text:p>
          </table:table-cell>
          <table:table-cell office:value-type="string" table:style-name="ce4">
            <text:p>REVISOR DE TEXTOS BRAILL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DRE RIBEIRO BATI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A PRISCILA BERTOZZ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IA DA SILVA GUIMARA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SSA DA SILVA BERNARD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DREZA ARAUJO DO NASCIMENTO MELO</text:p>
          </table:table-cell>
          <table:table-cell office:value-type="string" table:style-name="ce4">
            <text:p>CONTADOR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ZZA FARIAS ALVERNAZ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ELIA DE SOUZA MONTEIRO</text:p>
          </table:table-cell>
          <table:table-cell office:value-type="string" table:style-name="ce4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GELA MARIA DA SILVA MENDONC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ELO MAGGIONI E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SELMO GONCALV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ELLI SANTOS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A DOS SANTOS SILVA CARVALHO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A MARCIA PINTO DE CARVALH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ETE BURITI DE SOUZA ALV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FERNANDO DE SOUZA E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JOSE DE SOUZA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JOSE LIMA MARTIN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LUIZ JARUDE THOMA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MACEDO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MACIEL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MANOEL DE SOUSA FILH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MARCOS PINHEIRO DE SOUZA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MARCOS SILVA DE ALMEID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OLIVEIRA D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REGE LOP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Y EVANGELISTA DE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ARECIDA MARIA MARTINS LOPES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IELLY DAYANE LIMA RIBEIRO DE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MANDO CEZAR DA SILVA POMPERMAIE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EME DA COSTA VASCONCELOS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ENIA FRANCISCA COSTA MARTINS</text:p>
          </table:table-cell>
          <table:table-cell office:value-type="string" table:style-name="ce4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UR RAMOS DE ALMEIDA DA SILV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GUSTO RODRIGUES TORR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RBARA ALESSANDRA VIEIRA DE BRITO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TOLOMEU LIMA D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NEDITO CLAUDIO BELON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LENDA CUNHA MOU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AULIO DE MEDEIROS GONCAL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ENO CARRILLO SIL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A BEZERRA DA SILV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FERREIRA DE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GAEDE DE ALMEI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ROSENO DE SOUZA MAIA</text:p>
          </table:table-cell>
          <table:table-cell office:value-type="string" table:style-name="ce4">
            <text:p>ENGENHEIRO-ARE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ILA CAROLINE DE LIMA SILVA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ILA DE LIMA FAUSTIN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ILLA MENDES PEDROZA PESSO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INA NEGREIROS L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INE DE OLIVEIRA ANDRADES</text:p>
          </table:table-cell>
          <table:table-cell office:value-type="string" table:style-name="ce4">
            <text:p>TECNICO EM ARQU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A MIOTO NICIANI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OS ADOLFO BANTE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AFONSO PEDROSA RODRIGU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ALBERTO DANTA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ROBERTO RIBEIRO DA SILV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MEM PAOLA TORRES ALVARE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OLINA DE LIMA CABRA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OLINNE DE SOUZA BONFIM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PERGIANI MAI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SSIA CELESTE RAMOS DE ALBUQUERQUE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SIO ALMEID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SIO FERREIRA DA ROCHA</text:p>
          </table:table-cell>
          <table:table-cell office:value-type="string" table:style-name="ce4">
            <text:p>ENGENHEIR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RINA PINTO DE ASSIZ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NIVEL MÉDIO(T)<text:s text:c="3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SAR CLAUDINO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SAR GOMES DE FREI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ZARA AUGUSTO DE LIMA FER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ARLE FERREIRA CRISOSTOM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ARLES GLADIS PEREIRA DA SILV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CERA DANIELY DE SOUZA L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RO FACUNDO DE ALMEIDA NETTO</text:p>
          </table:table-cell>
          <table:table-cell office:value-type="string" table:style-name="ce4">
            <text:p>TECNICO EM AUDIOVISUAL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VIO AQUINO DE OLIV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ITON BAES MOREN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DIA ADRIANA MACED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AUDIA FERREIRA DE ALMEI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DIA GOMES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DIA NAZARE DIAS PEREIRA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DIA SCALABRIM DA SILVA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TEVIR COSTA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EBSON LUCAS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DIR DE ARAUJO AMARA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FES RODRIGUES DE ASSIS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ICIA CAVALCANTE DA COST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EIDINA CAVALCANTE DA COST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ILSON REZENDE DA SILV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ILTON SAMPAIO DE FARI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UDO ARAUJO FARIAS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EYTON ASSIS LOUREIRO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HIANE DE SOUZA FER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ANA RODRIGUES FERREIRA NERI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ANE DA COSTA FERREIR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ANE DA PENHA NASCIMENTO NOGU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ANE DAS NEVES DAS NE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ANE DE BORTOL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ANE PONT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ANO BASTOS DOS SANTOS</text:p>
          </table:table-cell>
          <table:table-cell office:value-type="string" table:style-name="ce4">
            <text:p>ARQUIV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ANO CONCEICAO DA SILVA SANTOS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ANO JOSE FER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NA DA SILVA MAGALHA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OVAO FRANCISCO DA COSTA SILV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IANA DA SILVA SAMPAIO ARAUJO</text:p>
          </table:table-cell>
          <table:table-cell office:value-type="string" table:style-name="ce4">
            <text:p>PSICOL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AFONSO NUNES ZAIRE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A MARIA DA SILVA VALE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NIELE SILVA DA CUNHA ALMEI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LE ALMEIDA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NIELLE JACOB SERRA DO NASCIMENTO REZEND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LY DE SOUSA NOBREG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RCILEDE GOMES DO VALE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RLETE DA SILVA CAMPOS FONSEC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RLYN DE ALBUQUERQUE FERREIR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RUECK ACACIO CAMP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RYL DE OLIVEIRA ABEJDID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USTERNEYA MACIE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AIR LOPES TEIXEIR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VI PINHEIRO DE SOUZA SOPCHAKI</text:p>
          </table:table-cell>
          <table:table-cell office:value-type="string" table:style-name="ce4">
            <text:p>TECNICO EM AUDIOVISUAL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VID MIRELE ALVES BARR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VID SOARES HAL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YANA ALVES D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BORAH VIRGYNIA CARDOSO DE FREITAS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IMISSON GOM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LMA PEREIRA DE ANDRAD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IS BORGES TOM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ISE DA SILVA PONTES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ISE ELIDIA DA SILV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ISE GUIMARAES LOP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VANIR NASCIMENTO DE ARAUJO</text:p>
          </table:table-cell>
          <table:table-cell office:value-type="string" table:style-name="ce4">
            <text:p>TECNICO EM AUDIOVISU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ANA HADACA DE LIMA ARAUJO VILELA</text:p>
          </table:table-cell>
          <table:table-cell office:value-type="string" table:style-name="ce4">
            <text:p>AUXILIAR EM ASSUNTOS EDUCACIO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EGO CANIZIO LOP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EGO OLIVEIRA REBOUC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EGO VIANA MELO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LCLIDIANE FIDELIS LIR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MESTRADO<text:s text:c="3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ON ALVES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ONES ASSIS SALL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CEU PEREIRA DE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LEI TEREZINHA FACHINELL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VARCY DE MOURA SILVA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JAMESON OLIVEIR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UGLAS HENRIQUE CANIZO DAN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UGLAS MARQUES LUI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RIELLY CAMPOS DA SILVA QUICHAB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ECLAN DAMASCENO SILV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ERSON SILVA SIL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IGAR MENDES DE S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ILENE DA SILVA CORREI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LENE DA SILVA FER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LHENO DE SOUZA GOMES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VALDO BEZERRA DE SOUZA</text:p>
          </table:table-cell>
          <table:table-cell office:value-type="string" table:style-name="ce4">
            <text:p>TECNICO EM AGROPECUARI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NEIDE MARIA PIMENTEL FERR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NILSON GOMES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NILSON MEDEIROS DE BRITO FILHO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U GOMES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UARDO PINHEIRO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AINE CRISTINA OTSUBO SANCHE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ANE RODRIGUES DA SILVA FERREIRA</text:p>
          </table:table-cell>
          <table:table-cell office:value-type="string" table:style-name="ce4">
            <text:p>ARQUIVIST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EN KYRLEN MARTINS DA SILVA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ESSANDRO SANTIAGO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ANA PEREIRA DE OLIVEIR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ANE BARTH TAVAR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ANE FERREIRA DA SILV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NIVEL MÉDIO(T)<text:s text:c="3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IARDO DA COSTA VASCONCELOS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SABET ALFONSO PEIXOTO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ISSANDRO DA SILVA BONIFACI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ZABETH SILVA RIB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IZANILDO WESEU LIM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LAN RODRIGO MONTEIRO PAES FERNAND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VERENICE VIEIR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ANOEL AMADOR REIS NET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ANOEL ROGERIO FERNAND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ANUEL BRAGA DE ARAUJO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ANUELA COSTA FERNAND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ANUELA DE SOUZA GOM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ANUELE ELISA HERNAND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ERSON ANTONIO SARAIVA ALBUQUERQUE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ERSON DE AGUIAR CORSIN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ERSON GASPAR DA ROS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ERSON LEONARDO BEZERRA WANDERLEY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ERSON ZAMBRANO LA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ISON VALDIVINO DE OLIVEIRA</text:p>
          </table:table-cell>
          <table:table-cell office:value-type="string" table:style-name="ce4">
            <text:p>REVISOR DE TEXTOS BRAILL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MANUELY HELUENY AGUIAR DE ANDRAD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IAS MARQUES JUNIOR</text:p>
          </table:table-cell>
          <table:table-cell office:value-type="string" table:style-name="ce4">
            <text:p>ENGENHEIR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YO DOUGLAS SOARES DE SOUZA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ASMO MENEZES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C RIBAS MORAES MACHADO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CSON RODRIGUES DA COST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KA FERNANDES DA COST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RLANDE D AVILA DO NASCIMEN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LANE DA ROCHA FERNAND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PERIDIAO KENNEDY ROCHA DE MENEZE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DO PEREIRA RIBEIRO</text:p>
          </table:table-cell>
          <table:table-cell office:value-type="string" table:style-name="ce4">
            <text:p>JORNALISTA</text:p>
          </table:table-cell>
          <table:table-cell office:value-type="string" table:style-name="ce5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VANDRO PACHECO VINTER FILH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ERALDO ARAUJO FER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A SILVEIRA LOPES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ANO SILVEIRA PAI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O ALVES PAI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O JUNIOR ARAUJO SILV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O SOARES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BIO STORCH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RNANDA NYDALL BANDEIRA ROSAS</text:p>
          </table:table-cell>
          <table:table-cell office:value-type="string" table:style-name="ce4">
            <text:p>TECNICO EM SECRETARIAD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BANEN CALE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AVIA ALVES SIMOUR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AVIA BRAGA DA SILVA</text:p>
          </table:table-cell>
          <table:table-cell office:value-type="string" table:style-name="ce4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LAVIA CRISTINA DOS SANTOS MIRAND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AVIO MIRANDA DE FARI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LEIDE LOPES DO NASCIMEN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A GEORGIANA MARTINS DO NASCIMENTO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A HELIANE TORRES DA SILVA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A IRIS LOPES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A IRIS NUNES DA SILVA BEZER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A RISANGELA DE SOUZA SOARES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ALECIO SOUZA DE OLIVEIR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CO ALEX DE OLIV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BEZERRA DE LIM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CHARLES BEZERRA DOS SANTOS</text:p>
          </table:table-cell>
          <table:table-cell office:value-type="string" table:style-name="ce4">
            <text:p>TECNICO EM AGROPECUARIA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CLAUDIO BARBOSA PAE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DAS CHAGAS PER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DIETIMA DA SILVA BEZER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DOUGLAS SILVA DE ALCANTARA VIANN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HELITON DO NASCIMEN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MARCELO DA SILVA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MARINHO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RICARDO DE OLIVEIRA CUNH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ISLENE ROSA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LYN OLIVEIRA FIRMO</text:p>
          </table:table-cell>
          <table:table-cell office:value-type="string" table:style-name="ce4">
            <text:p>CONTADOR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BRIEL ASSUMPCAO FIRMO DAN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RIEL DO LIVRAMENTO SOUZ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BRIELA CUNHA DE OLIVEIRA MUNARETT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AZI PENHA PIN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DEEL SOUZA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NILDO CAVALCANTE FERREIR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ILAN GONCALVES MENDES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YSE RAKEL PAIXAO OLIV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LBERTO STEIN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LDA BRASIL CAMARGO CARDOSO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LEAIDE DA SILVA FEITOZ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OVANI DA SILVA FLORENCI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RLEN NUNES DOS SANTOS</text:p>
          </table:table-cell>
          <table:table-cell office:value-type="string" table:style-name="ce4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ULIANO CARDOSO FEITOSA MIRANDA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VALDO SOUZ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LAUCO CESAR NOGUEIRA DE OLIVEIR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ACE DOCIMO BENT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ACIELE SIMONETI DA SILVA HOFFMANN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ICIANE COELHO CAMARGO</text:p>
          </table:table-cell>
          <table:table-cell office:value-type="string" table:style-name="ce4">
            <text:p>CONT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ALCO SANTA MARIA PINHEIRO DA CONCEICAO MEL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OMAR ALMEIDA SOUS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STAVO GONCALVES CARDIA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STAVO LOPES NE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STAVO LUIZ FERREIRA GONCALVES</text:p>
          </table:table-cell>
          <table:table-cell office:value-type="string" table:style-name="ce4">
            <text:p>TECNICO EM EDIFICACOES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NRY ANTONIO SILVA NOGUEIRA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IKA FERNANDA MONTILHA SATRAP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ZEM RAMOS CARIOC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VEA MONTEIRO MACIE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UDSON FRANKLIN PESSOA VER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DSON MENEZES CORDOVIL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YASMINI STEFANI FIGUEIREDO DE LIMA</text:p>
          </table:table-cell>
          <table:table-cell office:value-type="string" table:style-name="ce4">
            <text:p>TECNICO EM ARQUIV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CARO FERREIRA DE ABREU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ELBRANDO DA ROCHA MENEZES JUNIOR</text:p>
          </table:table-cell>
          <table:table-cell office:value-type="string" table:style-name="ce4">
            <text:p>MEDIC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GOR RECHETNICOW ALVES SANT ANN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IANE TECCH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RID FERREIRA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OLANDA LOURDES RIBEIRO</text:p>
          </table:table-cell>
          <table:table-cell office:value-type="string" table:style-name="ce4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RASSAMIA DE ARAUJO CASTR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RINEIDE FERRAZ BEZERRA FRANC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RIZADINA MARIA DA SILVA BAND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LA DE OLIVEIRA VIDAL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LANDIA COSTA DA SILVA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ABEL CRISTINA SOARES PESSO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AIAS FERNANDES GOM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ANGELA MARIA COSTA DA SILV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IS RIBEIRO DO NASCIMENTO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MAEL CARLOS SILVA E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EL PEREIRA DIAS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O ASFURY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VA MIRAND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MAR DA SILVA MAGALHAES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USSENY DO NASCIMENTO SOARES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VINA ZULEIDE GONCALVES DE SOUSA FREI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ZAAC DA SILVA ALMEIDA</text:p>
          </table:table-cell>
          <table:table-cell office:value-type="string" table:style-name="ce4">
            <text:p>DIAGRAM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CKSON PINTO DA SILV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CQUELINE LOPES SILV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ILENE RIBEIRO SOAR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ILSON DAS CHAGAS FREI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ILSON JURACY SOUZA DE MACED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IME JOSE DE MAGALHAES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IRO ALVES BATALH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ILA NASCIMENTO PONT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AINA ALVES DA SILVA PEREIRA</text:p>
          </table:table-cell>
          <table:table-cell office:value-type="string" table:style-name="ce4">
            <text:p>ASSISTENTE DE LABORATORI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AINA BEZERRA DE FREITAS FELIX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ARA ALEXANDRE DA SILVA VASCONCEL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NIFFE PERES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ILCE DA COSTA MOR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NIO CARLOS RAMOS TEIX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QUELINE TELIS DE OLIVEIRA</text:p>
          </table:table-cell>
          <table:table-cell office:value-type="string" table:style-name="ce4">
            <text:p>JORNALIST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RDEL ANDERSON FREITAS DE MELO</text:p>
          </table:table-cell>
          <table:table-cell office:value-type="string" table:style-name="ce4">
            <text:p>TECNOLOGO-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RDELY DE OLIVEIRA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FFERSON BISSAT AMIM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RSON CASTRO CASSEANO FURTAD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RSON HENRIQUE TIAGO BARR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FFERSON VIANA ALVES DINI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RSON WESLEY SOUZA DA SILVA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SON ANTONIO DA SILVA RAMO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RFFESON SILVA DOS SANTO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RRY DE SOUSA MATOS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SSICA LIMA NASCIMENTO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HON KENNEDY SEVERINO SALVIN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GRADUAÇÃO+RSC-I (LEI 12772/12 ART. 18)(T)<text:s text:c="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IRLANY MARREIRO DA COSTA BEZER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NA DE OLIVEIRA DI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ARTUR AVELINO LEAO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BATISTA MATOS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AO DE LIMA CABRA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DE OLIVEIRA SANTOS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AO EVANGELISTA MOREIRA FILH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FELIPE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AO ISAQUE FARIAS DA SILV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PAULO DE SOUZA ARAUJO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AO RENATO OLIVEIRA MARTIN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RICARDO AVELINO LEA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RODRIGUES DA SILVA</text:p>
          </table:table-cell>
          <table:table-cell office:value-type="string" table:style-name="ce4">
            <text:p>ASSISTENTE DE LABORATORIO</text:p>
          </table:table-cell>
          <table:table-cell office:value-type="string" table:style-name="ce5">
            <text:p>NIVEL MÉDIO(T)<text:s text:c="3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CICLEIDE BESSA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EL BEZERRA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HN CLEYNE RODRIGUES GOMES TELES</text:p>
          </table:table-cell>
          <table:table-cell office:value-type="string" table:style-name="ce4">
            <text:p>REVISOR DE TEXTOS BRAILLE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HN KENEDE BATISTA LIM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NAS DA CONCEICAO NASCIMENTO PONT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NAS FRANCISCO FERREIRA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NAS LIMA NICAC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RGE CLEITON MAIA DE VASCONCEL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RGENETE CRISPIM DA SILVA FERR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RGENILSON FERREIRA DE OLIV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BRITO DE SOUZA FILHO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CLINIO TIMOTEO CORREI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DE ARIMATEIA FERREIRA DE OLIVEIR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ELIZIARIO DE MOU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ESTEVAM DA SILVA E SILV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JULIO CESAR DO NASCIMENTO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LOPES DE ARRUDA SILVA DE PAUL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MARCIO MALVEIR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MARINHO DE SOUZA NE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MARLO ARAUJO DE AZEVED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RICHER OLIVEIRA DA SILV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RODNEY DE SOUZA FIGUEIRED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WELITON BASSI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ADY ALVES DE FREITA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NIL DE LIMA CHAVES JUNIOR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IANE APARECIDA ANTONIA CESTA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ICLEIA ARAUJO RIBEIRO DE CASTRO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INA MARIA PONTES RIB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INELE CUNHA DAN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Y BRAGA CAVALCANT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YCE DE QUEIROZ BARBOSA GAL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YCILENE ARAUJO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ZAFA BATISTA DO NASCIMEN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ZANGELO FERNANDES DA CRU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CELMA MOURAO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NA DE SOUZA DAN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ANA GABRIELLA JOAQUIM DE LIM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ANA MARIA MONTEIRO DOBROES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NA MILAN DE AQUINO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ANA SANTOS DE SOUZA CUNH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ELMO DE AGUIAR CORRE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 CESAR GOMES DE SOUZA NETO</text:p>
          </table:table-cell>
          <table:table-cell office:value-type="string" table:style-name="ce4">
            <text:p>AUXILIAR EM ASSUNTOS EDUCACION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R DA COSTA MO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CIA NUNES DE SOUZ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CIO D ANGELYS SILVA SOUSA</text:p>
          </table:table-cell>
          <table:table-cell office:value-type="string" table:style-name="ce4">
            <text:p>TECNICO EM ARQU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IO PATRICIO DE CASTRO LUSTOS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REN FERNANDA PINTO DE LIM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RLA LEITE VILAS BO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TIA SIMONE DE LIMA MO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TIUSCIA PEDROSA RODRIGUES DE MACEDO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TSON ROGER TEIXEIRA DA LUZ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YNE MESQUITA DA SILVA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ILA DA CONCEICAO SOUZA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ISIANE ROCHA SABOYA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EN GLEYSSE MAIA ANDRADE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IANY SOUZA DE LIM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LYTON DE ALMEIDA AZEVED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VYLA LIMA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NNIA RAYANE LEITAO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YLA OLIVEIRA DA SILV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RA MARIA SANTOS BRANT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ZARO VIEIRA DA SILV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ESON DA CUNHA PESSOA</text:p>
          </table:table-cell>
          <table:table-cell office:value-type="string" table:style-name="ce4">
            <text:p>TECNICO EM ARQU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ANDRO CORADIN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DA SILVA COST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SUPERIOR INCOMPLETO<text:s text:c="2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ANDRO OBERDAN BARROS DE OLIVEIRA</text:p>
          </table:table-cell>
          <table:table-cell office:value-type="string" table:style-name="ce4">
            <text:p>TECNICO EM SECRETARIAD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ILAINE FONSECA RIBEIRO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ILE DAIANE RIBEIRO FREIRE PREVITE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ILIANI CRISTINA SOUZA DE LIMA FREIRE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ONARDO AUGUSTO RODRIGUES DA SILVA NO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ONILDO DUTRAS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ICIA DAMASCO SIL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ICIA GOMES ZANFAGNINI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YLANE FERREIRA HADAD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DIANE GARCIA DA SILV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LIA NAUANA DE OLIVEIRA SOUSA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LIANA LIMA RODRIGUES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LLIANE MARIA DE OLIVEIRA MARTIN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SANIA GHISI GOMES</text:p>
          </table:table-cell>
          <table:table-cell office:value-type="string" table:style-name="ce4">
            <text:p>JORNALIST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SSANDRO AUGUSTO DA COSTA SERRA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VIA DA SILVA HOYLE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VIA FERNAND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ZIANY LOP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AN FERREIRA SIQU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AN RODRIGO PEREIRA DA SILV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ANA OLIVEIRA DE MEL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ANA RAQUEL DA SILVA DE MELO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ANA UGALDE D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AS DE SOUSA GOMES</text:p>
          </table:table-cell>
          <table:table-cell office:value-type="string" table:style-name="ce4">
            <text:p>PSICOLOGO-ARE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AS VIANA FREIRE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ELIA PEREIRA DE SOUZA MARINH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ARAUJO DOS SANTO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ANA DE MEDEIROS NOGUEIR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ANA MAIRA DE SALES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ANA RUFINO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O BORGES DE FREITAS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O CEZARIO DA SILVA</text:p>
          </table:table-cell>
          <table:table-cell office:value-type="string" table:style-name="ce4">
            <text:p>TECNICO EM AUDIOVISU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ANO PEREIRA DE NEGREIR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O SANTOS DE FARIAS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ENE DE ALMEIDA BARROS PINHEIRO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NEI DE AMORIM DELGADO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NEIA MARIA ARAUJO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O FLAVIO ZANCANELA DO CARM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S ANTONIO DE PINH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S GUSTAVO DE SOUZA 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S PEDRO DE MELO PLES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Z EDUARDO GUEDES CONCEICA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Z WEBISTER MARINHO AGUIRRE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VILAN BRAZ DOS SANTOS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YDIA HELENA DA SILVA DE OLIVEIRA MO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ANE DO MONTE SOUZA OLIVEIRA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IANE RAFAELA SILVA DE OLIVEIR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ASSES DE OLIVEIRA CARVALHO</text:p>
          </table:table-cell>
          <table:table-cell office:value-type="string" table:style-name="ce4">
            <text:p>DIAGRAMADOR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OEL CLEALDO COELHO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NOEL RONALDO DA SILVA CAMILLO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A RYKELMA DA COST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ALINA TORR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 HADAD FARIAS</text:p>
          </table:table-cell>
          <table:table-cell office:value-type="string" table:style-name="ce4">
            <text:p>AUDIT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A NUNES GOM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ELO MAIA GOMES FLORENTIN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ELO RAMON DA SILVA NUN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A JOSE PEDRO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A MOREIRA DE AVIL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A SIMO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IELE MARRANE DALMAN VARGAS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O BONFIM SANTIAGO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O DAMIAO DE ALMEI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O GUEDES CAVALCANTE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O MARQUES DE FREITA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O AURELIO FERNANDES GOMES DA MA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NDES DE LIMA NICAC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OS ANTONIO MARTINS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OS AURELIO LOPES DE OLIVEIR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S BOMFIM SANTIAG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S DE FREITAS BARBOS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OS LIRA SOBRINHO RIBEIRO FRAG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US MARCELO SILVA BARR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ALMEIDA DE SOUZ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ANA DA SILVA MORAIS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ANTONIETA DA COSTA FALCA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APARECIDA DA SILVA COSTA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CAROLINA CLARES DO NASCIMENTO ARAUJO</text:p>
          </table:table-cell>
          <table:table-cell office:value-type="string" table:style-name="ce4">
            <text:p>ARQUIV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CECILIA PEREIRA UGALDE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CLODOMIRA SALES VIG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CRISTINA LOBREGAT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A CONCEICAO NOGUEIRA DA SILV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A CONCEICAO VALE QUEIROZ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A GLORIA HOLANDA DO NASCIMENTO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AS GRACAS ALVES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E JESUS LIMEIRA DA SILV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IONE SOARES DE SOUZA OLIVEIR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O SOCORRO ALVES DE MACEDO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DO SOCORRO SOUSA ARAGA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EDERLENE DA SILVA CORREI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ELIENE MAIA BRAGA CANDID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ELISANGELA SAMPAIO DE FARIAS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FREIRE DA COSTA</text:p>
          </table:table-cell>
          <table:table-cell office:value-type="string" table:style-name="ce4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IONARA GOMES MACHADO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IVANILDA SOUZ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JOSE OLIVEIRA MAI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MESTRADO<text:s text:c="3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JOSERLANIA DOS SANTOS MOREIR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JOSIANE ALVES DE SOUZA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TECNICO (NIVEL MEDIO COMPLETO)(T)<text:s text:c="1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LUCILENE BELMIRO DE MELO ACAC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LUCIMAR DE ARAUJO MONTEIR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MARIANA MOTA SILVA E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MARLETE DE SOUZA MOURA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ETE BURITI DE SOUZ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LANDIA SABINO DE OLIVEIRA SILV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 CARVALHO DE ANGELI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 JORGE DA SILVA FADEL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 SANTANA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 SERGIO PEDROZA LOBA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SA FONTAN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STELA BORTOLON DE MATO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DOUTORADO<text:s text:c="3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ZETE PEREIRA DE SOUZ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LIANE DE SOUZA TAMBURIN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LON AMARO COELHO TEIX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TA BARROSO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Y CLICIA DA COSTA MORAES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TEUS BRUNO BARBOS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THEUS SILVA DOS SANTOS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TSUNAGA PAULO DE OLIVEIRA SEKIGUCH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URICIO MESQUITA CUNH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X DA SILVA TEODORO</text:p>
          </table:table-cell>
          <table:table-cell office:value-type="string" table:style-name="ce4">
            <text:p>OPERADOR DE MAQ AGRICOLAS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IRE TAIANE SAMPAIO DE SOUZA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SEZABEEL ALVES RODRIGUES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HAEL FRANZ SCHMIDLEHNE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LCIANE DIAS DO REGO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LEIDE MOURA VASCONCELO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LTON EUCLID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LTON SOARES DOS SANTOS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RIAM LIMA DE SOUZA SANTANA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RLENE BEZERRA PER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RNA SUELBY MARTINS DA ROCH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ZAEL FERREIRA DA SILVA</text:p>
          </table:table-cell>
          <table:table-cell office:value-type="string" table:style-name="ce4">
            <text:p>AUXILIAR EM ASSUNTOS EDUCACIO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EZIO LIMA RODRIGU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RANE ALMEIDA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LLER PADILHA GONCAL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URILO ALFONSO PEIXOTO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YCHAEL DOUGLAS SOUZA DE ALMEI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YRNA FREIRE DA CUNHA BATI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DJA MARIA DA SILVA</text:p>
          </table:table-cell>
          <table:table-cell office:value-type="string" table:style-name="ce4">
            <text:p>TECNICO EM QUIMI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IARA DE OLIVEIRA SILVA</text:p>
          </table:table-cell>
          <table:table-cell office:value-type="string" table:style-name="ce4">
            <text:p>TECNICO EM ENFERMAGEM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JARA VIDAL PANTOJ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JE CLECIO NUNES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RCISO MELO MONT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RDELE CAMPOS FELICIO BAS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TALIA SILVA VALE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ANIEL FRANCISCO DA SILV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ILLA RODRIGUES BREGENSE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IVA FEITOZA DE OLIVEIRA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LSON BATISTA DOS SANTOS</text:p>
          </table:table-cell>
          <table:table-cell office:value-type="string" table:style-name="ce4">
            <text:p>REVISOR DE TEXTOS BRAILL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LVANEIDE ANDRADE DE OLIVEIRA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LZIRA PRESTES DA SILVA GUEDES</text:p>
          </table:table-cell>
          <table:table-cell office:value-type="string" table:style-name="ce4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RMA GIOVANNA DA SILVA PEREIRA PLES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LANDO DA ROCHA MELO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LEINILSON AGOSTINHO RODRIGUES BATI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RTEMISA RIBEIRO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SMIR COSTA DO NASCIMENTO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ZIEL DENEVAN SILVA DE SOUZ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BLA ALEXANDRE PINHEIRO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ICIA FERREIRA RODRIGUE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TRICIA HAESER FERREIRA NERY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ICIA NAKAYAMA MIRAN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A DE LACERDA SANTOS RIB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A RAMILA DA SILVA FREITA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COSTA DE MOU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JORGE SILVA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JOSE DOS SANTOS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MARCIO BEBE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ROBERTO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ROBERTO SILVEIRA PIMENTEL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DOUTORADO<text:s text:c="3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RODRIGUES DE SOUZ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VINICIUS DE MIRANDA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DRO FABRICIO SILVA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GONCALVES MO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DRO HERCILIO DE OLIVEIRA CAVALCANT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DRO RAIMUNDO SOARES DE SOUZA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IANA DOMINGOS FER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LYANA FURTADO MACHADO ANUT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LYANA RUFINO DE SOUZA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LYANNA ALVES DO NASCIMENTO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YANA DA SILVA NERY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SCILA DA SILVA SOARES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SCILA GOMES DE SOUS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SCILA MENEZES ALMEIDA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ELLI MARIA DE OLIVEIRA NASCIMENTO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ELISSON DO NASCIMENTO WALTER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FAEL MARCOS COSTA PIMENTE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FAELA DA SILVA DE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FAELLA DE SOUZA ROQUE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ILDO DA SILVA LOPES MEDEIROS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ILENE AZEVEDO DA FONSEC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IMARA NEVES DE SOUZ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IMONE ALVES DE SOUZ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IMUNDA ROSINEIDE DE MOURA E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IMUNDO GOUVEI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IMUNDO NONATO DA SILV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INNER DOS SANTOS CARVALHO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MON DA SILVA SANTAN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MYLA GOMES BRILHANTE</text:p>
          </table:table-cell>
          <table:table-cell office:value-type="string" table:style-name="ce4">
            <text:p>NUTRICIONISTA-HABILITACA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NIEDSON HONORIO CAMPOS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NIELE DAMASCENO MELHORANCA</text:p>
          </table:table-cell>
          <table:table-cell office:value-type="string" table:style-name="ce4">
            <text:p>AUXILIAR EM ASSUNTOS EDUCACION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NNIFE AUGUSTA CARVALHO MASTUB DE OLIVEIRA</text:p>
          </table:table-cell>
          <table:table-cell office:value-type="string" table:style-name="ce4">
            <text:p>PSICOL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PHAEL NUNES NOE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PHAELA BOMFIM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ULINA HORN RODRIGU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ANE CAVALCANTE GUEDES</text:p>
          </table:table-cell>
          <table:table-cell office:value-type="string" table:style-name="ce4">
            <text:p>TECNICO EM EDIFICACOES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ANE DA SILVA FREIRE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NA CELIA SILVA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GIS HARTMANN</text:p>
          </table:table-cell>
          <table:table-cell office:value-type="string" table:style-name="ce4">
            <text:p>AUDITOR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INALDO MAIA SIQU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JANE EIKO MORIBE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NATA GOMES DE ABREU FREIT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NATA SARKIS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ATO EPIFANIO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NAN DO AMARAL BAS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NNAN FRANCISCO MESSIAS DE LIMA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BEZERRA HOFFMANN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DA SILVA SOUZ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DE SOUZA TAMBURIN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DOS SANTOS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KIND LOP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CARDO YAMASAKI SASSAGAWA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HARLES DE ARAUJO SOUS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HARLLY DA COSTA SILV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SONETE GOMES AMORIM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VANILCE DOS SANTOS NOGU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ZONAIRA ALVES DE AMORIM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BERVAL NASCIMENTO DE MEL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BSON DE OLIVEIRA AMORIM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INEY DA COSTA ROL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CORNELIO DE MORAES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DUARTE SOLIAN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MARCIENTE TEIXEIR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NASCIMENTO DA SILVA</text:p>
          </table:table-cell>
          <table:table-cell office:value-type="string" table:style-name="ce4">
            <text:p>TECNICO EM CONTABILIDADE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SILVA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GER CORREA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MARIO BATISTA VICTOR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MULO DAMASCLIN CHAVES DOS SANTO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DOUTORADO<text:s text:c="3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NALD DA COSTA CASTR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NALDO BARROS ORFAO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NALDO CUNHA DA CONCEICAO</text:p>
          </table:table-cell>
          <table:table-cell office:value-type="string" table:style-name="ce4">
            <text:p>DIAGRAMADOR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NEGILDO DE SOUZA SILV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NERES COSTA CAMPOS</text:p>
          </table:table-cell>
          <table:table-cell office:value-type="string" table:style-name="ce4">
            <text:p>FISIOTERAPEU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NETE PAVAO DE OLIVEIRA CALIXTO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NILDO REZENDE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SANA CAVALCANTE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SANA PEREIRA LUZ DA SILVA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SANGELA RODRIGUES CORDEIR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SICLEIA DA CUNHA SOUZA</text:p>
          </table:table-cell>
          <table:table-cell office:value-type="string" table:style-name="ce4">
            <text:p>TEC EM SEGURANCA DO TRABALH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VILIO DE LIMA NICAC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UAN DE SOUZA CARVALHO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BIA DE ABREU CAVALCANTE</text:p>
          </table:table-cell>
          <table:table-cell office:value-type="string" table:style-name="ce4">
            <text:p>REVISOR DE TEXTOS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UBYA MARA REZENDE MADELLA MARTINS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UTINELY TAMBORINE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BRINA RIGAMONTE OLIVEIRA</text:p>
          </table:table-cell>
          <table:table-cell office:value-type="string" table:style-name="ce4">
            <text:p>TECNICO EM AGROPECUARI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IQUE DA COSTA OLIVEIRA</text:p>
          </table:table-cell>
          <table:table-cell office:value-type="string" table:style-name="ce4">
            <text:p>TECNICO EM AGROPECUARIA</text:p>
          </table:table-cell>
          <table:table-cell office:value-type="string" table:style-name="ce5">
            <text:p>POS-GRADUACAO(T)<text:s text:c="31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ILLE DA COSTA LEITE</text:p>
          </table:table-cell>
          <table:table-cell office:value-type="string" table:style-name="ce4">
            <text:p>SECRETARIO EXECUT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ILY BERNARDO DE MACEDO</text:p>
          </table:table-cell>
          <table:table-cell office:value-type="string" table:style-name="ce4">
            <text:p>AUXILIAR EM ASSUNTOS EDUCACIO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DRA CRISTIANE SILVA ARAUJO LACERD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DRA CRISTINA VIEIRA JUC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DRA MARIA AMORIM DA ROCH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DRA SALES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DRO VARGAS DE MESQUITA</text:p>
          </table:table-cell>
          <table:table-cell office:value-type="string" table:style-name="ce4">
            <text:p>ADMINISTRADOR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DY HONORATO ROCHA MENDONC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TOS OLIVEIRA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ULO MAIA DE FREITAS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HUMACHER ANDRADE BEZERRA</text:p>
          </table:table-cell>
          <table:table-cell office:value-type="string" table:style-name="ce4">
            <text:p>TECNICO EM AGROPECUARI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GIO LUIZ PEREIRA NUN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GIO TORR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DNEY RAIMUNDO DE LIMA MENDES</text:p>
          </table:table-cell>
          <table:table-cell office:value-type="string" table:style-name="ce4">
            <text:p>TECNOLOGO-FORM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ENO DIA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VANA DE ANDRADE GONCAL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VANA GOMES BATISTA TEIX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LVANIA DA SILVA SOUZ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LVIA DOS SANTOS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VIANA DE OLIVEIRA ABREU AMARAL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MONE SILVEIRA DE FREITAS PEDROSA</text:p>
          </table:table-cell>
          <table:table-cell office:value-type="string" table:style-name="ce4">
            <text:p>ODONTOLOGO - 40 HORAS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MAYLLE SOBRALINO NOBRE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NAIRA DE ARAUJO MOUR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NIA ALVES DE MACEDO</text:p>
          </table:table-cell>
          <table:table-cell office:value-type="string" table:style-name="ce4">
            <text:p>ODONTOLOGO - 40 HORAS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NIA MARIA LIMA SANTOS DO VALE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ELANGE GOMES HORACIO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ELEN DA SILVA PEREIRA MURAT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ELEN FERREIRA TELES DE HOLAN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ELENE RODRIGUES PEREIRA</text:p>
          </table:table-cell>
          <table:table-cell office:value-type="string" table:style-name="ce4">
            <text:p>TECNICO EM ARQUIV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ELLEN CRISTINA ENES VALENTIM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ELY DA CONCEICAO FIRMINO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LIANY VICTORIA FERREIRA MOURA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YLVANE RUIZ DE ALMADA IAFURI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INA DA SILVA BONFIM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ITA LIMA DO NASCIMENT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LINE DE OLIVEIRA DE SOUZ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MARA SMOLY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MIRES COSTA DE LIM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AYRA FEITOSA ROCHA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NSINO MEDIO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IA GOMES FACANH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RSSIO LUNA DA SILVEIRA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TIANE AGUIAR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TIANE LOUREIRO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YSON RIBEIRO TEL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REZA BARBARA BARBOZA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EREZINHA DA SILVA PEREIR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S DINIZ REIS DRUMOND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S SILVA DE MOURA BARR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RISSON DA CUNHA SILV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APERFEICOAMENTO NIVEL SUPERIOR(T)<text:s text:c="1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YS DA SILVA MANDU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AYS MARA ALMEIDA DO CARM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CARVALHO DA SILVA</text:p>
          </table:table-cell>
          <table:table-cell office:value-type="string" table:style-name="ce4">
            <text:p>REVISOR DE TEXTOS BRAILLE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AGO ARAUJO DE SOUZ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RLA TAVAR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BIRACY DA SILVA DANTAS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ELITON ARAUJO TRINDADE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ELITON ARAUJO TRINDADE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ELITON OLIVEIRA DE ALMEI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ELITON SANTANA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IARA MENDES FERRAZ DE PINH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ILSON FERNANDO MATTE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ANDILA KAIGILLA FRANCA DA SILVA</text:p>
          </table:table-cell>
          <table:table-cell office:value-type="string" table:style-name="ce4">
            <text:p>AUXILIAR DE BIBLIOTE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HANT BENICIO DE PAI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LDINEIA RODRIGUES TOMA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LDIRENE NASCIMENTO DA SILVA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LERIA BARBOSA FERREIRA SIL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LERIA RIGAMONTE AZEVEDO DE ASSI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MIR SANTOS LOPES</text:p>
          </table:table-cell>
          <table:table-cell office:value-type="string" table:style-name="ce4">
            <text:p>PROF ENS BAS TEC TECNOLOGICO-S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DOI DE ARAUJO COSMO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NESSA CASTELO BRANCO DE MEL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IA DE OLIVEIR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NIA MARIA MAGALHAES DE LIRA TEIXEIRA</text:p>
          </table:table-cell>
          <table:table-cell office:value-type="string" table:style-name="ce4">
            <text:p>TECNICO EM QUIMIC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ICIA FREIRE DA COST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ENTE BESSA NE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TOR ANTUNES VI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CTOR MANOEL ALAB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CTOR MORENO DOS SANTOS GALDIN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LMA LUISA SIEGLOCH BARR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LMA OLIVEIRA DE ALMEID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VIANNY DE MELO GUARENA LIM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NDERLEY PEREIRA DA SILVA</text:p>
          </table:table-cell>
          <table:table-cell office:value-type="string" table:style-name="ce4">
            <text:p>ECONOMISTA</text:p>
          </table:table-cell>
          <table:table-cell office:value-type="string" table:style-name="ce5">
            <text:p>ENSINO SUPERIOR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LLINGTON ALVES ARAGA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LLINGTON DA SILVA SOUZA</text:p>
          </table:table-cell>
          <table:table-cell office:value-type="string" table:style-name="ce4">
            <text:p>ASSISTENTE DE ALUNO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MERSON FITTIPALDY DE OLIVEIRA</text:p>
          </table:table-cell>
          <table:table-cell office:value-type="string" table:style-name="ce4">
            <text:p>PEDAGOGO-ARE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LEY DE SOUZA</text:p>
          </table:table-cell>
          <table:table-cell office:value-type="string" table:style-name="ce4">
            <text:p>TECNICO DE LABORATORIO AREA</text:p>
          </table:table-cell>
          <table:table-cell office:value-type="string" table:style-name="ce5">
            <text:p>MESTRADO(T)<text:s text:c="36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SLLEY CRISTIAN QUEIROZ D AVILA</text:p>
          </table:table-cell>
          <table:table-cell office:value-type="string" table:style-name="ce4">
            <text:p>AUX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YSLA PAULA DE SOUZA LOPES DUTR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ILIANS MONTEFUSCO DA CRU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ILLIAM PEDROSA MAI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ILLIAM PONTE DE SOUZ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5">
            <text:p>GRADUACAO (NIVEL SUPERIOR COMPLETO)(T)<text:s text:c="9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ILLIAN RAMON BARBOSA BESS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ILLIANE MARIA DE OLIVEIRA MARTIN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DOUTORADO(T)<text:s text:c="3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ILSON JOSE LACERDA SAL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POS-GRADUAÇÃO+RSC-II LEI 12772/12 ART 18(T)<text:s text:c="4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IVIANE FONSECA RIB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USSANDER CAMELL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5">
            <text:p>ESPECIALIZACAO NIVEL SUPERIOR(T)<text:s text:c="1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YARA RIQUETI RODRIGU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5">
            <text:p>MESTRE+RSC-III (LEI 12772/12 ART 18)(T)<text:s text:c="8"/></text:p>
          </table:table-cell>
          <table:table-cell table:number-columns-repeated="16381"/>
        </table:table-row>
        <table:table-row table:number-rows-repeated="1047787" table:style-name="ro3">
          <table:table-cell table:number-columns-repeated="16384"/>
        </table:table-row>
      </table:table>
      <table:table table:name="Dados1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">
            <text:p>COD UORG</text:p>
          </table:table-cell>
          <table:table-cell office:value-type="string" table:style-name="ce1">
            <text:p>NOME UNIDADE</text:p>
          </table:table-cell>
          <table:table-cell table:number-columns-repeated="1638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REITORIA<text:s text:c="32"/></text:p>
          </table:table-cell>
          <table:table-cell table:number-columns-repeated="1638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2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2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2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2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2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2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2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2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2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2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OUVIDORIA<text:s text:c="31"/></text:p>
          </table:table-cell>
          <table:table-cell table:number-columns-repeated="16382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2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2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2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2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2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2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2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2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2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2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2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2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2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2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2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2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2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2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2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2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2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2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2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2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2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2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2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2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2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2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2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2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2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2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2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2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2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2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2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2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2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2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2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1">
            <text:p>NAPNE - CRB<text:s text:c="29"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2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1">
            <text:p>NAPNE - CCS<text:s text:c="29"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">
            <text:p>NAPNE - CSM<text:s text:c="29"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1">
            <text:p>NAPNE - CXA<text:s text:c="29"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1">
            <text:p>NUCLEO DE ASSISTENCIA AO ESTUDANTE - CXA</text:p>
          </table:table-cell>
          <table:table-cell table:number-columns-repeated="16382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2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2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2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1">
            <text:p>EDITORA IFAC<text:s text:c="28"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2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1">
            <text:p>NAPNE - CTA<text:s text:c="29"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1">
            <text:p>COORD DE OBRAS<text:s text:c="26"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1">
            <text:p>NUC DE EST LING E INTERNACIONALIZACAO<text:s text:c="3"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1">
            <text:p>NUCLEO DE ASSISTENCIA AO ESTUDANTE - CRB</text:p>
          </table:table-cell>
          <table:table-cell table:number-columns-repeated="16382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2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2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82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2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82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2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2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2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2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2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2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2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2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2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2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COORD DE CURSOS SUPERIORES - CSM<text:s text:c="8"/></text:p>
          </table:table-cell>
          <table:table-cell table:number-columns-repeated="16382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2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2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2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2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2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2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2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2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2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2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2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2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2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2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2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2"/>
        </table:table-row>
        <table:table-row table:number-rows-repeated="1048373" table:style-name="ro3">
          <table:table-cell table:number-columns-repeated="16384"/>
        </table:table-row>
      </table:table>
      <table:database-ranges>
        <table:database-range table:target-range-address="Dados1.A1:Dados1.B203" table:name="DADOS1" table:display-filter-buttons="true"/>
        <table:database-range table:target-range-address="Titulação_dos_Servidores.A2:Titulação_dos_Servidores.C78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andro da Silva Costa</meta:initial-creator>
    <dc:creator>Geyse Rakel Paixão Oliveira</dc:creator>
    <meta:creation-date>2024-09-24T20:42:24Z</meta:creation-date>
    <dc:date>2024-09-30T14:58:40Z</dc:date>
  </office:meta>
</office:document-meta>
</file>