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70AD47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000000" style:vertical-align="automatic" fo:background-color="#70AD47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9.075208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por_cargo_ocupad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SERVIDORES POR CARGOS OCUPADO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NOME DO SERVIDOR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BEL FERREIRA DE LIMA</text:p>
          </table:table-cell>
          <table:table-cell office:value-type="string" table:style-name="ce2">
            <text:p>MOTOR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BIB ALEXANDRE DE ARAUJ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ALBERTO ABEL DA SILVA SERATO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ALBERTO ALVES QUINTEL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ALBERTO RABELO DE FREITAS</text:p>
          </table:table-cell>
          <table:table-cell office:value-type="string" table:style-name="ce2">
            <text:p>TECNICO EM CONTABILIDA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AO ARAUJO GALO JUNIO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DERLANDIA MARIA LEITE SANTIAGO DE SOUZA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DMA BATISTA DA COSTA CERQUEIR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DOLFO HENRIQUE DOS SANTOS FERNAND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RIANA CORREIA DAVILA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RIANO MELO DE QUEIROZ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GEANE MOT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IRTON DE MESQUIT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IRTON GAIO JUNIO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AN AUGUSTO NOBRE FEITOS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AN DA SILVA SALDANH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AN FERREIRA DO NASCIMENTO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ANA CHOCOROSQUI FERNAND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CEU SOUZA DOS SANTOS</text:p>
          </table:table-cell>
          <table:table-cell office:value-type="string" table:style-name="ce2">
            <text:p>ASSISTENTE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CILENE BALICA MONTEIR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CILENE OLIVEIRA ALV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CIMONE MARIA DA COSTA SILVA</text:p>
          </table:table-cell>
          <table:table-cell office:value-type="string" table:style-name="ce2">
            <text:p>TECNICO EM AGROPECUAR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DENISA DE LIMA ACACIO ROSSETTO</text:p>
          </table:table-cell>
          <table:table-cell office:value-type="string" table:style-name="ce2">
            <text:p>AUXILIAR EM ASSUNTOS EDUCAC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ESSANDRA CRISTINA DE ANGELI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SSANDRA SILVA CAVALCANTE DE ALBUQUERQUE</text:p>
          </table:table-cell>
          <table:table-cell office:value-type="string" table:style-name="ce2">
            <text:p>ASSISTENTE SO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SSANDRO DO NASCIMENTO ROCH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EX DA SILVA SANT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EXANDRE ALVES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EXANDRE CARNEIRO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EXANDRE LUCIO AMAR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INE BARRETO DOS SANTOS CORADIN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INE KIELING JULIANO HONORATO SANT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INE MARIA ARAUJO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INE MOURA MIRANDA GOMES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LISON CARLOS ASSUNCAO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EVIR DE OLIVEIRA ROSAS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YSSON SILVA CAVALCANTI DE ALBUQUERQUE</text:p>
          </table:table-cell>
          <table:table-cell office:value-type="string" table:style-name="ce2">
            <text:p>TECNICO EM AGROPEC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MANDA MOURA BADARANE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MANDA THAIS DA COSTA BOMFIM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MARILDO JESUS TELES CONTREIRAS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MELIA MARIA LIMA GARCI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MILCA MATOS DE SOUS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A CARLA ARRUDA DE HOLAND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A CLAUDIA DE SOUZA GARCI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A CLAUDIA ROCHA CAMP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A CLAUDIA SILVA DA CRUZ</text:p>
          </table:table-cell>
          <table:table-cell office:value-type="string" table:style-name="ce2">
            <text:p>TECNICO EM CONTABILIDA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A CLAUDIA SILVA DIA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A CLICIA LIMA DA SILVA</text:p>
          </table:table-cell>
          <table:table-cell office:value-type="string" table:style-name="ce2">
            <text:p>TECNICO EM SECRETARI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A FLAVIA DE LIMA ROCHA</text:p>
          </table:table-cell>
          <table:table-cell office:value-type="string" table:style-name="ce2">
            <text:p>BIBLIOTECARIO-DOCUMENTA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A LIGIA MUNIZ RODRIGUES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A LUCIA VIDAL BARROS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A MARIA CASAROTTI FRANC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A MEIRE ALVE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A PAULA CARNEIRO PINHEIR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A TELMA DA SILVA MIRAND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A VALERIA MELLO DE SOUZA MARQU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DERSON DEMETRIO BARATA SOAR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RE LUIS BOTELHO DE MOU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RE PINTO DA SILVA</text:p>
          </table:table-cell>
          <table:table-cell office:value-type="string" table:style-name="ce2">
            <text:p>REVISOR DE TEXTOS BRAIL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RE RIBEIRO BATIST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REA PRISCILA BERTOZZI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REIA DA SILVA GUIMARA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RESSA DA SILVA BERNARDES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DREZA ARAUJO DO NASCIMENTO MELO</text:p>
          </table:table-cell>
          <table:table-cell office:value-type="string" table:style-name="ce2">
            <text:p>CONT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REZZA FARIAS ALVERNAZ</text:p>
          </table:table-cell>
          <table:table-cell office:value-type="string" table:style-name="ce2">
            <text:p>AUX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ELIA DE SOUZA MONTEIRO</text:p>
          </table:table-cell>
          <table:table-cell office:value-type="string" table:style-name="ce2">
            <text:p>PSICOL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GELA MARIA DA SILVA MENDONCA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GELO MAGGIONI E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SELMO GONCALVE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ONELLI SANTOS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TONIA DOS SANTOS SILVA CARVALHO</text:p>
          </table:table-cell>
          <table:table-cell office:value-type="string" table:style-name="ce2">
            <text:p>SECRETARIO EXECUTIV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TONIA MARCIA PINTO DE CARVALH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ONIETE BURITI DE SOUZA ALVES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TONIO FERNANDO DE SOUZA E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ONIO JOSE DE SOUZA</text:p>
          </table:table-cell>
          <table:table-cell office:value-type="string" table:style-name="ce2">
            <text:p>ADMINISTR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ONIO JOSE LIMA MARTINS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ONIO LUIZ JARUDE THOMAZ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ONIO MACEDO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ONIO MACIEL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ONIO MANOEL DE SOUSA FILH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TONIO MARCOS PINHEIRO DE SOUZA</text:p>
          </table:table-cell>
          <table:table-cell office:value-type="string" table:style-name="ce2">
            <text:p>ASSISTENTE DE ALU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ONIO MARCOS SILVA DE ALMEIDA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ONIO OLIVEIRA DA COST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ONIO REGE LOPES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ONY EVANGELISTA DE LIM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PARECIDA MARIA MARTINS LOPES</text:p>
          </table:table-cell>
          <table:table-cell office:value-type="string" table:style-name="ce2">
            <text:p>BIBLIOTECARIO-DOCUMENTALIST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IELLY DAYANE LIMA RIBEIRO DE ARAUJ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MANDO CEZAR DA SILVA POMPERMAIE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TEME DA COSTA VASCONCELOS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TENIA FRANCISCA COSTA MARTINS</text:p>
          </table:table-cell>
          <table:table-cell office:value-type="string" table:style-name="ce2">
            <text:p>AUDIT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TUR RAMOS DE ALMEIDA DA SILVA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GUSTO RODRIGUES TORR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RBARA ALESSANDRA VIEIRA DE BRITO</text:p>
          </table:table-cell>
          <table:table-cell office:value-type="string" table:style-name="ce2">
            <text:p>ADMINISTR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TOLOMEU LIMA DA COST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NEDITO CLAUDIO BELON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LENDA CUNHA MOU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AULIO DE MEDEIROS GONCALV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ENO CARRILLO SIL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UNA BEZERRA DA SILVA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UNO FERREIRA DE ARAUJ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UNO GAEDE DE ALMEID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UNO ROSENO DE SOUZA MAIA</text:p>
          </table:table-cell>
          <table:table-cell office:value-type="string" table:style-name="ce2">
            <text:p>ENGENHEIR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MILA CAROLINE DE LIMA SILVA</text:p>
          </table:table-cell>
          <table:table-cell office:value-type="string" table:style-name="ce2">
            <text:p>AUX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MILA DE LIMA FAUSTIN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MILLA MENDES PEDROZA PESSOA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INA NEGREIROS LIR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INE DE OLIVEIRA ANDRADES</text:p>
          </table:table-cell>
          <table:table-cell office:value-type="string" table:style-name="ce2">
            <text:p>TECNICO EM ARQU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LA MIOTO NICIANI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LOS ADOLFO BANTEL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LOS AFONSO PEDROSA RODRIGUES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LOS ALBERTO DANTA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LOS ROBERTO RIBEIRO DA SILVA JUNIO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MEM PAOLA TORRES ALVAREZ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OLINA DE LIMA CABRAL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OLINNE DE SOUZA BONFIM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PERGIANI MAIA COST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SSIA CELESTE RAMOS DE ALBUQUERQUE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SSIO ALMEID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SSIO FERREIRA DA ROCHA</text:p>
          </table:table-cell>
          <table:table-cell office:value-type="string" table:style-name="ce2">
            <text:p>ENGENHEIR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TARINA PINTO DE ASSIZ</text:p>
          </table:table-cell>
          <table:table-cell office:value-type="string" table:style-name="ce2">
            <text:p>AUXILIAR DE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SAR CLAUDINO PER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SAR GOMES DE FREITA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ZARA AUGUSTO DE LIMA FERR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ARLE FERREIRA CRISOSTOM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ARLES GLADIS PEREIRA DA SILVA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CERA DANIELY DE SOUZA LIR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RO FACUNDO DE ALMEIDA NETTO</text:p>
          </table:table-cell>
          <table:table-cell office:value-type="string" table:style-name="ce2">
            <text:p>TECNICO EM AUDIOVI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VIO AQUINO DE OLIVEIR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AITON BAES MOREN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AUDIA ADRIANA MACED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AUDIA FERREIRA DE ALMEID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AUDIA GOMES DA SILV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AUDIA NAZARE DIAS PEREIRA</text:p>
          </table:table-cell>
          <table:table-cell office:value-type="string" table:style-name="ce2">
            <text:p>TECNICO EM CONTABILIDA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AUDIA SCALABRIM DA SILVA</text:p>
          </table:table-cell>
          <table:table-cell office:value-type="string" table:style-name="ce2">
            <text:p>SECRETARIO EXECU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AUTEVIR COSTA LIM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EBSON LUCAS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EDIR DE ARAUJO AMARAL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EFES RODRIGUES DE ASSIS</text:p>
          </table:table-cell>
          <table:table-cell office:value-type="string" table:style-name="ce2">
            <text:p>ASSISTENTE DE ALU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EICIA CAVALCANTE DA COST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EIDINA CAVALCANTE DA COST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EILSON REZENDE DA SILVA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EILTON SAMPAIO DE FARIA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EUDO ARAUJO FARIAS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EYTON ASSIS LOUREIRO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ISTHIANE DE SOUZA FERR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RISTIANA RODRIGUES FERREIRA NERI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ISTIANE DA COSTA FERREIRA</text:p>
          </table:table-cell>
          <table:table-cell office:value-type="string" table:style-name="ce2">
            <text:p>BIBLIOTECARIO-DOCUMENTALIST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RISTIANE DA PENHA NASCIMENTO NOGU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ISTIANE DAS NEVES DAS NEV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ISTIANE DE BORTOLI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ISTIANE PONTE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ISTIANO BASTOS DOS SANTOS</text:p>
          </table:table-cell>
          <table:table-cell office:value-type="string" table:style-name="ce2">
            <text:p>ARQUIVIST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RISTIANO CONCEICAO DA SILVA SANTOS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ISTIANO JOSE FERR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ISTINA DA SILVA MAGALHAES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RISTOVAO FRANCISCO DA COSTA SILVA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IANA DA SILVA SAMPAIO ARAUJO</text:p>
          </table:table-cell>
          <table:table-cell office:value-type="string" table:style-name="ce2">
            <text:p>PSICOL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NIEL AFONSO NUNES ZAIRE</text:p>
          </table:table-cell>
          <table:table-cell office:value-type="string" table:style-name="ce2">
            <text:p>ADMINISTR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NIELA MARIA DA SILVA VALE</text:p>
          </table:table-cell>
          <table:table-cell office:value-type="string" table:style-name="ce2">
            <text:p>TRADUTOR INTERPRETE DE LINGUA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NIELE SILVA DA CUNHA ALMEID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NIELLE ALMEIDA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NIELLE JACOB SERRA DO NASCIMENTO REZENDE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NIELLY DE SOUSA NOBREG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RCILEDE GOMES DO VALE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RLETE DA SILVA CAMPOS FONSECA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RLYN DE ALBUQUERQUE FERREIRA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RUECK ACACIO CAMP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RYL DE OLIVEIRA ABEJDID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USTERNEYA MACIEL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VAIR LOPES TEIXEIRA JUNIO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VI PINHEIRO DE SOUZA SOPCHAKI</text:p>
          </table:table-cell>
          <table:table-cell office:value-type="string" table:style-name="ce2">
            <text:p>TECNICO EM AUDIOVI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VID MIRELE ALVES BARR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VID SOARES HALL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YANA ALVES DA COST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BORAH VIRGYNIA CARDOSO DE FREITAS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IMISSON GOME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LMA PEREIRA DE ANDRADE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NIS BORGES TOMI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NISE DA SILVA PONTES</text:p>
          </table:table-cell>
          <table:table-cell office:value-type="string" table:style-name="ce2">
            <text:p>TRADUTOR INTERPRETE DE LINGUA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NISE ELIDIA DA SILVA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NISE GUIMARAES LOPES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VANIR NASCIMENTO DE ARAUJO</text:p>
          </table:table-cell>
          <table:table-cell office:value-type="string" table:style-name="ce2">
            <text:p>TECNICO EM AUDIOVI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ANA HADACA DE LIMA ARAUJO VILELA</text:p>
          </table:table-cell>
          <table:table-cell office:value-type="string" table:style-name="ce2">
            <text:p>AUXILIAR EM ASSUNTOS EDUCAC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EGO CANIZIO LOP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EGO OLIVEIRA REBOUCA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EGO VIANA MELO LIM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LCLIDIANE FIDELIS LIRA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ON ALVES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ONES ASSIS SALL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CEU PEREIRA DE LIM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LEI TEREZINHA FACHINELL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VARCY DE MOURA SILVA</text:p>
          </table:table-cell>
          <table:table-cell office:value-type="string" table:style-name="ce2">
            <text:p>AUX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JAMESON OLIVEIR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UGLAS HENRIQUE CANIZO DANTA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UGLAS MARQUES LUIZ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RIELLY CAMPOS DA SILVA QUICHAB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DECLAN DAMASCENO SILVA</text:p>
          </table:table-cell>
          <table:table-cell office:value-type="string" table:style-name="ce2">
            <text:p>ASSISTENTE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DERSON SILVA SIL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DIGAR MENDES DE SA JUNIO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DILENE DA SILVA CORREI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DILENE DA SILVA FERR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DILHENO DE SOUZA GOMES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DIVALDO BEZERRA DE SOUZA</text:p>
          </table:table-cell>
          <table:table-cell office:value-type="string" table:style-name="ce2">
            <text:p>TECNICO EM AGROPEC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DNEIDE MARIA PIMENTEL FERREIR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DNILSON GOMES DA SILVA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DNILSON MEDEIROS DE BRITO FILHO</text:p>
          </table:table-cell>
          <table:table-cell office:value-type="string" table:style-name="ce2">
            <text:p>BIBLIOTECARIO-DOCUMENTA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DU GOMES DA SILVA</text:p>
          </table:table-cell>
          <table:table-cell office:value-type="string" table:style-name="ce2">
            <text:p>ASSISTENTE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DUARDO PINHEIRO JUNIO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AINE CRISTINA OTSUBO SANCHEZ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ANE RODRIGUES DA SILVA FERREIRA</text:p>
          </table:table-cell>
          <table:table-cell office:value-type="string" table:style-name="ce2">
            <text:p>ARQUIV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EN KYRLEN MARTINS DA SILVA</text:p>
          </table:table-cell>
          <table:table-cell office:value-type="string" table:style-name="ce2">
            <text:p>ASSISTENTE DE ALU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ESSANDRO SANTIAGO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IANA PEREIRA DE OLIVEIRA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IANE BARTH TAVAR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IANE FERREIRA DA SILVA</text:p>
          </table:table-cell>
          <table:table-cell office:value-type="string" table:style-name="ce2">
            <text:p>AUXILIAR DE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IARDO DA COSTA VASCONCELOS</text:p>
          </table:table-cell>
          <table:table-cell office:value-type="string" table:style-name="ce2">
            <text:p>TECNICO EM CONTABILIDA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ISABET ALFONSO PEIXOTO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ISSANDRO DA SILVA BONIFACIO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IZABETH SILVA RIBEIR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IZANILDO WESEU LIMA</text:p>
          </table:table-cell>
          <table:table-cell office:value-type="string" table:style-name="ce2">
            <text:p>TRADUTOR INTERPRETE DE LINGUA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LAN RODRIGO MONTEIRO PAES FERNAND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VERENICE VIEIR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MANOEL AMADOR REIS NETO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MANOEL ROGERIO FERNAND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MANUEL BRAGA DE ARAUJO</text:p>
          </table:table-cell>
          <table:table-cell office:value-type="string" table:style-name="ce2">
            <text:p>ASSISTENTE DE ALU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MANUELA COSTA FERNAND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ANUELA DE SOUZA GOMES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MANUELE ELISA HERNAND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ERSON ANTONIO SARAIVA ALBUQUERQUE</text:p>
          </table:table-cell>
          <table:table-cell office:value-type="string" table:style-name="ce2">
            <text:p>ANALISTA DE TEC DA INFORM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MERSON DE AGUIAR CORSINI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MERSON GASPAR DA ROS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ERSON LEONARDO BEZERRA WANDERLEY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MERSON ZAMBRANO LA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MISON VALDIVINO DE OLIVEIRA</text:p>
          </table:table-cell>
          <table:table-cell office:value-type="string" table:style-name="ce2">
            <text:p>REVISOR DE TEXTOS BRAILL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MANUELY HELUENY AGUIAR DE ANDRADE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EIAS MARQUES JUNIOR</text:p>
          </table:table-cell>
          <table:table-cell office:value-type="string" table:style-name="ce2">
            <text:p>ENGENHEIR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YO DOUGLAS SOARES DE SOUZA</text:p>
          </table:table-cell>
          <table:table-cell office:value-type="string" table:style-name="ce2">
            <text:p>ASSISTENTE DE ALU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RASMO MENEZES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RIC RIBAS MORAES MACHADO</text:p>
          </table:table-cell>
          <table:table-cell office:value-type="string" table:style-name="ce2">
            <text:p>ANALISTA DE TEC DA INFORM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RICSON RODRIGUES DA COSTA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RIKA FERNANDES DA COSTA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RLANDE D AVILA DO NASCIMENT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RLANE DA ROCHA FERNAND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SPERIDIAO KENNEDY ROCHA DE MENEZES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VALDO PEREIRA RIBEIRO</text:p>
          </table:table-cell>
          <table:table-cell office:value-type="string" table:style-name="ce2">
            <text:p>JORNA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VANDRO PACHECO VINTER FILHO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VERALDO ARAUJO FERR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BIA SILVEIRA LOPES</text:p>
          </table:table-cell>
          <table:table-cell office:value-type="string" table:style-name="ce2">
            <text:p>ASSISTENTE DE ALU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BIANO SILVEIRA PAI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BIO ALVES PAI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BIO JUNIOR ARAUJO SILVA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BIO SOARES PER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BIO STORCH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RNANDA NYDALL BANDEIRA ROSAS</text:p>
          </table:table-cell>
          <table:table-cell office:value-type="string" table:style-name="ce2">
            <text:p>TECNICO EM SECRETARI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RNANDO BANEN CALER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AVIA ALVES SIMOUR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AVIA BRAGA DA SILVA</text:p>
          </table:table-cell>
          <table:table-cell office:value-type="string" table:style-name="ce2">
            <text:p>AUDITO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LAVIA CRISTINA DOS SANTOS MIRAND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AVIO MIRANDA DE FARIA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ANCILEIDE LOPES DO NASCIMENT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ISCA GEORGIANA MARTINS DO NASCIMENTO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ISCA HELIANE TORRES DA SILVA</text:p>
          </table:table-cell>
          <table:table-cell office:value-type="string" table:style-name="ce2">
            <text:p>ECONOM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ANCISCA IRIS LOPES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ISCA IRIS NUNES DA SILVA BEZER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ISCA RISANGELA DE SOUZA SOARES</text:p>
          </table:table-cell>
          <table:table-cell office:value-type="string" table:style-name="ce2">
            <text:p>TECNICO EM CONTABILIDAD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ISCO ALECIO SOUZA DE OLIVEIRA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ANCISCO ALEX DE OLIVEIR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ANCISCO BEZERRA DE LIMA JUNIO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ISCO CHARLES BEZERRA DOS SANTOS</text:p>
          </table:table-cell>
          <table:table-cell office:value-type="string" table:style-name="ce2">
            <text:p>TECNICO EM AGROPEC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ANCISCO CLAUDIO BARBOSA PAES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ANCISCO DAS CHAGAS PEREIR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ISCO DIETIMA DA SILVA BEZER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ISCO DOUGLAS SILVA DE ALCANTARA VIANNA</text:p>
          </table:table-cell>
          <table:table-cell office:value-type="string" table:style-name="ce2">
            <text:p>AUXILIAR DE BIBLIOTE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ISCO HELITON DO NASCIMENT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ISCO MARCELO DA SILVA ARAUJ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ANCISCO MARINHO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ISCO RICARDO DE OLIVEIRA CUNHA</text:p>
          </table:table-cell>
          <table:table-cell office:value-type="string" table:style-name="ce2">
            <text:p>AUXILIAR DE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ANCISLENE ROSA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ANKLYN OLIVEIRA FIRMO</text:p>
          </table:table-cell>
          <table:table-cell office:value-type="string" table:style-name="ce2">
            <text:p>CONT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BRIEL ASSUMPCAO FIRMO DANTA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BRIEL DO LIVRAMENTO SOUZA</text:p>
          </table:table-cell>
          <table:table-cell office:value-type="string" table:style-name="ce2">
            <text:p>TRADUTOR INTERPRETE DE LINGUA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ABRIELA CUNHA DE OLIVEIRA MUNARETTI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AZI PENHA PINT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DEEL SOUZA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ENILDO CAVALCANTE FERREIRA JUNIO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RILAN GONCALVES MENDES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YSE RAKEL PAIXAO OLIVEIR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LBERTO STEIN JUNIO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LDA BRASIL CAMARGO CARDOSO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LEAIDE DA SILVA FEITOZA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OVANI DA SILVA FLORENCIO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RLEN NUNES DOS SANTOS</text:p>
          </table:table-cell>
          <table:table-cell office:value-type="string" table:style-name="ce2">
            <text:p>AUDITO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IULIANO CARDOSO FEITOSA MIRANDA</text:p>
          </table:table-cell>
          <table:table-cell office:value-type="string" table:style-name="ce2">
            <text:p>ANALISTA DE TEC DA INFORM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VALDO SOUZ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LAUCO CESAR NOGUEIRA DE OLIVEIRA JUNIO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CE DOCIMO BENTES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ACIELE SIMONETI DA SILVA HOFFMANN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EICIANE COELHO CAMARGO</text:p>
          </table:table-cell>
          <table:table-cell office:value-type="string" table:style-name="ce2">
            <text:p>CONTADO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UALCO SANTA MARIA PINHEIRO DA CONCEICAO MELO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IOMAR ALMEIDA SOUS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STAVO GONCALVES CARDIAL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STAVO LOPES NET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STAVO LUIZ FERREIRA GONCALVES</text:p>
          </table:table-cell>
          <table:table-cell office:value-type="string" table:style-name="ce2">
            <text:p>TECNICO EM EDIFICACO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NRY ANTONIO SILVA NOGUEIRA</text:p>
          </table:table-cell>
          <table:table-cell office:value-type="string" table:style-name="ce2">
            <text:p>ECONOMIST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ERIKA FERNANDA MONTILHA SATRAP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RZEM RAMOS CARIOCA JUNIO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VEA MONTEIRO MACIEL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DSON FRANKLIN PESSOA VERA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DSON MENEZES CORDOVIL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YASMINI STEFANI FIGUEIREDO DE LIMA</text:p>
          </table:table-cell>
          <table:table-cell office:value-type="string" table:style-name="ce2">
            <text:p>TECNICO EM ARQU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CARO FERREIRA DE ABREU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LBRANDO DA ROCHA MENEZES JUNIOR</text:p>
          </table:table-cell>
          <table:table-cell office:value-type="string" table:style-name="ce2">
            <text:p>MEDICO-AR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GOR RECHETNICOW ALVES SANT ANN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LIANE TECCHI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GRID FERREIRA DA SILV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OLANDA LOURDES RIBEIRO</text:p>
          </table:table-cell>
          <table:table-cell office:value-type="string" table:style-name="ce2">
            <text:p>PSICOL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RASSAMIA DE ARAUJO CASTRO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RINEIDE FERRAZ BEZERRA FRANC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RIZADINA MARIA DA SILVA BAND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RLA DE OLIVEIRA VIDAL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RLANDIA COSTA DA SILVA</text:p>
          </table:table-cell>
          <table:table-cell office:value-type="string" table:style-name="ce2">
            <text:p>SECRETARIO EXECU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SABEL CRISTINA SOARES PESSO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SAIAS FERNANDES GOM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SANGELA MARIA COSTA DA SILVA</text:p>
          </table:table-cell>
          <table:table-cell office:value-type="string" table:style-name="ce2">
            <text:p>AUXILIAR DE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SIS RIBEIRO DO NASCIMENTO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SMAEL CARLOS SILVA E SILV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SRAEL PEREIRA DIAS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TALO ASFURY SILV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TALVA MIRAND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TAMAR DA SILVA MAGALHAES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USSENY DO NASCIMENTO SOARES SOUZ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VINA ZULEIDE GONCALVES DE SOUSA FREITA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ZAAC DA SILVA ALMEIDA</text:p>
          </table:table-cell>
          <table:table-cell office:value-type="string" table:style-name="ce2">
            <text:p>DIAGRAM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CKSON PINTO DA SILVA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CQUELINE LOPES SILVA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ILENE RIBEIRO SOAR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ILSON DAS CHAGAS FREITA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ILSON JURACY SOUZA DE MACEDO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IME JOSE DE MAGALHAES LIM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IRO ALVES BATALH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MILA NASCIMENTO PONT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NAINA ALVES DA SILVA PEREIRA</text:p>
          </table:table-cell>
          <table:table-cell office:value-type="string" table:style-name="ce2">
            <text:p>ASSISTENTE DE LABORATOR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NAINA BEZERRA DE FREITAS FELIX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NARA ALEXANDRE DA SILVA VASCONCEL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NIFFE PERES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NILCE DA COSTA MOREIR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NIO CARLOS RAMOS TEIX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QUELINE TELIS DE OLIVEIRA</text:p>
          </table:table-cell>
          <table:table-cell office:value-type="string" table:style-name="ce2">
            <text:p>JORNA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RDEL ANDERSON FREITAS DE MELO</text:p>
          </table:table-cell>
          <table:table-cell office:value-type="string" table:style-name="ce2">
            <text:p>TECNOLOGO-FORM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RDELY DE OLIVEIRA PER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FFERSON BISSAT AMIM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EFFERSON CASTRO CASSEANO FURTAD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FFERSON HENRIQUE TIAGO BARR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FFERSON VIANA ALVES DINIZ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FFERSON WESLEY SOUZA DA SILVA</text:p>
          </table:table-cell>
          <table:table-cell office:value-type="string" table:style-name="ce2">
            <text:p>ADMINISTR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FFESON ANTONIO DA SILVA RAMOS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RFFESON SILVA DOS SANTOS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RRY DE SOUSA MATOS</text:p>
          </table:table-cell>
          <table:table-cell office:value-type="string" table:style-name="ce2">
            <text:p>ADMINISTR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SSICA LIMA NASCIMENTO</text:p>
          </table:table-cell>
          <table:table-cell office:value-type="string" table:style-name="ce2">
            <text:p>BIBLIOTECARIO-DOCUMENTA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HON KENNEDY SEVERINO SALVIN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IRLANY MARREIRO DA COSTA BEZER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ANA DE OLIVEIRA DIA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AO ARTUR AVELINO LEAO</text:p>
          </table:table-cell>
          <table:table-cell office:value-type="string" table:style-name="ce2">
            <text:p>ADMINISTR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AO BATISTA MATOS JUNIO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AO DE LIMA CABRAL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AO DE OLIVEIRA SANTOS</text:p>
          </table:table-cell>
          <table:table-cell office:value-type="string" table:style-name="ce2">
            <text:p>ASSISTENTE DE ALU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AO EVANGELISTA MOREIRA FILH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AO FELIPE SILV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AO ISAQUE FARIAS DA SILVA</text:p>
          </table:table-cell>
          <table:table-cell office:value-type="string" table:style-name="ce2">
            <text:p>AUXILIAR DE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AO PAULO DE SOUZA ARAUJO</text:p>
          </table:table-cell>
          <table:table-cell office:value-type="string" table:style-name="ce2">
            <text:p>ANALISTA DE TEC DA INFORM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AO RENATO OLIVEIRA MARTIN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AO RICARDO AVELINO LEA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AO RODRIGUES DA SILVA</text:p>
          </table:table-cell>
          <table:table-cell office:value-type="string" table:style-name="ce2">
            <text:p>ASSISTENTE DE LABORATOR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CICLEIDE BESSA DA SILVA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EL BEZERRA LIM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HN CLEYNE RODRIGUES GOMES TELES</text:p>
          </table:table-cell>
          <table:table-cell office:value-type="string" table:style-name="ce2">
            <text:p>REVISOR DE TEXTOS BRAIL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HN KENEDE BATISTA LIMA</text:p>
          </table:table-cell>
          <table:table-cell office:value-type="string" table:style-name="ce2">
            <text:p>TRADUTOR INTERPRETE DE LINGUA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NAS DA CONCEICAO NASCIMENTO PONT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NAS FRANCISCO FERREIRA</text:p>
          </table:table-cell>
          <table:table-cell office:value-type="string" table:style-name="ce2">
            <text:p>ANALISTA DE TEC DA INFORM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NAS LIMA NICACI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RGE CLEITON MAIA DE VASCONCEL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RGENETE CRISPIM DA SILVA FERREIR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RGENILSON FERREIRA DE OLIVEIR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SE BRITO DE SOUZA FILHO</text:p>
          </table:table-cell>
          <table:table-cell office:value-type="string" table:style-name="ce2">
            <text:p>AUX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SE CLINIO TIMOTEO CORREI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SE DE ARIMATEIA FERREIRA DE OLIVEIRA</text:p>
          </table:table-cell>
          <table:table-cell office:value-type="string" table:style-name="ce2">
            <text:p>BIBLIOTECARIO-DOCUMENTA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SE ELIZIARIO DE MOU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SE ESTEVAM DA SILVA E SILVA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SE JULIO CESAR DO NASCIMENTO ARAUJ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SE LOPES DE ARRUDA SILVA DE PAULA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SE MARCIO MALVEIR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SE MARINHO DE SOUZA NET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SE MARLO ARAUJO DE AZEVED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SE RICHER OLIVEIRA DA SILVA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SE RODNEY DE SOUZA FIGUEIRED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SE WELITON BASSI DA SILVA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SEADY ALVES DE FREITAS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SENIL DE LIMA CHAVES JUNIOR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SIANE APARECIDA ANTONIA CESTAR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SICLEIA ARAUJO RIBEIRO DE CASTRO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SINA MARIA PONTES RIBEIR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SINELE CUNHA DANTA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Y BRAGA CAVALCANTE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YCE DE QUEIROZ BARBOSA GALO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YCILENE ARAUJO DA SILV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ZAFA BATISTA DO NASCIMENT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ZANGELO FERNANDES DA CRUZ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CELMA MOURAO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LIANA DE SOUZA DANTA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LIANA GABRIELLA JOAQUIM DE LIMA</text:p>
          </table:table-cell>
          <table:table-cell office:value-type="string" table:style-name="ce2">
            <text:p>AUXILIAR DE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LIANA MARIA MONTEIRO DOBROES</text:p>
          </table:table-cell>
          <table:table-cell office:value-type="string" table:style-name="ce2">
            <text:p>AUXILIAR DE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LIANA MILAN DE AQUINO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LIANA SANTOS DE SOUZA CUNH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LIELMO DE AGUIAR CORRE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LIO CESAR GOMES DE SOUZA NETO</text:p>
          </table:table-cell>
          <table:table-cell office:value-type="string" table:style-name="ce2">
            <text:p>AUXILIAR EM ASSUNTOS EDUCAC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NIOR DA COSTA MOR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SCIE VIEIRA DA SILVA DELFINO</text:p>
          </table:table-cell>
          <table:table-cell office:value-type="string" table:style-name="ce2">
            <text:p>PROGRAMADOR VI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CIA NUNES DE SOUZ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CIO D ANGELYS SILVA SOUSA</text:p>
          </table:table-cell>
          <table:table-cell office:value-type="string" table:style-name="ce2">
            <text:p>TECNICO EM ARQU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IO PATRICIO DE CASTRO LUSTOSA</text:p>
          </table:table-cell>
          <table:table-cell office:value-type="string" table:style-name="ce2">
            <text:p>TRADUTOR INTERPRETE DE LINGUA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REN FERNANDA PINTO DE LIMA COST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LA LEITE VILAS BOA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TIA SIMONE DE LIMA MOR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TIUSCIA PEDROSA RODRIGUES DE MACEDO</text:p>
          </table:table-cell>
          <table:table-cell office:value-type="string" table:style-name="ce2">
            <text:p>ADMINISTR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TSON ROGER TEIXEIRA DA LUZ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YNE MESQUITA DA SILVA</text:p>
          </table:table-cell>
          <table:table-cell office:value-type="string" table:style-name="ce2">
            <text:p>ADMINISTR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EILA DA CONCEICAO SOUZA LIM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EISIANE ROCHA SABOYA</text:p>
          </table:table-cell>
          <table:table-cell office:value-type="string" table:style-name="ce2">
            <text:p>ADMINISTR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ELEN GLEYSSE MAIA ANDRADE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ELIANY SOUZA DE LIM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ELLYTON DE ALMEIDA AZEVEDO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ELVYLA LIMA DA SILVA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ENNIA RAYANE LEITAO DE OLIVEIRA</text:p>
          </table:table-cell>
          <table:table-cell office:value-type="string" table:style-name="ce2">
            <text:p>ASSISTENTE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EYLA OLIVEIRA DA SILVA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RA MARIA SANTOS BRANT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ZARO VIEIRA DA SILVA</text:p>
          </table:table-cell>
          <table:table-cell office:value-type="string" table:style-name="ce2">
            <text:p>AUXILIAR DE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ANDRESON DA CUNHA PESSOA</text:p>
          </table:table-cell>
          <table:table-cell office:value-type="string" table:style-name="ce2">
            <text:p>TECNICO EM ARQU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ANDRO CORADIN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ANDRO DA SILVA COST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ANDRO OBERDAN BARROS DE OLIVEIRA</text:p>
          </table:table-cell>
          <table:table-cell office:value-type="string" table:style-name="ce2">
            <text:p>TECNICO EM SECRETARI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ILAINE FONSECA RIBEIRO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ILE DAIANE RIBEIRO FREIRE PREVITE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ILIANI CRISTINA SOUZA DE LIMA FREIRE</text:p>
          </table:table-cell>
          <table:table-cell office:value-type="string" table:style-name="ce2">
            <text:p>TECNICO EM CONTABILIDAD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ONARDO AUGUSTO RODRIGUES DA SILVA NO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ONILDO DUTRAS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TICIA DAMASCO SIL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TICIA GOMES ZANFAGNINI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YLANE FERREIRA HADAD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DIANE GARCIA DA SILVA</text:p>
          </table:table-cell>
          <table:table-cell office:value-type="string" table:style-name="ce2">
            <text:p>BIBLIOTECARIO-DOCUMENTA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IA NAUANA DE OLIVEIRA SOUSA</text:p>
          </table:table-cell>
          <table:table-cell office:value-type="string" table:style-name="ce2">
            <text:p>ASSISTENTE DE ALU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LIANA LIMA RODRIGUES</text:p>
          </table:table-cell>
          <table:table-cell office:value-type="string" table:style-name="ce2">
            <text:p>SECRETARIO EXECUTIV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LLIANE MARIA DE OLIVEIRA MARTIN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SANIA GHISI GOMES</text:p>
          </table:table-cell>
          <table:table-cell office:value-type="string" table:style-name="ce2">
            <text:p>JORNALIST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SSANDRO AUGUSTO DA COSTA SERRA</text:p>
          </table:table-cell>
          <table:table-cell office:value-type="string" table:style-name="ce2">
            <text:p>AUX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VIA DA SILVA HOYLE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VIA FERNANDES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ZIANY LOPE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AN FERREIRA SIQU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AN RODRIGO PEREIRA DA SILVA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ANA OLIVEIRA DE MEL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ANA RAQUEL DA SILVA DE MELO</text:p>
          </table:table-cell>
          <table:table-cell office:value-type="string" table:style-name="ce2">
            <text:p>TECNICO EM CONTABILIDA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ANA UGALDE DA COST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CAS DE SOUSA GOMES</text:p>
          </table:table-cell>
          <table:table-cell office:value-type="string" table:style-name="ce2">
            <text:p>PSICOL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CAS VIANA FREIRE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CELIA PEREIRA DE SOUZA MARINH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CIANA ARAUJO DOS SANTOS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CIANA DE MEDEIROS NOGUEIRA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CIANA MAIRA DE SALES PER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CIANA RUFINO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CIANO BORGES DE FREITAS</text:p>
          </table:table-cell>
          <table:table-cell office:value-type="string" table:style-name="ce2">
            <text:p>ADMINISTR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CIANO CEZARIO DA SILVA</text:p>
          </table:table-cell>
          <table:table-cell office:value-type="string" table:style-name="ce2">
            <text:p>TECNICO EM AUDIOVI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CIANO PEREIRA DE NEGREIR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CIANO SANTOS DE FARIAS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CIENE DE ALMEIDA BARROS PINHEIRO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CINEI DE AMORIM DELGADO</text:p>
          </table:table-cell>
          <table:table-cell office:value-type="string" table:style-name="ce2">
            <text:p>TECNICO EM CONTABILIDA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CINEIA MARIA ARAUJO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CIO FLAVIO ZANCANELA DO CARM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IS ANTONIO DE PINH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IS GUSTAVO DE SOUZA E SOUZ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IS PEDRO DE MELO PLESE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IZ EDUARDO GUEDES CONCEICA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IZ WEBISTER MARINHO AGUIRRE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VILAN BRAZ DOS SANTOS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YDIA HELENA DA SILVA DE OLIVEIRA MOT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IANE DO MONTE SOUZA OLIVEIRA ARAUJ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IANE RAFAELA SILVA DE OLIVEIRA</text:p>
          </table:table-cell>
          <table:table-cell office:value-type="string" table:style-name="ce2">
            <text:p>AUXILIAR DE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ASSES DE OLIVEIRA CARVALHO</text:p>
          </table:table-cell>
          <table:table-cell office:value-type="string" table:style-name="ce2">
            <text:p>DIAGRAM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OEL CLEALDO COELHO</text:p>
          </table:table-cell>
          <table:table-cell office:value-type="string" table:style-name="ce2">
            <text:p>AUXILIAR DE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OEL RONALDO DA SILVA CAMILLO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A RYKELMA DA COST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ALINA TORRE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EL HADAD FARIAS</text:p>
          </table:table-cell>
          <table:table-cell office:value-type="string" table:style-name="ce2">
            <text:p>AUDIT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ELA NUNES GOMES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ELO MAIA GOMES FLORENTINO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ELO RAMON DA SILVA NUN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IA JOSE PEDRO</text:p>
          </table:table-cell>
          <table:table-cell office:value-type="string" table:style-name="ce2">
            <text:p>TRADUTOR INTERPRETE DE LINGUA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IA MOREIRA DE AVIL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IA SIMOES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IELE MARRANE DALMAN VARGAS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IO BONFIM SANTIAGO</text:p>
          </table:table-cell>
          <table:table-cell office:value-type="string" table:style-name="ce2">
            <text:p>ECONOM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IO DAMIAO DE ALMEID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IO GUEDES CAVALCANTE</text:p>
          </table:table-cell>
          <table:table-cell office:value-type="string" table:style-name="ce2">
            <text:p>ANALISTA DE TEC DA INFORM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IO MARQUES DE FREITAS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CO AURELIO FERNANDES GOMES DA MAT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ONDES DE LIMA NICACI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COS ANTONIO MARTINS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OS AURELIO LOPES DE OLIVEIRA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OS BOMFIM SANTIAGO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OS DE FREITAS BARBOS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COS LIRA SOBRINHO RIBEIRO FRAG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US MARCELO SILVA BARR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ALMEIDA DE SOUZA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ANA DA SILVA MORAIS LIM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ANTONIETA DA COSTA FALCAO</text:p>
          </table:table-cell>
          <table:table-cell office:value-type="string" table:style-name="ce2">
            <text:p>ASSISTENTE SO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A APARECIDA DA SILVA COSTA ARAUJ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A CAROLINA CLARES DO NASCIMENTO ARAUJO</text:p>
          </table:table-cell>
          <table:table-cell office:value-type="string" table:style-name="ce2">
            <text:p>ARQUIV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CECILIA PEREIRA UGALDE</text:p>
          </table:table-cell>
          <table:table-cell office:value-type="string" table:style-name="ce2">
            <text:p>SECRETARIO EXECU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CLODOMIRA SALES VIG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CRISTINA LOBREGAT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A DA CONCEICAO NOGUEIRA DA SILVA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DA CONCEICAO VALE QUEIROZ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A DA GLORIA HOLANDA DO NASCIMENTO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DAS GRACAS ALVES PER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DE JESUS LIMEIRA DA SILVA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A DIONE SOARES DE SOUZA OLIVEIRA</text:p>
          </table:table-cell>
          <table:table-cell office:value-type="string" table:style-name="ce2">
            <text:p>TRADUTOR INTERPRETE DE LINGUA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A DO SOCORRO ALVES DE MACEDO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DO SOCORRO SOUSA ARAGA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EDERLENE DA SILVA CORREI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ELIENE MAIA BRAGA CANDID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A ELISANGELA SAMPAIO DE FARIAS</text:p>
          </table:table-cell>
          <table:table-cell office:value-type="string" table:style-name="ce2">
            <text:p>AUXILIAR DE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FREIRE DA COSTA</text:p>
          </table:table-cell>
          <table:table-cell office:value-type="string" table:style-name="ce2">
            <text:p>PSICOL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IONARA GOMES MACHADO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IVANILDA SOUZ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JOSE OLIVEIRA MAIA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A JOSERLANIA DOS SANTOS MOREIRA</text:p>
          </table:table-cell>
          <table:table-cell office:value-type="string" table:style-name="ce2">
            <text:p>ASSISTENTE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JOSIANE ALVES DE SOUZA</text:p>
          </table:table-cell>
          <table:table-cell office:value-type="string" table:style-name="ce2">
            <text:p>AUX EM ADMINISTRAC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A LUCILENE BELMIRO DE MELO ACACI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A LUCIMAR DE ARAUJO MONTEIRO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MARIANA MOTA SILVA E SILV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 MARLETE DE SOUZA MOURA</text:p>
          </table:table-cell>
          <table:table-cell office:value-type="string" table:style-name="ce2">
            <text:p>TECNICO EM CONTABILIDA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ETE BURITI DE SOUZ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LANDIA SABINO DE OLIVEIRA SILVA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O CARVALHO DE ANGELI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O JORGE DA SILVA FADELL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O SANTANA DA SILVA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O SERGIO PEDROZA LOBA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SA FONTANA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STELA BORTOLON DE MATOS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ZETE PEREIRA DE SOUZA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LIANE DE SOUZA TAMBURINI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LON AMARO COELHO TEIX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TA BARROSO DA SILV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Y CLICIA DA COSTA MORAES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TEUS BRUNO BARBOS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THEUS SILVA DOS SANTOS</text:p>
          </table:table-cell>
          <table:table-cell office:value-type="string" table:style-name="ce2">
            <text:p>ASSISTENTE DE ALU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TSUNAGA PAULO DE OLIVEIRA SEKIGUCHI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URICIO MESQUITA CUNH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X DA SILVA TEODORO</text:p>
          </table:table-cell>
          <table:table-cell office:value-type="string" table:style-name="ce2">
            <text:p>OPERADOR DE MAQ AGRICOL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IRE TAIANE SAMPAIO DE SOUZA</text:p>
          </table:table-cell>
          <table:table-cell office:value-type="string" table:style-name="ce2">
            <text:p>AUX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SEZABEEL ALVES RODRIGUES</text:p>
          </table:table-cell>
          <table:table-cell office:value-type="string" table:style-name="ce2">
            <text:p>TRADUTOR INTERPRETE DE LINGUA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CHAEL FRANZ SCHMIDLEHNE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LCIANE DIAS DO REGO</text:p>
          </table:table-cell>
          <table:table-cell office:value-type="string" table:style-name="ce2">
            <text:p>ASSISTENTE DE ALU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LEIDE MOURA VASCONCELOS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LTON EUCLIDE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LTON SOARES DOS SANTOS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RIAM LIMA DE SOUZA SANTANA</text:p>
          </table:table-cell>
          <table:table-cell office:value-type="string" table:style-name="ce2">
            <text:p>AUX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RLENE BEZERRA PEREIR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RNA SUELBY MARTINS DA ROCH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ZAEL FERREIRA DA SILVA</text:p>
          </table:table-cell>
          <table:table-cell office:value-type="string" table:style-name="ce2">
            <text:p>AUXILIAR EM ASSUNTOS EDUCAC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EZIO LIMA RODRIGU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RANE ALMEIDA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ULLER PADILHA GONCALV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URILO ALFONSO PEIXOTO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YCHAEL DOUGLAS SOUZA DE ALMEID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YRNA FREIRE DA CUNHA BATIST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DJA MARIA DA SILVA</text:p>
          </table:table-cell>
          <table:table-cell office:value-type="string" table:style-name="ce2">
            <text:p>TECNICO EM QUI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IARA DE OLIVEIRA SILVA</text:p>
          </table:table-cell>
          <table:table-cell office:value-type="string" table:style-name="ce2">
            <text:p>TECNICO EM ENFERMAGE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JARA VIDAL PANTOJ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JE CLECIO NUNE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RCISO MELO MONTEIR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RDELE CAMPOS FELICIO BAST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TALIA SILVA VALE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TANIEL FRANCISCO DA SILVA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TILLA RODRIGUES BREGENSE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IVA FEITOZA DE OLIVEIRA</text:p>
          </table:table-cell>
          <table:table-cell office:value-type="string" table:style-name="ce2">
            <text:p>ECONOM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LSON BATISTA DOS SANTOS</text:p>
          </table:table-cell>
          <table:table-cell office:value-type="string" table:style-name="ce2">
            <text:p>REVISOR DE TEXTOS BRAILL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LVANEIDE ANDRADE DE OLIVEIRA SOUZ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LZIRA PRESTES DA SILVA GUEDES</text:p>
          </table:table-cell>
          <table:table-cell office:value-type="string" table:style-name="ce2">
            <text:p>PSICOLOGO-AR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RMA GIOVANNA DA SILVA PEREIRA PLESE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LANDO DA ROCHA MELO JUNIO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RLEINILSON AGOSTINHO RODRIGUES BATIST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TEMISA RIBEIRO DA SILVA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MIR COSTA DO NASCIMENTO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ZIEL DENEVAN SILVA DE SOUZA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BLA ALEXANDRE PINHEIRO DA SILVA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TRICIA FERREIRA RODRIGUES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TRICIA HAESER FERREIRA NERY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TRICIA NAKAYAMA MIRAND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ULA DE LACERDA SANTOS RIBEIR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ULA RAMILA DA SILVA FREITAS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ULO COSTA DE MOU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ULO JORGE SILVA SANT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ULO JOSE DOS SANTOS PER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ULO MARCIO BEBE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ULO ROBERTO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ULO ROBERTO SILVEIRA PIMENTEL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ULO RODRIGUES DE SOUZA</text:p>
          </table:table-cell>
          <table:table-cell office:value-type="string" table:style-name="ce2">
            <text:p>TRADUTOR INTERPRETE DE LINGUA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ULO VINICIUS DE MIRANDA PER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DRO FABRICIO SILVA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DRO GONCALVES MOT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DRO HERCILIO DE OLIVEIRA CAVALCANTE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DRO RAIMUNDO SOARES DE SOUZA</text:p>
          </table:table-cell>
          <table:table-cell office:value-type="string" table:style-name="ce2">
            <text:p>ECONOM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LIANA DOMINGOS FERR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LLYANA FURTADO MACHADO ANUTE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LLYANA RUFINO DE SOUZA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LLYANNA ALVES DO NASCIMENTO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LYANA DA SILVA NERY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ISCILA DA SILVA SOARES</text:p>
          </table:table-cell>
          <table:table-cell office:value-type="string" table:style-name="ce2">
            <text:p>ASSISTENTE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ISCILA GOMES DE SOUSA</text:p>
          </table:table-cell>
          <table:table-cell office:value-type="string" table:style-name="ce2">
            <text:p>BIBLIOTECARIO-DOCUMENTA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ISCILA MENEZES ALMEIDA</text:p>
          </table:table-cell>
          <table:table-cell office:value-type="string" table:style-name="ce2">
            <text:p>TECNICO EM CONTABILIDAD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QUELLI MARIA DE OLIVEIRA NASCIMENTO</text:p>
          </table:table-cell>
          <table:table-cell office:value-type="string" table:style-name="ce2">
            <text:p>SECRETARIO EXECU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ELISSON DO NASCIMENTO WALTER</text:p>
          </table:table-cell>
          <table:table-cell office:value-type="string" table:style-name="ce2">
            <text:p>SECRETARIO EXECU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FAEL MARCOS COSTA PIMENTEL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FAELA DA SILVA DE LIM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FAELLA DE SOUZA ROQUE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ILDO DA SILVA LOPES MEDEIROS</text:p>
          </table:table-cell>
          <table:table-cell office:value-type="string" table:style-name="ce2">
            <text:p>ECONOM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ILENE AZEVEDO DA FONSECA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IMARA NEVES DE SOUZA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IMONE ALVES DE SOUZA</text:p>
          </table:table-cell>
          <table:table-cell office:value-type="string" table:style-name="ce2">
            <text:p>TRADUTOR INTERPRETE DE LINGUA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IMUNDA ROSINEIDE DE MOURA E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IMUNDO GOUVEI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IMUNDO NONATO DA SILVA JUNIO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INNER DOS SANTOS CARVALHO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MON DA SILVA SANTAN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MYLA GOMES BRILHANTE</text:p>
          </table:table-cell>
          <table:table-cell office:value-type="string" table:style-name="ce2">
            <text:p>NUTRICIONISTA-HABILIT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IEDSON HONORIO CAMPOS</text:p>
          </table:table-cell>
          <table:table-cell office:value-type="string" table:style-name="ce2">
            <text:p>BIBLIOTECARIO-DOCUMENTA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NIELE DAMASCENO MELHORANCA</text:p>
          </table:table-cell>
          <table:table-cell office:value-type="string" table:style-name="ce2">
            <text:p>AUXILIAR EM ASSUNTOS EDUC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NNIFE AUGUSTA CARVALHO MASTUB DE OLIVEIRA</text:p>
          </table:table-cell>
          <table:table-cell office:value-type="string" table:style-name="ce2">
            <text:p>PSICOL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PHAEL NUNES NOE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PHAELA BOMFIM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ULINA HORN RODRIGU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ANE CAVALCANTE GUEDES</text:p>
          </table:table-cell>
          <table:table-cell office:value-type="string" table:style-name="ce2">
            <text:p>TECNICO EM EDIFICACO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ANE DA SILVA FREIRE</text:p>
          </table:table-cell>
          <table:table-cell office:value-type="string" table:style-name="ce2">
            <text:p>TRADUTOR INTERPRETE DE LINGUA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NA CELIA SILVA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S HARTMANN</text:p>
          </table:table-cell>
          <table:table-cell office:value-type="string" table:style-name="ce2">
            <text:p>AUDIT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INALDO MAIA SIQU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JANE EIKO MORIBE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ATA GOMES DE ABREU FREITA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ATA SARKIS DA SILV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ATO EPIFANIO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NAN DO AMARAL BAST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NNAN FRANCISCO MESSIAS DE LIMA</text:p>
          </table:table-cell>
          <table:table-cell office:value-type="string" table:style-name="ce2">
            <text:p>ANALISTA DE TEC DA INFORM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CARDO BEZERRA HOFFMANN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CARDO DA SILVA SOUZA</text:p>
          </table:table-cell>
          <table:table-cell office:value-type="string" table:style-name="ce2">
            <text:p>AUXILIAR DE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CARDO DE SOUZA TAMBURINI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CARDO DOS SANTOS PER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CARDO KIND LOP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CARDO YAMASAKI SASSAGAWA</text:p>
          </table:table-cell>
          <table:table-cell office:value-type="string" table:style-name="ce2">
            <text:p>ANALISTA DE TEC DA INFORM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CHARLES DE ARAUJO SOUS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CHARLLY DA COSTA SILVA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ONETE GOMES AMORIM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VANILCE DOS SANTOS NOGU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ZONAIRA ALVES DE AMORIM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BERVAL NASCIMENTO DE MELO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BSON DE OLIVEIRA AMORIM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DINEY DA COSTA ROLA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DRIGO CORNELIO DE MORAES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DRIGO DUARTE SOLIANI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DRIGO MARCIENTE TEIXEIR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DRIGO NASCIMENTO DA SILVA</text:p>
          </table:table-cell>
          <table:table-cell office:value-type="string" table:style-name="ce2">
            <text:p>TECNICO EM CONTABILIDA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DRIGO SILVA SOUZ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GER CORREA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MARIO BATISTA VICTOR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MULO DAMASCLIN CHAVES DOS SANTOS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NALD DA COSTA CASTRO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NALDO BARROS ORFAO JUNIO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NALDO CUNHA DA CONCEICAO</text:p>
          </table:table-cell>
          <table:table-cell office:value-type="string" table:style-name="ce2">
            <text:p>DIAGRAM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NEGILDO DE SOUZA SILVA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NERES COSTA CAMPOS</text:p>
          </table:table-cell>
          <table:table-cell office:value-type="string" table:style-name="ce2">
            <text:p>FISIOTERAPEU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NETE PAVAO DE OLIVEIRA CALIXTO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NILDO REZENDE DA SILV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SANA CAVALCANTE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SANA PEREIRA LUZ DA SILVA</text:p>
          </table:table-cell>
          <table:table-cell office:value-type="string" table:style-name="ce2">
            <text:p>ECONOM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SANGELA RODRIGUES CORDEIRO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SICLEIA DA CUNHA SOUZA</text:p>
          </table:table-cell>
          <table:table-cell office:value-type="string" table:style-name="ce2">
            <text:p>TEC EM SEGURANCA DO TRABALH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VILIO DE LIMA NICACI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UAN DE SOUZA CARVALHO</text:p>
          </table:table-cell>
          <table:table-cell office:value-type="string" table:style-name="ce2">
            <text:p>TRADUTOR INTERPRETE DE LINGUA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UBIA DE ABREU CAVALCANTE</text:p>
          </table:table-cell>
          <table:table-cell office:value-type="string" table:style-name="ce2">
            <text:p>REVISOR DE TEX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UBYA MARA REZENDE MADELLA MARTINS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UTINELY TAMBORINE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BRINA RIGAMONTE OLIVEIRA</text:p>
          </table:table-cell>
          <table:table-cell office:value-type="string" table:style-name="ce2">
            <text:p>TECNICO EM AGROPEC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IQUE DA COSTA OLIVEIRA</text:p>
          </table:table-cell>
          <table:table-cell office:value-type="string" table:style-name="ce2">
            <text:p>TECNICO EM AGROPEC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MILLE DA COSTA LEITE</text:p>
          </table:table-cell>
          <table:table-cell office:value-type="string" table:style-name="ce2">
            <text:p>SECRETARIO EXECU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MILY BERNARDO DE MACEDO</text:p>
          </table:table-cell>
          <table:table-cell office:value-type="string" table:style-name="ce2">
            <text:p>AUXILIAR EM ASSUNTOS EDUC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NDRA CRISTIANE SILVA ARAUJO LACERDA</text:p>
          </table:table-cell>
          <table:table-cell office:value-type="string" table:style-name="ce2">
            <text:p>BIBLIOTECARIO-DOCUMENTA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RA CRISTINA VIEIRA JUC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RA MARIA AMORIM DA ROCHA</text:p>
          </table:table-cell>
          <table:table-cell office:value-type="string" table:style-name="ce2">
            <text:p>ASSISTENTE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RA SALES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RO VARGAS DE MESQUITA</text:p>
          </table:table-cell>
          <table:table-cell office:value-type="string" table:style-name="ce2">
            <text:p>ADMINISTR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DY HONORATO ROCHA MENDONC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TOS OLIVEIRA DA SILVA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LO MAIA DE FREITAS</text:p>
          </table:table-cell>
          <table:table-cell office:value-type="string" table:style-name="ce2">
            <text:p>ANALISTA DE TEC DA INFORM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CHUMACHER ANDRADE BEZERRA</text:p>
          </table:table-cell>
          <table:table-cell office:value-type="string" table:style-name="ce2">
            <text:p>TECNICO EM AGROPEC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GIO LUIZ PEREIRA NUN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GIO TORRES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DNEY RAIMUNDO DE LIMA MENDES</text:p>
          </table:table-cell>
          <table:table-cell office:value-type="string" table:style-name="ce2">
            <text:p>TECNOLOGO-FORM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LENO DIA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LVANA DE ANDRADE GONCALV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LVANA GOMES BATISTA TEIXEIR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LVANIA DA SILVA SOUZ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LVIA DOS SANTOS</text:p>
          </table:table-cell>
          <table:table-cell office:value-type="string" table:style-name="ce2">
            <text:p>TRADUTOR INTERPRETE DE LINGUA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ILVIANA DE OLIVEIRA ABREU AMARAL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IMONE SILVEIRA DE FREITAS PEDROSA</text:p>
          </table:table-cell>
          <table:table-cell office:value-type="string" table:style-name="ce2">
            <text:p>ODONTOLOGO - 40 HO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MAYLLE SOBRALINO NOBRE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NAIRA DE ARAUJO MOURA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NIA ALVES DE MACEDO</text:p>
          </table:table-cell>
          <table:table-cell office:value-type="string" table:style-name="ce2">
            <text:p>ODONTOLOGO - 40 HO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NIA MARIA LIMA SANTOS DO VALE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ELANGE GOMES HORACIO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ELEN DA SILVA PEREIRA MURAT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ELEN FERREIRA TELES DE HOLAND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ELENE RODRIGUES PEREIRA</text:p>
          </table:table-cell>
          <table:table-cell office:value-type="string" table:style-name="ce2">
            <text:p>TECNICO EM ARQUIV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UELLEN CRISTINA ENES VALENTIM DA SILV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ELY DA CONCEICAO FIRMINO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LIANY VICTORIA FERREIRA MOURA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LVANE RUIZ DE ALMADA IAFURI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INA DA SILVA BONFIM</text:p>
          </table:table-cell>
          <table:table-cell office:value-type="string" table:style-name="ce2">
            <text:p>AUX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ITA LIMA DO NASCIMENTO</text:p>
          </table:table-cell>
          <table:table-cell office:value-type="string" table:style-name="ce2">
            <text:p>ASSISTENTE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LINE DE OLIVEIRA DE SOUZA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MARA SMOLY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MIRES COSTA DE LIM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NAYRA FEITOSA ROCHA</text:p>
          </table:table-cell>
          <table:table-cell office:value-type="string" table:style-name="ce2">
            <text:p>ASSISTENTE DE ALU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NIA GOMES FACANH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RSSIO LUNA DA SILVEIRA</text:p>
          </table:table-cell>
          <table:table-cell office:value-type="string" table:style-name="ce2">
            <text:p>ASSISTENTE DE ALU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TIANE AGUIAR DA SILV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TIANE LOUREIRO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YSON RIBEIRO TEL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REZA BARBARA BARBOZA PER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REZINHA DA SILVA PEREIRA</text:p>
          </table:table-cell>
          <table:table-cell office:value-type="string" table:style-name="ce2">
            <text:p>ASSISTENTE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AIS DINIZ REIS DRUMOND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AIS SILVA DE MOURA BARR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ARISSON DA CUNHA SILVA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AYS DA SILVA MANDU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AYS MARA ALMEIDA DO CARM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IAGO CARVALHO DA SILVA</text:p>
          </table:table-cell>
          <table:table-cell office:value-type="string" table:style-name="ce2">
            <text:p>REVISOR DE TEXTOS BRAIL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AGO ARAUJO DE SOUZ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RLA TAVARES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BIRACY DA SILVA DANTAS</text:p>
          </table:table-cell>
          <table:table-cell office:value-type="string" table:style-name="ce2">
            <text:p>ECONOM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ELITON ARAUJO TRINDADE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ELITON ARAUJO TRINDADE</text:p>
          </table:table-cell>
          <table:table-cell office:value-type="string" table:style-name="ce2">
            <text:p>BIBLIOTECARIO-DOCUMENTA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ELITON OLIVEIRA DE ALMEID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ELITON SANTANA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IARA MENDES FERRAZ DE PINH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ILSON FERNANDO MATTER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SANDILA KAIGILLA FRANCA DA SILVA</text:p>
          </table:table-cell>
          <table:table-cell office:value-type="string" table:style-name="ce2">
            <text:p>AUXILIAR DE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THANT BENICIO DE PAIV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LDINEIA RODRIGUES TOMAZ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ALDIRENE NASCIMENTO DA SILVA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ALERIA BARBOSA FERREIRA SIL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ALERIA RIGAMONTE AZEVEDO DE ASSI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LMIR SANTOS LOPES</text:p>
          </table:table-cell>
          <table:table-cell office:value-type="string" table:style-name="ce2">
            <text:p>PROF ENS BAS TEC TECNOLOGICO-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NDOI DE ARAUJO COSMO</text:p>
          </table:table-cell>
          <table:table-cell office:value-type="string" table:style-name="ce2">
            <text:p>ASSISTENTE DE ALU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NESSA CASTELO BRANCO DE MEL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NIA DE OLIVEIRA SILV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ANIA MARIA MAGALHAES DE LIRA TEIXEIRA</text:p>
          </table:table-cell>
          <table:table-cell office:value-type="string" table:style-name="ce2">
            <text:p>TECNICO EM QUI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ICIA FREIRE DA COSTA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CENTE BESSA NET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CTOR ANTUNES VI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CTOR MANOEL ALAB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CTOR MORENO DOS SANTOS GALDINO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LMA LUISA SIEGLOCH BARRO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LMA OLIVEIRA DE ALMEIDA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VIANNY DE MELO GUARENA LIMA</text:p>
          </table:table-cell>
          <table:table-cell office:value-type="string" table:style-name="ce2">
            <text:p>BIBLIOTECARIO-DOCUMENTAL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ANDERLEY PEREIRA DA SILVA</text:p>
          </table:table-cell>
          <table:table-cell office:value-type="string" table:style-name="ce2">
            <text:p>ECONOMIS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LLINGTON ALVES ARAGA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LLINGTON DA SILVA SOUZA</text:p>
          </table:table-cell>
          <table:table-cell office:value-type="string" table:style-name="ce2">
            <text:p>ASSISTENTE DE ALU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MERSON FITTIPALDY DE OLIVEIRA</text:p>
          </table:table-cell>
          <table:table-cell office:value-type="string" table:style-name="ce2">
            <text:p>PEDAGOGO-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NDERSON DA SILVA DE SOUSA</text:p>
          </table:table-cell>
          <table:table-cell office:value-type="string" table:style-name="ce2">
            <text:p>PROGRAMADOR VI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SLEY DE SOUZA</text:p>
          </table:table-cell>
          <table:table-cell office:value-type="string" table:style-name="ce2">
            <text:p>TECNICO DE LABORATORIO AR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SLLEY CRISTIAN QUEIROZ D AVILA</text:p>
          </table:table-cell>
          <table:table-cell office:value-type="string" table:style-name="ce2">
            <text:p>AUX EM ADMINISTRAC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EYSLA PAULA DE SOUZA LOPES DUTRA</text:p>
          </table:table-cell>
          <table:table-cell office:value-type="string" table:style-name="ce2">
            <text:p>TECNICO EM ASSUNTOS EDUCACIO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ILIANS MONTEFUSCO DA CRUZ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ILLIAM PEDROSA MAI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ILLIAM PONTE DE SOUZA</text:p>
          </table:table-cell>
          <table:table-cell office:value-type="string" table:style-name="ce2">
            <text:p>ASSISTENTE EM ADMINISTRAC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ILLIAN RAMON BARBOSA BESSA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LLIANE MARIA DE OLIVEIRA MARTIN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ILSON JOSE LACERDA SAL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IVIANE FONSECA RIBEIRO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USSANDER CAMELLO</text:p>
          </table:table-cell>
          <table:table-cell office:value-type="string" table:style-name="ce2">
            <text:p>TEC DE TECNOLOGIA DA INFORMA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ARA RIQUETI RODRIGUES</text:p>
          </table:table-cell>
          <table:table-cell office:value-type="string" table:style-name="ce2">
            <text:p>PROFESSOR ENS BASICO TECN TECN</text:p>
          </table:table-cell>
          <table:table-cell table:number-columns-repeated="16382"/>
        </table:table-row>
        <table:table-row table:number-rows-repeated="1047785" table:style-name="ro3">
          <table:table-cell table:number-columns-repeated="16384"/>
        </table:table-row>
      </table:table>
      <table:table table:name="Dados1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1">
            <text:p>COD UORG</text:p>
          </table:table-cell>
          <table:table-cell office:value-type="string" table:style-name="ce1">
            <text:p>NOME UNIDADE</text:p>
          </table:table-cell>
          <table:table-cell table:number-columns-repeated="16382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82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REITORIA<text:s text:c="32"/></text:p>
          </table:table-cell>
          <table:table-cell table:number-columns-repeated="16382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82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82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COORDENACAO DE INTERNACIONALIZACAO<text:s text:c="6"/></text:p>
          </table:table-cell>
          <table:table-cell table:number-columns-repeated="16382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82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82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82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82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82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82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82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1">
            <text:p>OUVIDORIA<text:s text:c="31"/></text:p>
          </table:table-cell>
          <table:table-cell table:number-columns-repeated="16382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82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82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82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82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82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82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82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82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82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82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82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82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82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82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82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82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82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82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82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82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82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82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82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82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82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82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82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82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82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82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82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82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82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82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82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82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82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82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82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82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82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82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82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82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82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">
            <text:p>107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">
            <text:p>108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">
            <text:p>112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">
            <text:p>113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">
            <text:p>114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">
            <text:p>116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">
            <text:p>117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">
            <text:p>118</text:p>
          </table:table-cell>
          <table:table-cell office:value-type="string" table:style-name="ce1">
            <text:p>COORD C SUP TECNO GES AMBIENTAL - CXA<text:s text:c="3"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">
            <text:p>119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">
            <text:p>122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82"/>
        </table:table-row>
        <table:table-row table:style-name="ro3">
          <table:table-cell office:value-type="float" office:value="124" table:style-name="ce1">
            <text:p>124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">
            <text:p>125</text:p>
          </table:table-cell>
          <table:table-cell office:value-type="string" table:style-name="ce1">
            <text:p>COORD DE GESTAO DE MIDIAS E ARTES<text:s text:c="7"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">
            <text:p>126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">
            <text:p>127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">
            <text:p>128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">
            <text:p>129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">
            <text:p>131</text:p>
          </table:table-cell>
          <table:table-cell office:value-type="string" table:style-name="ce1">
            <text:p>NAPNE - CRB<text:s text:c="29"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">
            <text:p>132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82"/>
        </table:table-row>
        <table:table-row table:style-name="ro3">
          <table:table-cell office:value-type="float" office:value="133" table:style-name="ce1">
            <text:p>133</text:p>
          </table:table-cell>
          <table:table-cell office:value-type="string" table:style-name="ce1">
            <text:p>NAPNE - CCS<text:s text:c="29"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">
            <text:p>134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">
            <text:p>135</text:p>
          </table:table-cell>
          <table:table-cell office:value-type="string" table:style-name="ce1">
            <text:p>NAPNE - CSM<text:s text:c="29"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">
            <text:p>136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82"/>
        </table:table-row>
        <table:table-row table:style-name="ro3">
          <table:table-cell office:value-type="float" office:value="137" table:style-name="ce1">
            <text:p>137</text:p>
          </table:table-cell>
          <table:table-cell office:value-type="string" table:style-name="ce1">
            <text:p>NAPNE - CXA<text:s text:c="29"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">
            <text:p>138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">
            <text:p>139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">
            <text:p>140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">
            <text:p>141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">
            <text:p>143</text:p>
          </table:table-cell>
          <table:table-cell office:value-type="string" table:style-name="ce1">
            <text:p>COORD CURSOS TEC AGROECOLOGIA - CBS<text:s text:c="5"/></text:p>
          </table:table-cell>
          <table:table-cell table:number-columns-repeated="16382"/>
        </table:table-row>
        <table:table-row table:style-name="ro3">
          <table:table-cell office:value-type="float" office:value="147" table:style-name="ce1">
            <text:p>147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">
            <text:p>148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">
            <text:p>149</text:p>
          </table:table-cell>
          <table:table-cell office:value-type="string" table:style-name="ce1">
            <text:p>COORD DE BIBLIOTECA - CRB<text:s text:c="15"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">
            <text:p>150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">
            <text:p>157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">
            <text:p>158</text:p>
          </table:table-cell>
          <table:table-cell office:value-type="string" table:style-name="ce1">
            <text:p>NUCLEO DE ASSISTENCIA AO ESTUDANTE - CXA</text:p>
          </table:table-cell>
          <table:table-cell table:number-columns-repeated="16382"/>
        </table:table-row>
        <table:table-row table:style-name="ro3">
          <table:table-cell office:value-type="float" office:value="159" table:style-name="ce1">
            <text:p>159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">
            <text:p>160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">
            <text:p>162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82"/>
        </table:table-row>
        <table:table-row table:style-name="ro3">
          <table:table-cell office:value-type="float" office:value="163" table:style-name="ce1">
            <text:p>163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">
            <text:p>164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">
            <text:p>165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82"/>
        </table:table-row>
        <table:table-row table:style-name="ro3">
          <table:table-cell office:value-type="float" office:value="166" table:style-name="ce1">
            <text:p>166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">
            <text:p>167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82"/>
        </table:table-row>
        <table:table-row table:style-name="ro3">
          <table:table-cell office:value-type="float" office:value="172" table:style-name="ce1">
            <text:p>172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">
            <text:p>173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82"/>
        </table:table-row>
        <table:table-row table:style-name="ro3">
          <table:table-cell office:value-type="float" office:value="174" table:style-name="ce1">
            <text:p>174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">
            <text:p>175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">
            <text:p>176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">
            <text:p>177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">
            <text:p>178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">
            <text:p>179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">
            <text:p>180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">
            <text:p>181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">
            <text:p>182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">
            <text:p>183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">
            <text:p>185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">
            <text:p>186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">
            <text:p>187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82"/>
        </table:table-row>
        <table:table-row table:style-name="ro3">
          <table:table-cell office:value-type="float" office:value="188" table:style-name="ce1">
            <text:p>188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">
            <text:p>190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">
            <text:p>193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">
            <text:p>195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">
            <text:p>196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">
            <text:p>198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82"/>
        </table:table-row>
        <table:table-row table:style-name="ro3">
          <table:table-cell office:value-type="float" office:value="199" table:style-name="ce1">
            <text:p>199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82"/>
        </table:table-row>
        <table:table-row table:style-name="ro3">
          <table:table-cell office:value-type="float" office:value="200" table:style-name="ce1">
            <text:p>200</text:p>
          </table:table-cell>
          <table:table-cell office:value-type="string" table:style-name="ce1">
            <text:p>EDITORA IFAC<text:s text:c="28"/></text:p>
          </table:table-cell>
          <table:table-cell table:number-columns-repeated="16382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">
            <text:p>202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">
            <text:p>204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">
            <text:p>205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82"/>
        </table:table-row>
        <table:table-row table:style-name="ro3">
          <table:table-cell office:value-type="float" office:value="207" table:style-name="ce1">
            <text:p>207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82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">
            <text:p>213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">
            <text:p>214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">
            <text:p>219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">
            <text:p>220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">
            <text:p>224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">
            <text:p>225</text:p>
          </table:table-cell>
          <table:table-cell office:value-type="string" table:style-name="ce1">
            <text:p>NAPNE - CTA<text:s text:c="29"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">
            <text:p>226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">
            <text:p>227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">
            <text:p>228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">
            <text:p>229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82"/>
        </table:table-row>
        <table:table-row table:style-name="ro3">
          <table:table-cell office:value-type="float" office:value="234" table:style-name="ce1">
            <text:p>234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">
            <text:p>235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">
            <text:p>237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">
            <text:p>240</text:p>
          </table:table-cell>
          <table:table-cell office:value-type="string" table:style-name="ce1">
            <text:p>COORD DE OBRAS<text:s text:c="26"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">
            <text:p>241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82"/>
        </table:table-row>
        <table:table-row table:style-name="ro3">
          <table:table-cell office:value-type="float" office:value="242" table:style-name="ce1">
            <text:p>242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">
            <text:p>244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">
            <text:p>245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">
            <text:p>246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">
            <text:p>247</text:p>
          </table:table-cell>
          <table:table-cell office:value-type="string" table:style-name="ce1">
            <text:p>COORD ACOMP PROG ASS ESTUDANTIL<text:s text:c="9"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">
            <text:p>253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">
            <text:p>254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">
            <text:p>255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">
            <text:p>256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">
            <text:p>262</text:p>
          </table:table-cell>
          <table:table-cell office:value-type="string" table:style-name="ce1">
            <text:p>NUC DE EST LING E INTERNACIONALIZACAO<text:s text:c="3"/></text:p>
          </table:table-cell>
          <table:table-cell table:number-columns-repeated="16382"/>
        </table:table-row>
        <table:table-row table:style-name="ro3">
          <table:table-cell office:value-type="float" office:value="268" table:style-name="ce1">
            <text:p>268</text:p>
          </table:table-cell>
          <table:table-cell office:value-type="string" table:style-name="ce1">
            <text:p>NUCLEO DE ASSISTENCIA AO ESTUDANTE - CRB</text:p>
          </table:table-cell>
          <table:table-cell table:number-columns-repeated="16382"/>
        </table:table-row>
        <table:table-row table:style-name="ro3">
          <table:table-cell office:value-type="float" office:value="270" table:style-name="ce1">
            <text:p>270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">
            <text:p>271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82"/>
        </table:table-row>
        <table:table-row table:style-name="ro3">
          <table:table-cell office:value-type="float" office:value="301" table:style-name="ce1">
            <text:p>301</text:p>
          </table:table-cell>
          <table:table-cell office:value-type="string" table:style-name="ce1">
            <text:p>COORD DO C TEC INT AO ENS M INF - CSM<text:s text:c="3"/></text:p>
          </table:table-cell>
          <table:table-cell table:number-columns-repeated="16382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82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string" table:style-name="ce1">
            <text:p>COORD DE CURS TEC REDE COMPUTADORES -CRB</text:p>
          </table:table-cell>
          <table:table-cell table:number-columns-repeated="16382"/>
        </table:table-row>
        <table:table-row table:style-name="ro3">
          <table:table-cell office:value-type="float" office:value="304" table:style-name="ce1">
            <text:p>304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82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string" table:style-name="ce1">
            <text:p>COORD CURSO TEC TRAD E INTER LIBRAS- CRB</text:p>
          </table:table-cell>
          <table:table-cell table:number-columns-repeated="16382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82"/>
        </table:table-row>
        <table:table-row table:style-name="ro3">
          <table:table-cell office:value-type="float" office:value="309" table:style-name="ce1">
            <text:p>309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82"/>
        </table:table-row>
        <table:table-row table:style-name="ro3">
          <table:table-cell office:value-type="float" office:value="311" table:style-name="ce1">
            <text:p>311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82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82"/>
        </table:table-row>
        <table:table-row table:style-name="ro3">
          <table:table-cell office:value-type="float" office:value="317" table:style-name="ce1">
            <text:p>317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82"/>
        </table:table-row>
        <table:table-row table:style-name="ro3">
          <table:table-cell office:value-type="float" office:value="318" table:style-name="ce1">
            <text:p>318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82"/>
        </table:table-row>
        <table:table-row table:style-name="ro3">
          <table:table-cell office:value-type="float" office:value="319" table:style-name="ce1">
            <text:p>319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82"/>
        </table:table-row>
        <table:table-row table:style-name="ro3">
          <table:table-cell office:value-type="float" office:value="320" table:style-name="ce1">
            <text:p>320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82"/>
        </table:table-row>
        <table:table-row table:style-name="ro3">
          <table:table-cell office:value-type="float" office:value="321" table:style-name="ce1">
            <text:p>321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82"/>
        </table:table-row>
        <table:table-row table:style-name="ro3">
          <table:table-cell office:value-type="float" office:value="322" table:style-name="ce1">
            <text:p>322</text:p>
          </table:table-cell>
          <table:table-cell office:value-type="string" table:style-name="ce1">
            <text:p>COORD DE DESEMP INSTITUC E ESTRATEGICO<text:s text:c="2"/></text:p>
          </table:table-cell>
          <table:table-cell table:number-columns-repeated="16382"/>
        </table:table-row>
        <table:table-row table:style-name="ro3">
          <table:table-cell office:value-type="float" office:value="324" table:style-name="ce1">
            <text:p>324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82"/>
        </table:table-row>
        <table:table-row table:style-name="ro3">
          <table:table-cell office:value-type="float" office:value="331" table:style-name="ce1">
            <text:p>331</text:p>
          </table:table-cell>
          <table:table-cell office:value-type="string" table:style-name="ce1">
            <text:p>COORD DE CURSOS SUPERIORES - CSM<text:s text:c="8"/></text:p>
          </table:table-cell>
          <table:table-cell table:number-columns-repeated="16382"/>
        </table:table-row>
        <table:table-row table:style-name="ro3">
          <table:table-cell office:value-type="float" office:value="332" table:style-name="ce1">
            <text:p>332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82"/>
        </table:table-row>
        <table:table-row table:style-name="ro3">
          <table:table-cell office:value-type="float" office:value="336" table:style-name="ce1">
            <text:p>336</text:p>
          </table:table-cell>
          <table:table-cell office:value-type="string" table:style-name="ce1">
            <text:p>COORDENADORIA DE CURSOS SUPERIORES -CRB<text:s/></text:p>
          </table:table-cell>
          <table:table-cell table:number-columns-repeated="16382"/>
        </table:table-row>
        <table:table-row table:style-name="ro3">
          <table:table-cell office:value-type="float" office:value="341" table:style-name="ce1">
            <text:p>341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82"/>
        </table:table-row>
        <table:table-row table:style-name="ro3">
          <table:table-cell office:value-type="float" office:value="342" table:style-name="ce1">
            <text:p>342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82"/>
        </table:table-row>
        <table:table-row table:style-name="ro3">
          <table:table-cell office:value-type="float" office:value="343" table:style-name="ce1">
            <text:p>343</text:p>
          </table:table-cell>
          <table:table-cell office:value-type="string" table:style-name="ce1">
            <text:p>AUDITORIA INTERNA<text:s text:c="23"/></text:p>
          </table:table-cell>
          <table:table-cell table:number-columns-repeated="16382"/>
        </table:table-row>
        <table:table-row table:style-name="ro3">
          <table:table-cell office:value-type="float" office:value="344" table:style-name="ce1">
            <text:p>344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82"/>
        </table:table-row>
        <table:table-row table:style-name="ro3">
          <table:table-cell office:value-type="float" office:value="345" table:style-name="ce1">
            <text:p>345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82"/>
        </table:table-row>
        <table:table-row table:style-name="ro3">
          <table:table-cell office:value-type="float" office:value="346" table:style-name="ce1">
            <text:p>346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82"/>
        </table:table-row>
        <table:table-row table:style-name="ro3">
          <table:table-cell office:value-type="float" office:value="348" table:style-name="ce1">
            <text:p>348</text:p>
          </table:table-cell>
          <table:table-cell office:value-type="string" table:style-name="ce1">
            <text:p>COORD CURSO TEC SUBSEQ EM ADM-CSM<text:s text:c="7"/></text:p>
          </table:table-cell>
          <table:table-cell table:number-columns-repeated="16382"/>
        </table:table-row>
        <table:table-row table:style-name="ro3">
          <table:table-cell office:value-type="float" office:value="349" table:style-name="ce1">
            <text:p>349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82"/>
        </table:table-row>
        <table:table-row table:style-name="ro3">
          <table:table-cell office:value-type="float" office:value="358" table:style-name="ce1">
            <text:p>358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82"/>
        </table:table-row>
        <table:table-row table:style-name="ro3">
          <table:table-cell office:value-type="float" office:value="360" table:style-name="ce1">
            <text:p>360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82"/>
        </table:table-row>
        <table:table-row table:style-name="ro3">
          <table:table-cell office:value-type="float" office:value="362" table:style-name="ce1">
            <text:p>362</text:p>
          </table:table-cell>
          <table:table-cell office:value-type="string" table:style-name="ce1">
            <text:p>COORDENACAO DE GESTAO DE SISTEMAS<text:s text:c="7"/></text:p>
          </table:table-cell>
          <table:table-cell table:number-columns-repeated="16382"/>
        </table:table-row>
        <table:table-row table:style-name="ro3">
          <table:table-cell office:value-type="float" office:value="363" table:style-name="ce1">
            <text:p>363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2"/>
        </table:table-row>
        <table:table-row table:style-name="ro3">
          <table:table-cell office:value-type="float" office:value="364" table:style-name="ce1">
            <text:p>364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2"/>
        </table:table-row>
        <table:table-row table:style-name="ro3">
          <table:table-cell office:value-type="float" office:value="365" table:style-name="ce1">
            <text:p>365</text:p>
          </table:table-cell>
          <table:table-cell office:value-type="string" table:style-name="ce1">
            <text:p>COORD NUCLEO CENTRO DE EST IDIOMAS-CCS<text:s text:c="2"/></text:p>
          </table:table-cell>
          <table:table-cell table:number-columns-repeated="16382"/>
        </table:table-row>
        <table:table-row table:style-name="ro3">
          <table:table-cell office:value-type="float" office:value="366" table:style-name="ce1">
            <text:p>366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2"/>
        </table:table-row>
        <table:table-row table:style-name="ro3">
          <table:table-cell office:value-type="float" office:value="367" table:style-name="ce1">
            <text:p>367</text:p>
          </table:table-cell>
          <table:table-cell office:value-type="string" table:style-name="ce1">
            <text:p>NUC ATEND PESSOAS NEC ESPECIFICAS<text:s text:c="7"/></text:p>
          </table:table-cell>
          <table:table-cell table:number-columns-repeated="16382"/>
        </table:table-row>
        <table:table-row table:style-name="ro3">
          <table:table-cell office:value-type="float" office:value="368" table:style-name="ce1">
            <text:p>368</text:p>
          </table:table-cell>
          <table:table-cell office:value-type="string" table:style-name="ce1">
            <text:p>COORDENACAO NUCLEO CENT ESTUDOS IDIOMAS<text:s/></text:p>
          </table:table-cell>
          <table:table-cell table:number-columns-repeated="16382"/>
        </table:table-row>
        <table:table-row table:number-rows-repeated="1048373" table:style-name="ro3">
          <table:table-cell table:number-columns-repeated="16384"/>
        </table:table-row>
      </table:table>
      <table:database-ranges>
        <table:database-range table:target-range-address="Dados1.A1:Dados1.B203" table:name="DADOS1" table:display-filter-buttons="true"/>
        <table:database-range table:target-range-address="Servidores_por_cargo_ocupados_.A3:Servidores_por_cargo_ocupados_.B7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andro da Silva Costa</meta:initial-creator>
    <dc:creator>Geyse Rakel Paixão Oliveira</dc:creator>
    <meta:creation-date>2024-09-24T20:42:24Z</meta:creation-date>
    <dc:date>2024-09-30T14:18:28Z</dc:date>
  </office:meta>
</office:document-meta>
</file>