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9.8425cm" style:use-optimal-column-width="true"/>
    </style:style>
    <style:style style:name="co3" style:family="table-column">
      <style:table-column-properties fo:break-before="auto" style:column-width="6.79979166666667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9.07520833333333cm" style:use-optimal-column-width="true"/>
    </style:style>
    <style:style style:name="co6" style:family="table-column">
      <style:table-column-properties fo:break-before="auto" style:column-width="8.94291666666667cm" style:use-optimal-column-width="true"/>
    </style:style>
    <style:style style:name="co7" style:family="table-column">
      <style:table-column-properties fo:break-before="auto" style:column-width="4.20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g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Servidores ger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ÍNCULO SERVIDOR</text:p>
          </table:table-cell>
          <table:table-cell office:value-type="string" table:style-name="ce1">
            <text:p>NOME SERVIDOR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FUNÇÃO</text:p>
          </table:table-cell>
          <table:table-cell office:value-type="string" table:style-name="ce1">
            <text:p>NOME UORG</text:p>
          </table:table-cell>
          <table:table-cell office:value-type="string" table:style-name="ce1">
            <text:p>ESCOLARIDADE</text:p>
          </table:table-cell>
          <table:table-cell office:value-type="string" table:style-name="ce1">
            <text:p>JORNADA TRABALH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6050871</text:p>
          </table:table-cell>
          <table:table-cell office:value-type="string" table:style-name="ce1">
            <text:p>ABEL FERREIRA DE LIM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LOGISTICA<text:s text:c="21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486942</text:p>
          </table:table-cell>
          <table:table-cell office:value-type="string" table:style-name="ce1">
            <text:p>ABIB ALEXANDRE DE ARAUJ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S TEC ZOOTECNIA - CBS<text:s text:c="8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40707</text:p>
          </table:table-cell>
          <table:table-cell office:value-type="string" table:style-name="ce1">
            <text:p>ADALBERTO ABEL DA SILVA SERAT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CONFORMIDADE DE REGISTRO E GESTAO<text:s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68718</text:p>
          </table:table-cell>
          <table:table-cell office:value-type="string" table:style-name="ce1">
            <text:p>ADALBERTO ALVES QUINTEL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PROTOCOLO E ARQUIVO<text:s text:c="12"/></text:p>
          </table:table-cell>
          <table:table-cell office:value-type="string" table:style-name="ce1">
            <text:p>SUPERIOR INCOMPLETO<text:s text:c="26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2947</text:p>
          </table:table-cell>
          <table:table-cell office:value-type="string" table:style-name="ce1">
            <text:p>ADALBERTO RABELO DE FREITAS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GESTAO DE PESSOAS - COGEP<text:s text:c="5"/></text:p>
          </table:table-cell>
          <table:table-cell office:value-type="string" table:style-name="ce1">
            <text:p>POS-GRADUACAO(T)<text:s text:c="29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477313</text:p>
          </table:table-cell>
          <table:table-cell office:value-type="string" table:style-name="ce1">
            <text:p>ADAO ARAUJO GALO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06549</text:p>
          </table:table-cell>
          <table:table-cell office:value-type="string" table:style-name="ce1">
            <text:p>ADERLANDIA MARIA LEITE SANTIAGO DE SOUZ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POLITICAS DE GRADUACAO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57773</text:p>
          </table:table-cell>
          <table:table-cell office:value-type="string" table:style-name="ce1">
            <text:p>ADMA BATISTA DA COSTA CERQU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EXTENSAO TECNOLOGICA -DIEXT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12017</text:p>
          </table:table-cell>
          <table:table-cell office:value-type="string" table:style-name="ce1">
            <text:p>ADOLFO HENRIQUE DOS SANTOS FERNAND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66146</text:p>
          </table:table-cell>
          <table:table-cell office:value-type="string" table:style-name="ce1">
            <text:p>ADRIANA CORREIA DAVIL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TECNICO-PEDAGOGICA - CSM<text:s text:c="10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82887</text:p>
          </table:table-cell>
          <table:table-cell office:value-type="string" table:style-name="ce1">
            <text:p>ADRIANO MELO DE QUEIRO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4719</text:p>
          </table:table-cell>
          <table:table-cell office:value-type="string" table:style-name="ce1">
            <text:p>AGEANE MOT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39022</text:p>
          </table:table-cell>
          <table:table-cell office:value-type="string" table:style-name="ce1">
            <text:p>AIRTON DE MESQUIT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DIRET GERAL DO CAMPUS SENA MADUREIRA<text:s text:c="4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88720</text:p>
          </table:table-cell>
          <table:table-cell office:value-type="string" table:style-name="ce1">
            <text:p>AIRTON GAIO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98283</text:p>
          </table:table-cell>
          <table:table-cell office:value-type="string" table:style-name="ce1">
            <text:p>ALAN AUGUSTO NOBRE FEITOS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68023</text:p>
          </table:table-cell>
          <table:table-cell office:value-type="string" table:style-name="ce1">
            <text:p>ALAN DA SILVA SALDANH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177337</text:p>
          </table:table-cell>
          <table:table-cell office:value-type="string" table:style-name="ce1">
            <text:p>ALAN FERREIRA DO NASCIMENT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XA<text:s text:c="5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35840</text:p>
          </table:table-cell>
          <table:table-cell office:value-type="string" table:style-name="ce1">
            <text:p>ALANA CHOCOROSQUI FERNAND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972138</text:p>
          </table:table-cell>
          <table:table-cell office:value-type="string" table:style-name="ce1">
            <text:p>ALCEU SOUZA DOS SANTOS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 - CCS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71984</text:p>
          </table:table-cell>
          <table:table-cell office:value-type="string" table:style-name="ce1">
            <text:p>ALCILENE BALICA MONTEI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150243</text:p>
          </table:table-cell>
          <table:table-cell office:value-type="string" table:style-name="ce1">
            <text:p>ALCILENE OLIVEIRA AL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. C SUP TECNO PROC ESCOLARES - CRB<text:s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61259</text:p>
          </table:table-cell>
          <table:table-cell office:value-type="string" table:style-name="ce1">
            <text:p>ALCIMONE MARIA DA COSTA SILVA</text:p>
          </table:table-cell>
          <table:table-cell office:value-type="string" table:style-name="ce1">
            <text:p>TECNICO EM AGROPECUARI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45737</text:p>
          </table:table-cell>
          <table:table-cell office:value-type="string" table:style-name="ce1">
            <text:p>ALDENISA DE LIMA ACACIO ROSSETTO</text:p>
          </table:table-cell>
          <table:table-cell office:value-type="string" table:style-name="ce1">
            <text:p>AUXILIAR EM ASSUNTOS EDUCACIO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SEC COM PERM PROC DISCIPLINARES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0651</text:p>
          </table:table-cell>
          <table:table-cell office:value-type="string" table:style-name="ce1">
            <text:p>ALESSANDRA CRISTINA DE ANGELI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ENSINO - COENS<text:s text:c="17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0878</text:p>
          </table:table-cell>
          <table:table-cell office:value-type="string" table:style-name="ce1">
            <text:p>ALESSANDRA SILVA CAVALCANTE DE ALBUQUERQUE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NUCLEO DE ASSISTENCIA AO ESTUDANTE<text:s text:c="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98688</text:p>
          </table:table-cell>
          <table:table-cell office:value-type="string" table:style-name="ce1">
            <text:p>ALESSANDRO DO NASCIMENTO ROCH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91604</text:p>
          </table:table-cell>
          <table:table-cell office:value-type="string" table:style-name="ce1">
            <text:p>ALEX DA SILVA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63756</text:p>
          </table:table-cell>
          <table:table-cell office:value-type="string" table:style-name="ce1">
            <text:p>ALEXANDRE ALVES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064761</text:p>
          </table:table-cell>
          <table:table-cell office:value-type="string" table:style-name="ce1">
            <text:p>ALEXANDRE CARNEIRO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31315</text:p>
          </table:table-cell>
          <table:table-cell office:value-type="string" table:style-name="ce1">
            <text:p>ALEXANDRE LUCIO AMA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39006</text:p>
          </table:table-cell>
          <table:table-cell office:value-type="string" table:style-name="ce1">
            <text:p>ALINE BARRETO DOS SANTOS CORADIN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042488</text:p>
          </table:table-cell>
          <table:table-cell office:value-type="string" table:style-name="ce1">
            <text:p>ALINE KIELING JULIANO HONORATO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5956</text:p>
          </table:table-cell>
          <table:table-cell office:value-type="string" table:style-name="ce1">
            <text:p>ALINE MARIA ARAUJO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ENACAO NUCLEO CENT ESTUDOS IDIOMAS<text:s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4853</text:p>
          </table:table-cell>
          <table:table-cell office:value-type="string" table:style-name="ce1">
            <text:p>ALINE MOURA MIRANDA GOM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78866</text:p>
          </table:table-cell>
          <table:table-cell office:value-type="string" table:style-name="ce1">
            <text:p>ALLISON CARLOS ASSUNCAO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PESQ, INOVACAO E EXTENSAO - CX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3211</text:p>
          </table:table-cell>
          <table:table-cell office:value-type="string" table:style-name="ce1">
            <text:p>ALTEVIR DE OLIVEIRA ROSA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EXECUCAO ORCAMENTARIA<text:s text:c="10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83975</text:p>
          </table:table-cell>
          <table:table-cell office:value-type="string" table:style-name="ce1">
            <text:p>ALYSSON SILVA CAVALCANTE DE ALBUQUERQUE</text:p>
          </table:table-cell>
          <table:table-cell office:value-type="string" table:style-name="ce1">
            <text:p>TECNICO EM AGROPECUARI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GESTAO DE PESSOAS - CBS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6734</text:p>
          </table:table-cell>
          <table:table-cell office:value-type="string" table:style-name="ce1">
            <text:p>AMANDA MOURA BADARAN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56229</text:p>
          </table:table-cell>
          <table:table-cell office:value-type="string" table:style-name="ce1">
            <text:p>AMANDA THAIS DA COSTA BOMFIM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GESTAO DE PESSOAS - CCS<text:s text:c="8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01274</text:p>
          </table:table-cell>
          <table:table-cell office:value-type="string" table:style-name="ce1">
            <text:p>AMARILDO JESUS TELES CONTREIRA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LICITACAO<text:s text:c="21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97979</text:p>
          </table:table-cell>
          <table:table-cell office:value-type="string" table:style-name="ce1">
            <text:p>AMELIA MARIA LIMA GARCI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ORIA DE EXTENSAO TECNOLOGICA -DIEXT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80106</text:p>
          </table:table-cell>
          <table:table-cell office:value-type="string" table:style-name="ce1">
            <text:p>AMILCA MATOS DE SOUS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ALMOXARIFADO E PATRIMONIO<text:s text:c="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0807</text:p>
          </table:table-cell>
          <table:table-cell office:value-type="string" table:style-name="ce1">
            <text:p>ANA CARLA ARRUDA DE HOLAND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DE CURS TEC REDE COMPUTADORES -CRB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88716</text:p>
          </table:table-cell>
          <table:table-cell office:value-type="string" table:style-name="ce1">
            <text:p>ANA CLAUDIA DE SOUZA GARCI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415646</text:p>
          </table:table-cell>
          <table:table-cell office:value-type="string" table:style-name="ce1">
            <text:p>ANA CLAUDIA ROCHA CAMP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20216</text:p>
          </table:table-cell>
          <table:table-cell office:value-type="string" table:style-name="ce1">
            <text:p>ANA CLAUDIA SILVA DA CRUZ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ALMOXARIFADO E PATRIMONIO<text:s text:c="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16983</text:p>
          </table:table-cell>
          <table:table-cell office:value-type="string" table:style-name="ce1">
            <text:p>ANA CLAUDIA SILVA DI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423191</text:p>
          </table:table-cell>
          <table:table-cell office:value-type="string" table:style-name="ce1">
            <text:p>ANA CLICIA LIMA DA SILVA</text:p>
          </table:table-cell>
          <table:table-cell office:value-type="string" table:style-name="ce1">
            <text:p>TECNICO EM SECRETARIAD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-SISTEMICA DE GESTAO DE PESSOAS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06782</text:p>
          </table:table-cell>
          <table:table-cell office:value-type="string" table:style-name="ce1">
            <text:p>ANA FLAVIA DE LIMA ROCHA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CS<text:s text:c="15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25328</text:p>
          </table:table-cell>
          <table:table-cell office:value-type="string" table:style-name="ce1">
            <text:p>ANA LIGIA MUNIZ RODRIGUES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DOUTORADO<text:s text:c="36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4931</text:p>
          </table:table-cell>
          <table:table-cell office:value-type="string" table:style-name="ce1">
            <text:p>ANA LUCIA VIDAL BARRO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COMUNICACAO E EVENTOS - CRB<text:s text:c="7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4720</text:p>
          </table:table-cell>
          <table:table-cell office:value-type="string" table:style-name="ce1">
            <text:p>ANA MARIA CASAROTTI FRANC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43143</text:p>
          </table:table-cell>
          <table:table-cell office:value-type="string" table:style-name="ce1">
            <text:p>ANA MEIRE ALVES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13887</text:p>
          </table:table-cell>
          <table:table-cell office:value-type="string" table:style-name="ce1">
            <text:p>ANA PAULA CARNEIRO PINHEI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95825</text:p>
          </table:table-cell>
          <table:table-cell office:value-type="string" table:style-name="ce1">
            <text:p>ANA TELMA DA SILVA MIRAND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149917</text:p>
          </table:table-cell>
          <table:table-cell office:value-type="string" table:style-name="ce1">
            <text:p>ANA VALERIA MELLO DE SOUZA MARQU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929786</text:p>
          </table:table-cell>
          <table:table-cell office:value-type="string" table:style-name="ce1">
            <text:p>ANDERSON DEMETRIO BARATA SOAR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8120</text:p>
          </table:table-cell>
          <table:table-cell office:value-type="string" table:style-name="ce1">
            <text:p>ANDRE LUIS BOTELHO DE MOU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3776</text:p>
          </table:table-cell>
          <table:table-cell office:value-type="string" table:style-name="ce1">
            <text:p>ANDRE PINTO DA SILVA</text:p>
          </table:table-cell>
          <table:table-cell office:value-type="string" table:style-name="ce1">
            <text:p>REVISOR DE TEXTOS BRAILLE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86099</text:p>
          </table:table-cell>
          <table:table-cell office:value-type="string" table:style-name="ce1">
            <text:p>ANDRE RIBEIRO BATIS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63176</text:p>
          </table:table-cell>
          <table:table-cell office:value-type="string" table:style-name="ce1">
            <text:p>ANDREA PRISCILA BERTOZZI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405592</text:p>
          </table:table-cell>
          <table:table-cell office:value-type="string" table:style-name="ce1">
            <text:p>ANDREI CHRISTIAN PEREIRA LIMA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38745</text:p>
          </table:table-cell>
          <table:table-cell office:value-type="string" table:style-name="ce1">
            <text:p>ANDREIA DA SILVA GUIMARA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06885</text:p>
          </table:table-cell>
          <table:table-cell office:value-type="string" table:style-name="ce1">
            <text:p>ANDRESSA DA SILVA BERNARD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 - CRB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15065</text:p>
          </table:table-cell>
          <table:table-cell office:value-type="string" table:style-name="ce1">
            <text:p>ANDREZA ARAUJO DO NASCIMENTO MEL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CONTABILIDADE<text:s text:c="17"/></text:p>
          </table:table-cell>
          <table:table-cell office:value-type="string" table:style-name="ce1">
            <text:p>POS-GRADUACAO(T)<text:s text:c="29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2936</text:p>
          </table:table-cell>
          <table:table-cell office:value-type="string" table:style-name="ce1">
            <text:p>ANDREZZA FARIAS ALVERNAZ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-SISTEMICA DE GESTAO DE PESSOAS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2936</text:p>
          </table:table-cell>
          <table:table-cell office:value-type="string" table:style-name="ce1">
            <text:p>ANDREZZA FARIAS ALVERNAZ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-SISTEMICA DE GESTAO DE PESSOAS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40865</text:p>
          </table:table-cell>
          <table:table-cell office:value-type="string" table:style-name="ce1">
            <text:p>ANELIA DE SOUZA MONTEIRO</text:p>
          </table:table-cell>
          <table:table-cell office:value-type="string" table:style-name="ce1">
            <text:p>PSICOL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61475</text:p>
          </table:table-cell>
          <table:table-cell office:value-type="string" table:style-name="ce1">
            <text:p>ANGELA MARIA DA SILVA MENDONCA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98718</text:p>
          </table:table-cell>
          <table:table-cell office:value-type="string" table:style-name="ce1">
            <text:p>ANGELO MAGGIONI E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13719</text:p>
          </table:table-cell>
          <table:table-cell office:value-type="string" table:style-name="ce1">
            <text:p>ANSELMO GONCALVES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583151</text:p>
          </table:table-cell>
          <table:table-cell office:value-type="string" table:style-name="ce1">
            <text:p>ANTONELLI SANTOS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6561</text:p>
          </table:table-cell>
          <table:table-cell office:value-type="string" table:style-name="ce1">
            <text:p>ANTONIA DOS SANTOS SILVA CARVALHO</text:p>
          </table:table-cell>
          <table:table-cell office:value-type="string" table:style-name="ce1">
            <text:p>SECRETARIO EXECUTIV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 GERAL DO CAMPUS AVAN. BAIXA. SOL<text:s text:c="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657349</text:p>
          </table:table-cell>
          <table:table-cell office:value-type="string" table:style-name="ce1">
            <text:p>ANTONIA MARCIA PINTO DE CARVALH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60406</text:p>
          </table:table-cell>
          <table:table-cell office:value-type="string" table:style-name="ce1">
            <text:p>ANTONIETE BURITI DE SOUZA ALV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GESTAO DE CONTEUDO<text:s text:c="1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11323</text:p>
          </table:table-cell>
          <table:table-cell office:value-type="string" table:style-name="ce1">
            <text:p>ANTONIO FERNANDO DE SOUZA E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DO C TEC INT AO ENS M INF - CSM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11323</text:p>
          </table:table-cell>
          <table:table-cell office:value-type="string" table:style-name="ce1">
            <text:p>ANTONIO FERNANDO DE SOUZA E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83475</text:p>
          </table:table-cell>
          <table:table-cell office:value-type="string" table:style-name="ce1">
            <text:p>ANTONIO JOSE DE SOUZ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COMPRAS E CONTRATOS<text:s text:c="11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72383</text:p>
          </table:table-cell>
          <table:table-cell office:value-type="string" table:style-name="ce1">
            <text:p>ANTONIO JOSE LIMA MARTIN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CS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41921</text:p>
          </table:table-cell>
          <table:table-cell office:value-type="string" table:style-name="ce1">
            <text:p>ANTONIO LUIZ JARUDE THOMA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659770</text:p>
          </table:table-cell>
          <table:table-cell office:value-type="string" table:style-name="ce1">
            <text:p>ANTONIO MACIEL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58026</text:p>
          </table:table-cell>
          <table:table-cell office:value-type="string" table:style-name="ce1">
            <text:p>ANTONIO MANOEL DE SOUSA FILH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07512</text:p>
          </table:table-cell>
          <table:table-cell office:value-type="string" table:style-name="ce1">
            <text:p>ANTONIO MARCOS PINHEIRO DE SOUZA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46816</text:p>
          </table:table-cell>
          <table:table-cell office:value-type="string" table:style-name="ce1">
            <text:p>ANTONIO MARCOS SILVA DE ALMEIDA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O INFO E COMUNICACAO - CSM<text:s text:c="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76374</text:p>
          </table:table-cell>
          <table:table-cell office:value-type="string" table:style-name="ce1">
            <text:p>ANTONIO OLIVEIRA DA COS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908358</text:p>
          </table:table-cell>
          <table:table-cell office:value-type="string" table:style-name="ce1">
            <text:p>ANTONIO REGE LOPES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CURS TEC REDE COMPUTADORES -CRB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13744</text:p>
          </table:table-cell>
          <table:table-cell office:value-type="string" table:style-name="ce1">
            <text:p>ANTONY EVANGELISTA DE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DE CURSO TEC EM REC PESQUEIROS-CBS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315406</text:p>
          </table:table-cell>
          <table:table-cell office:value-type="string" table:style-name="ce1">
            <text:p>APARECIDA MARIA MARTINS LOPES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 GERAL DO CAMPUS SENA MADUREIRA<text:s text:c="4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64595</text:p>
          </table:table-cell>
          <table:table-cell office:value-type="string" table:style-name="ce1">
            <text:p>ARIELLY DAYANE LIMA RIBEI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378994</text:p>
          </table:table-cell>
          <table:table-cell office:value-type="string" table:style-name="ce1">
            <text:p>ARMANDO CEZAR DA SILVA POMPERMAIE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995834</text:p>
          </table:table-cell>
          <table:table-cell office:value-type="string" table:style-name="ce1">
            <text:p>ARTEME DA COSTA VASCONCELOS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POLITICAS DE EDUC PROFISSIONAL<text:s text:c="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67581</text:p>
          </table:table-cell>
          <table:table-cell office:value-type="string" table:style-name="ce1">
            <text:p>ARTENIA FRANCISCA COSTA MARTINS</text:p>
          </table:table-cell>
          <table:table-cell office:value-type="string" table:style-name="ce1">
            <text:p>AUDITOR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CONTROLE INTERNO<text:s text:c="1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314403</text:p>
          </table:table-cell>
          <table:table-cell office:value-type="string" table:style-name="ce1">
            <text:p>ARTUR RAMOS DE ALMEIDA DA SILVA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CS<text:s text:c="5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693230</text:p>
          </table:table-cell>
          <table:table-cell office:value-type="string" table:style-name="ce1">
            <text:p>AUGUSTO RODRIGUES TORR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693230</text:p>
          </table:table-cell>
          <table:table-cell office:value-type="string" table:style-name="ce1">
            <text:p>AUGUSTO RODRIGUES TORR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88774</text:p>
          </table:table-cell>
          <table:table-cell office:value-type="string" table:style-name="ce1">
            <text:p>BARBARA ALESSANDRA VIEIRA DE BRITO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RB<text:s text:c="5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04850</text:p>
          </table:table-cell>
          <table:table-cell office:value-type="string" table:style-name="ce1">
            <text:p>BARTOLOMEU LIMA DA COS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305630</text:p>
          </table:table-cell>
          <table:table-cell office:value-type="string" table:style-name="ce1">
            <text:p>BEATRIZ DA SILVA VALE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OBRAS E INFRAESTRUTURA<text:s text:c="5"/></text:p>
          </table:table-cell>
          <table:table-cell office:value-type="string" table:style-name="ce1">
            <text:p>SUPERIOR INCOMPLETO<text:s text:c="26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72785</text:p>
          </table:table-cell>
          <table:table-cell office:value-type="string" table:style-name="ce1">
            <text:p>BENEDITO CLAUDIO BELON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78888</text:p>
          </table:table-cell>
          <table:table-cell office:value-type="string" table:style-name="ce1">
            <text:p>BLENDA CUNHA MOU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88702</text:p>
          </table:table-cell>
          <table:table-cell office:value-type="string" table:style-name="ce1">
            <text:p>BRAULIO DE MEDEIROS GONCAL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 GERAL DO CAMPUS CRUZEIRO DO SUL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4610447</text:p>
          </table:table-cell>
          <table:table-cell office:value-type="string" table:style-name="ce1">
            <text:p>BRENO AUGUSTO CAVALCANTE DA FONSECA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PROCURADORIA FEDERAL<text:s text:c="20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317949</text:p>
          </table:table-cell>
          <table:table-cell office:value-type="string" table:style-name="ce1">
            <text:p>BRENO CARRILLO SIL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68493</text:p>
          </table:table-cell>
          <table:table-cell office:value-type="string" table:style-name="ce1">
            <text:p>BRUNA BEZERRA DA SILVA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19328</text:p>
          </table:table-cell>
          <table:table-cell office:value-type="string" table:style-name="ce1">
            <text:p>BRUNO FERREIRA DE ARAUJ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48208</text:p>
          </table:table-cell>
          <table:table-cell office:value-type="string" table:style-name="ce1">
            <text:p>BRUNO GAEDE DE ALMEID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308694</text:p>
          </table:table-cell>
          <table:table-cell office:value-type="string" table:style-name="ce1">
            <text:p>BRUNO PIMENTEL MARCONDES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-SISTEMICA DE GESTAO DE PESSOAS</text:p>
          </table:table-cell>
          <table:table-cell office:value-type="string" table:style-name="ce1">
            <text:p>SUPERIOR INCOMPLETO<text:s text:c="26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046018</text:p>
          </table:table-cell>
          <table:table-cell office:value-type="string" table:style-name="ce1">
            <text:p>BRUNO ROSENO DE SOUZA MAIA</text:p>
          </table:table-cell>
          <table:table-cell office:value-type="string" table:style-name="ce1">
            <text:p>ENGENHEIR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OBRAS E INFRAESTRUTURA<text:s text:c="5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06873</text:p>
          </table:table-cell>
          <table:table-cell office:value-type="string" table:style-name="ce1">
            <text:p>CAMILA CAROLINE DE LIMA SILV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REGISTRO ESCOLAR - CRB<text:s text:c="8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11757</text:p>
          </table:table-cell>
          <table:table-cell office:value-type="string" table:style-name="ce1">
            <text:p>CAMILA DE LIMA FAUSTIN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83417</text:p>
          </table:table-cell>
          <table:table-cell office:value-type="string" table:style-name="ce1">
            <text:p>CAMILLA MENDES PEDROZA PESSO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PROGRAMAS DE PESQUISA<text:s text:c="1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1103</text:p>
          </table:table-cell>
          <table:table-cell office:value-type="string" table:style-name="ce1">
            <text:p>CARINA NEGREIROS DOS SANTO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91295</text:p>
          </table:table-cell>
          <table:table-cell office:value-type="string" table:style-name="ce1">
            <text:p>CARINE DE OLIVEIRA ANDRADES</text:p>
          </table:table-cell>
          <table:table-cell office:value-type="string" table:style-name="ce1">
            <text:p>TECNICO EM ARQUIV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PUBLICACAO DE ATOS OFICIAIS<text:s text:c="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95669</text:p>
          </table:table-cell>
          <table:table-cell office:value-type="string" table:style-name="ce1">
            <text:p>CARLA MIOTO NICIANI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PRO-REITORIA INOV PESQ POS-GRADUACAO<text:s text:c="4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4752</text:p>
          </table:table-cell>
          <table:table-cell office:value-type="string" table:style-name="ce1">
            <text:p>CARLOS ADOLFO BANTEL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-SISTEMICA DE GESTAO DE PESSOAS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72398</text:p>
          </table:table-cell>
          <table:table-cell office:value-type="string" table:style-name="ce1">
            <text:p>CARLOS AFONSO PEDROSA RODRIGU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GESTAO DE PESSOAS - CXA<text:s text:c="8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794753</text:p>
          </table:table-cell>
          <table:table-cell office:value-type="string" table:style-name="ce1">
            <text:p>CARLOS ALBERTO DANTAS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315831</text:p>
          </table:table-cell>
          <table:table-cell office:value-type="string" table:style-name="ce1">
            <text:p>CARLOS HENRIQUE DE OLIVEIRA FERREIRA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PRO-REITORIA DE ENSINO<text:s text:c="18"/></text:p>
          </table:table-cell>
          <table:table-cell office:value-type="string" table:style-name="ce1">
            <text:p>SUPERIOR INCOMPLETO<text:s text:c="26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18793</text:p>
          </table:table-cell>
          <table:table-cell office:value-type="string" table:style-name="ce1">
            <text:p>CARLOS ROBERTO RIBEIRO DA SILVA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18898</text:p>
          </table:table-cell>
          <table:table-cell office:value-type="string" table:style-name="ce1">
            <text:p>CARMEM PAOLA TORRES ALVARE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ORIA DE POLITICAS DE GRADUACAO<text:s text:c="5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4734</text:p>
          </table:table-cell>
          <table:table-cell office:value-type="string" table:style-name="ce1">
            <text:p>CAROLINA DE LIMA CABRAL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88681</text:p>
          </table:table-cell>
          <table:table-cell office:value-type="string" table:style-name="ce1">
            <text:p>CAROLINNE DE SOUZA BONFIM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86677</text:p>
          </table:table-cell>
          <table:table-cell office:value-type="string" table:style-name="ce1">
            <text:p>CARPERGIANI MAIA COS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NUC ATEND PESSOAS NEC ESPECIFICAS<text:s text:c="7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6611</text:p>
          </table:table-cell>
          <table:table-cell office:value-type="string" table:style-name="ce1">
            <text:p>CASSIA CELESTE RAMOS DE ALBUQUERQUE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POLITICAS DE GRADUACAO<text:s text:c="5"/></text:p>
          </table:table-cell>
          <table:table-cell office:value-type="string" table:style-name="ce1">
            <text:p>POS-GRADUACAO(T)<text:s text:c="29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95714</text:p>
          </table:table-cell>
          <table:table-cell office:value-type="string" table:style-name="ce1">
            <text:p>CASSIO ALMEID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6623</text:p>
          </table:table-cell>
          <table:table-cell office:value-type="string" table:style-name="ce1">
            <text:p>CASSIO FERREIRA DA ROCHA</text:p>
          </table:table-cell>
          <table:table-cell office:value-type="string" table:style-name="ce1">
            <text:p>ENGENHEIRO-ARE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INFRAESTRUTURA - PROAD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00218</text:p>
          </table:table-cell>
          <table:table-cell office:value-type="string" table:style-name="ce1">
            <text:p>CATARINA PINTO DE ASSIZ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XA<text:s text:c="15"/></text:p>
          </table:table-cell>
          <table:table-cell office:value-type="string" table:style-name="ce1">
            <text:p>NIVEL MÉDIO(T)<text:s text:c="31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11617</text:p>
          </table:table-cell>
          <table:table-cell office:value-type="string" table:style-name="ce1">
            <text:p>CESAR CLAUDINO PE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97118</text:p>
          </table:table-cell>
          <table:table-cell office:value-type="string" table:style-name="ce1">
            <text:p>CESAR GOMES DE FREIT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72115</text:p>
          </table:table-cell>
          <table:table-cell office:value-type="string" table:style-name="ce1">
            <text:p>CEZARA AUGUSTO DE LIMA FER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02242</text:p>
          </table:table-cell>
          <table:table-cell office:value-type="string" table:style-name="ce1">
            <text:p>CHARLE FERREIRA CRISOSTOM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PESQ INOVACAO E EXTENSAO - CBS<text:s text:c="4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081108</text:p>
          </table:table-cell>
          <table:table-cell office:value-type="string" table:style-name="ce1">
            <text:p>CHARLES GLADIS PEREIRA DA SILVA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O INFORM E COMUN - CRB<text:s text:c="8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62670</text:p>
          </table:table-cell>
          <table:table-cell office:value-type="string" table:style-name="ce1">
            <text:p>CICERA DANIELY DE SOUZA L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OUVIDORIA<text:s text:c="31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66900</text:p>
          </table:table-cell>
          <table:table-cell office:value-type="string" table:style-name="ce1">
            <text:p>CIRO FACUNDO DE ALMEIDA NETTO</text:p>
          </table:table-cell>
          <table:table-cell office:value-type="string" table:style-name="ce1">
            <text:p>TECNICO EM AUDIOVISUAL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MATERIAL DIDATICO<text:s text:c="14"/>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90245</text:p>
          </table:table-cell>
          <table:table-cell office:value-type="string" table:style-name="ce1">
            <text:p>CIVIO AQUINO DE OLIV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TA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456827</text:p>
          </table:table-cell>
          <table:table-cell office:value-type="string" table:style-name="ce1">
            <text:p>CLAITON BAES MOREN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DIRET GERAL DO CAMPUS AVAN. BAIXA. SOL<text:s text:c="2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88286</text:p>
          </table:table-cell>
          <table:table-cell office:value-type="string" table:style-name="ce1">
            <text:p>CLAUDIA ADRIANA MACED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522179</text:p>
          </table:table-cell>
          <table:table-cell office:value-type="string" table:style-name="ce1">
            <text:p>CLAUDIA FERREIRA DE ALMEID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76438</text:p>
          </table:table-cell>
          <table:table-cell office:value-type="string" table:style-name="ce1">
            <text:p>CLAUDIA GOMES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CADASTRO E MOVIMENTACAO -COCMV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61922</text:p>
          </table:table-cell>
          <table:table-cell office:value-type="string" table:style-name="ce1">
            <text:p>CLAUDIA NAZARE DIAS PEREIRA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SM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86460</text:p>
          </table:table-cell>
          <table:table-cell office:value-type="string" table:style-name="ce1">
            <text:p>CLAUDIA SCALABRIM DA SILVA</text:p>
          </table:table-cell>
          <table:table-cell office:value-type="string" table:style-name="ce1">
            <text:p>SECRETARIO EXECUTIV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 SIST DE RELACOES INTERNACIONAI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334687</text:p>
          </table:table-cell>
          <table:table-cell office:value-type="string" table:style-name="ce1">
            <text:p>CLAUTEVIR COSTA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 TEC SUBSEQUENTE ADM -CTA<text:s text:c="6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45110</text:p>
          </table:table-cell>
          <table:table-cell office:value-type="string" table:style-name="ce1">
            <text:p>CLEBSON LUCAS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0783</text:p>
          </table:table-cell>
          <table:table-cell office:value-type="string" table:style-name="ce1">
            <text:p>CLEDIR DE ARAUJO AMARAL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406844</text:p>
          </table:table-cell>
          <table:table-cell office:value-type="string" table:style-name="ce1">
            <text:p>CLEFES RODRIGUES DE ASSIS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71873</text:p>
          </table:table-cell>
          <table:table-cell office:value-type="string" table:style-name="ce1">
            <text:p>CLEICIA CAVALCANTE DA COST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CURSOS SUPERIORES - CSM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56005</text:p>
          </table:table-cell>
          <table:table-cell office:value-type="string" table:style-name="ce1">
            <text:p>CLEIDINA CAVALCANTE DA COST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GESTAO DE PESSOAS - CSM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05847</text:p>
          </table:table-cell>
          <table:table-cell office:value-type="string" table:style-name="ce1">
            <text:p>CLEILSON REZENDE DA SILVA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6261</text:p>
          </table:table-cell>
          <table:table-cell office:value-type="string" table:style-name="ce1">
            <text:p>CLEILTON SAMPAIO DE FARI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878641</text:p>
          </table:table-cell>
          <table:table-cell office:value-type="string" table:style-name="ce1">
            <text:p>CLEUDO ARAUJO FARIAS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S -CSM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4726</text:p>
          </table:table-cell>
          <table:table-cell office:value-type="string" table:style-name="ce1">
            <text:p>CLEYTON ASSIS LOUREIRO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11604</text:p>
          </table:table-cell>
          <table:table-cell office:value-type="string" table:style-name="ce1">
            <text:p>CRISTHIANE DE SOUZA FER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0890</text:p>
          </table:table-cell>
          <table:table-cell office:value-type="string" table:style-name="ce1">
            <text:p>CRISTIANA R FERREIRA NERI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69915</text:p>
          </table:table-cell>
          <table:table-cell office:value-type="string" table:style-name="ce1">
            <text:p>CRISTIANE DA COSTA FERREIRA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XA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38769</text:p>
          </table:table-cell>
          <table:table-cell office:value-type="string" table:style-name="ce1">
            <text:p>CRISTIANE DA PENHA NASCIMENTO NOGU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68622</text:p>
          </table:table-cell>
          <table:table-cell office:value-type="string" table:style-name="ce1">
            <text:p>CRISTIANE DAS NEVES DAS NE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ENACAO DE ESTUDOS LINGUISTICOS<text:s text:c="5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45917</text:p>
          </table:table-cell>
          <table:table-cell office:value-type="string" table:style-name="ce1">
            <text:p>CRISTIANE DE BORTOLI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146626</text:p>
          </table:table-cell>
          <table:table-cell office:value-type="string" table:style-name="ce1">
            <text:p>CRISTIANE PONTES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35583</text:p>
          </table:table-cell>
          <table:table-cell office:value-type="string" table:style-name="ce1">
            <text:p>CRISTIANO BASTOS DOS SANTOS</text:p>
          </table:table-cell>
          <table:table-cell office:value-type="string" table:style-name="ce1">
            <text:p>ARQUIV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XA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97231</text:p>
          </table:table-cell>
          <table:table-cell office:value-type="string" table:style-name="ce1">
            <text:p>CRISTIANO CONCEICAO DA SILVA SANTOS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O INFO E COMUNICACAO - CXA<text:s text:c="4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4703</text:p>
          </table:table-cell>
          <table:table-cell office:value-type="string" table:style-name="ce1">
            <text:p>CRISTIANO JOSE FER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12016</text:p>
          </table:table-cell>
          <table:table-cell office:value-type="string" table:style-name="ce1">
            <text:p>CRISTINA DA SILVA MAGALHA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GESTAO DE PESSOAS - CTA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056438</text:p>
          </table:table-cell>
          <table:table-cell office:value-type="string" table:style-name="ce1">
            <text:p>CRISTOVAO FRANCISCO DA COSTA SILVA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O INFO E COMUNICACAO - CTA<text:s text:c="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617473</text:p>
          </table:table-cell>
          <table:table-cell office:value-type="string" table:style-name="ce1">
            <text:p>DAIANA DA SILVA SAMPAIO ARAUJO</text:p>
          </table:table-cell>
          <table:table-cell office:value-type="string" table:style-name="ce1">
            <text:p>PSICOLOGO-AREA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ADM, MAN E INFRAESTRUTURA - CTA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96329</text:p>
          </table:table-cell>
          <table:table-cell office:value-type="string" table:style-name="ce1">
            <text:p>DANIEL AFONSO NUNES ZAIRE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CAPAC QUALIFICACAO<text:s text:c="16"/></text:p>
          </table:table-cell>
          <table:table-cell office:value-type="string" table:style-name="ce1">
            <text:p>POS-GRADUACAO(T)<text:s text:c="29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405575</text:p>
          </table:table-cell>
          <table:table-cell office:value-type="string" table:style-name="ce1">
            <text:p>DANIELA MARIA DA SILVA VALE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APNE - CXA<text:s text:c="2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11609</text:p>
          </table:table-cell>
          <table:table-cell office:value-type="string" table:style-name="ce1">
            <text:p>DANIELE SILVA DA CUNHA ALMEID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027258</text:p>
          </table:table-cell>
          <table:table-cell office:value-type="string" table:style-name="ce1">
            <text:p>DANIELLE ALMEIDA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BAC ZOOTECNIA - CSM<text:s text:c="9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055684</text:p>
          </table:table-cell>
          <table:table-cell office:value-type="string" table:style-name="ce1">
            <text:p>DANIELLE JACOB SERRA DO NASCIMENTO REZEND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94384</text:p>
          </table:table-cell>
          <table:table-cell office:value-type="string" table:style-name="ce1">
            <text:p>DANIELLY DE SOUSA NOBREG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331329</text:p>
          </table:table-cell>
          <table:table-cell office:value-type="string" table:style-name="ce1">
            <text:p>DARCILEDE GOMES DO VALE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074652</text:p>
          </table:table-cell>
          <table:table-cell office:value-type="string" table:style-name="ce1">
            <text:p>DARLETE DA SILVA CAMPOS FONSEC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POLITICAS DE EDUC PROFISSIONAL<text:s text:c="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05369</text:p>
          </table:table-cell>
          <table:table-cell office:value-type="string" table:style-name="ce1">
            <text:p>DARLYN DE ALBUQUERQUE FERREIRA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O INFORM E COMUN - CRB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683208</text:p>
          </table:table-cell>
          <table:table-cell office:value-type="string" table:style-name="ce1">
            <text:p>DARUECK ACACIO CAMP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83258</text:p>
          </table:table-cell>
          <table:table-cell office:value-type="string" table:style-name="ce1">
            <text:p>DARYL DE OLIVEIRA ABEJDID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20414</text:p>
          </table:table-cell>
          <table:table-cell office:value-type="string" table:style-name="ce1">
            <text:p>DAUSTERNEYA MACIEL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405585</text:p>
          </table:table-cell>
          <table:table-cell office:value-type="string" table:style-name="ce1">
            <text:p>DAVAIR LOPES TEIXEIRA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TECNO AGROECOLOGIA - CXA<text:s text:c="4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0840</text:p>
          </table:table-cell>
          <table:table-cell office:value-type="string" table:style-name="ce1">
            <text:p>DAVI PINHEIRO DE SOUZA SOPCHAKI</text:p>
          </table:table-cell>
          <table:table-cell office:value-type="string" table:style-name="ce1">
            <text:p>TECNICO EM AUDIOVISUAL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ENSINO - COENS<text:s text:c="17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04001</text:p>
          </table:table-cell>
          <table:table-cell office:value-type="string" table:style-name="ce1">
            <text:p>DAVID MIRELE ALVES BARR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332608</text:p>
          </table:table-cell>
          <table:table-cell office:value-type="string" table:style-name="ce1">
            <text:p>DAVID SOARES HALL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63660</text:p>
          </table:table-cell>
          <table:table-cell office:value-type="string" table:style-name="ce1">
            <text:p>DAYANA ALVES DA COS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774121</text:p>
          </table:table-cell>
          <table:table-cell office:value-type="string" table:style-name="ce1">
            <text:p>DEBORAH VIRGYNIA CARDOSO DE FREITAS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50730</text:p>
          </table:table-cell>
          <table:table-cell office:value-type="string" table:style-name="ce1">
            <text:p>DEIMISSON GOMES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11966</text:p>
          </table:table-cell>
          <table:table-cell office:value-type="string" table:style-name="ce1">
            <text:p>DELMA PEREIRA DE ANDRAD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DIRET GERAL DO CAMPUS TARAUACA<text:s text:c="10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017660</text:p>
          </table:table-cell>
          <table:table-cell office:value-type="string" table:style-name="ce1">
            <text:p>DENIS BORGES TOMI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 GERAL DO CAMPUS TARAUACA<text:s text:c="10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06836</text:p>
          </table:table-cell>
          <table:table-cell office:value-type="string" table:style-name="ce1">
            <text:p>DENISE DA SILVA PONTES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APNE - CRB<text:s text:c="2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92523</text:p>
          </table:table-cell>
          <table:table-cell office:value-type="string" table:style-name="ce1">
            <text:p>DENISE ELIDIA DA SILVA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27745</text:p>
          </table:table-cell>
          <table:table-cell office:value-type="string" table:style-name="ce1">
            <text:p>DENISE GUIMARAES LOP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REGISTRO ESCOLAR - CRB<text:s text:c="8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6919</text:p>
          </table:table-cell>
          <table:table-cell office:value-type="string" table:style-name="ce1">
            <text:p>DEVANIR NASCIMENTO DE ARAUJO</text:p>
          </table:table-cell>
          <table:table-cell office:value-type="string" table:style-name="ce1">
            <text:p>TECNICO EM AUDIOVISUAL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GESTAO DE MIDIAS E ARTES<text:s text:c="7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68642</text:p>
          </table:table-cell>
          <table:table-cell office:value-type="string" table:style-name="ce1">
            <text:p>DIANA HADACA DE LIMA ARAUJO VILELA</text:p>
          </table:table-cell>
          <table:table-cell office:value-type="string" table:style-name="ce1">
            <text:p>AUXILIAR EM ASSUNTOS EDUCACIO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REGISTRO ESCOLAR - CRB<text:s text:c="8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64564</text:p>
          </table:table-cell>
          <table:table-cell office:value-type="string" table:style-name="ce1">
            <text:p>DIEGO CANIZIO LOP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DE CURS TEC EM INF.INTERNET - CRB<text:s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00496</text:p>
          </table:table-cell>
          <table:table-cell office:value-type="string" table:style-name="ce1">
            <text:p>DIEGO OLIVEIRA REBOUC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ENACAO DE INTERNACIONALIZACAO<text:s text:c="6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634430</text:p>
          </table:table-cell>
          <table:table-cell office:value-type="string" table:style-name="ce1">
            <text:p>DIEGO VIANA MELO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. C SUP LIC EM CIENCIAS BIOLO - CRB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309797</text:p>
          </table:table-cell>
          <table:table-cell office:value-type="string" table:style-name="ce1">
            <text:p>DILCLIDIANE FIDELIS LIRA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ADO<text:s text:c="3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061648</text:p>
          </table:table-cell>
          <table:table-cell office:value-type="string" table:style-name="ce1">
            <text:p>DION ALVES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. CURSOS TEC REC HUMANOS - CRB<text:s text:c="5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08330</text:p>
          </table:table-cell>
          <table:table-cell office:value-type="string" table:style-name="ce1">
            <text:p>DIONES ASSIS SALL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 GERAL DO CAMPUS SENA MADUREIRA<text:s text:c="4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888309</text:p>
          </table:table-cell>
          <table:table-cell office:value-type="string" table:style-name="ce1">
            <text:p>DIRCEU PEREIRA DE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TEC DA INFORM E COMUNICACAO<text:s text:c="4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349550</text:p>
          </table:table-cell>
          <table:table-cell office:value-type="string" table:style-name="ce1">
            <text:p>DIRLEI TEREZINHA FACHINELL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GABINETE INSTITUCIONAL - GABIN<text:s text:c="10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4184</text:p>
          </table:table-cell>
          <table:table-cell office:value-type="string" table:style-name="ce1">
            <text:p>DIVARCY DE MOURA SILV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INTERACAO INSTITUCIONAL<text:s text:c="7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63392</text:p>
          </table:table-cell>
          <table:table-cell office:value-type="string" table:style-name="ce1">
            <text:p>DJAMESON OLIVEIR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-SIS GESTAO TEC INFORMACAO<text:s text:c="11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4727</text:p>
          </table:table-cell>
          <table:table-cell office:value-type="string" table:style-name="ce1">
            <text:p>DOUGLAS HENRIQUE CANIZO DANT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93810</text:p>
          </table:table-cell>
          <table:table-cell office:value-type="string" table:style-name="ce1">
            <text:p>DOUGLAS MARQUES LUI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93810</text:p>
          </table:table-cell>
          <table:table-cell office:value-type="string" table:style-name="ce1">
            <text:p>DOUGLAS MARQUES LUI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09267</text:p>
          </table:table-cell>
          <table:table-cell office:value-type="string" table:style-name="ce1">
            <text:p>DRIELLY CAMPOS DA SILVA QUICHAB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0432</text:p>
          </table:table-cell>
          <table:table-cell office:value-type="string" table:style-name="ce1">
            <text:p>EDECLAN DAMASCENO SILV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NUCLEO DE ASSISTENCIA AO ESTUDANTES -CSM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136988</text:p>
          </table:table-cell>
          <table:table-cell office:value-type="string" table:style-name="ce1">
            <text:p>EDERSON SILVA SIL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CURSO TEC EM ZOOTECNIA - CCS<text:s text:c="6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306448</text:p>
          </table:table-cell>
          <table:table-cell office:value-type="string" table:style-name="ce1">
            <text:p>EDIGAR MENDES DE SA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306448</text:p>
          </table:table-cell>
          <table:table-cell office:value-type="string" table:style-name="ce1">
            <text:p>EDIGAR MENDES DE SA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4708</text:p>
          </table:table-cell>
          <table:table-cell office:value-type="string" table:style-name="ce1">
            <text:p>EDILENE DA SILVA CORREI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380697</text:p>
          </table:table-cell>
          <table:table-cell office:value-type="string" table:style-name="ce1">
            <text:p>EDILENE DA SILVA FER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2970</text:p>
          </table:table-cell>
          <table:table-cell office:value-type="string" table:style-name="ce1">
            <text:p>EDILHENO DE SOUZA GOMES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 - CXA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60449</text:p>
          </table:table-cell>
          <table:table-cell office:value-type="string" table:style-name="ce1">
            <text:p>EDIVALDO BEZERRA DE SOUZA</text:p>
          </table:table-cell>
          <table:table-cell office:value-type="string" table:style-name="ce1">
            <text:p>TECNICO EM AGROPECUARI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CURSOS TEC AGROPECUARIA - CCS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71896</text:p>
          </table:table-cell>
          <table:table-cell office:value-type="string" table:style-name="ce1">
            <text:p>EDNEIDE MARIA PIMENTEL FERR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EPART DE CAD E FOLHA DE PGTO -DECAF<text:s text:c="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003597</text:p>
          </table:table-cell>
          <table:table-cell office:value-type="string" table:style-name="ce1">
            <text:p>EDNILSON GOMES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ENSINO - COENS<text:s text:c="17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85084</text:p>
          </table:table-cell>
          <table:table-cell office:value-type="string" table:style-name="ce1">
            <text:p>EDNILSON MEDEIROS DE BRITO FILHO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BIBLIOTECA - CXA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08399</text:p>
          </table:table-cell>
          <table:table-cell office:value-type="string" table:style-name="ce1">
            <text:p>EDU GOMES DA SILV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-SIS ASSISTENCIA ESTUDANTIL<text:s text:c="10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86287</text:p>
          </table:table-cell>
          <table:table-cell office:value-type="string" table:style-name="ce1">
            <text:p>EDUARDO BEZERRA DE OLIVEIRA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EXECUTIVA DO GABIN<text:s text:c="12"/></text:p>
          </table:table-cell>
          <table:table-cell office:value-type="string" table:style-name="ce1">
            <text:p>SUPERIOR INCOMPLETO<text:s text:c="26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17907</text:p>
          </table:table-cell>
          <table:table-cell office:value-type="string" table:style-name="ce1">
            <text:p>EDUARDO PINHEIRO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08373</text:p>
          </table:table-cell>
          <table:table-cell office:value-type="string" table:style-name="ce1">
            <text:p>ELAINE CRISTINA OTSUBO SANCHE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46828</text:p>
          </table:table-cell>
          <table:table-cell office:value-type="string" table:style-name="ce1">
            <text:p>ELANE RODRIGUES DA SILVA FERREIRA</text:p>
          </table:table-cell>
          <table:table-cell office:value-type="string" table:style-name="ce1">
            <text:p>ARQUIV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PROTOCOLO E ARQUIVO<text:s text:c="12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311529</text:p>
          </table:table-cell>
          <table:table-cell office:value-type="string" table:style-name="ce1">
            <text:p>ELEN KYRLEN MARTINS DA SILVA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95009</text:p>
          </table:table-cell>
          <table:table-cell office:value-type="string" table:style-name="ce1">
            <text:p>ELESSANDRO SANTIAGO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60433</text:p>
          </table:table-cell>
          <table:table-cell office:value-type="string" table:style-name="ce1">
            <text:p>ELIANA PEREIRA DE OLIVEIR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ACOMP PROG ASS ESTUDANTIL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89368</text:p>
          </table:table-cell>
          <table:table-cell office:value-type="string" table:style-name="ce1">
            <text:p>ELIANE BARTH TAVAR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CURSO TEC TRAD E INTER LIBRAS- CRB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51882</text:p>
          </table:table-cell>
          <table:table-cell office:value-type="string" table:style-name="ce1">
            <text:p>ELIANE FERREIRA DA SILVA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SM<text:s text:c="15"/></text:p>
          </table:table-cell>
          <table:table-cell office:value-type="string" table:style-name="ce1">
            <text:p>NIVEL MÉDIO(T)<text:s text:c="31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64344</text:p>
          </table:table-cell>
          <table:table-cell office:value-type="string" table:style-name="ce1">
            <text:p>ELIARDO DA COSTA VASCONCELOS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ALMOXARIFADO E PATRIMONIO<text:s text:c="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523562</text:p>
          </table:table-cell>
          <table:table-cell office:value-type="string" table:style-name="ce1">
            <text:p>ELISABET ALFONSO PEIXOTO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72397</text:p>
          </table:table-cell>
          <table:table-cell office:value-type="string" table:style-name="ce1">
            <text:p>ELISSANDRO DA SILVA BONIFACI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ADM, MAN E INFRAESTRUTURA - CCS<text:s text:c="5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64126</text:p>
          </table:table-cell>
          <table:table-cell office:value-type="string" table:style-name="ce1">
            <text:p>ELIZABETH SILVA RIBEI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6187</text:p>
          </table:table-cell>
          <table:table-cell office:value-type="string" table:style-name="ce1">
            <text:p>ELIZANILDO WESEU LIMA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APNE - CRB<text:s text:c="2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099733</text:p>
          </table:table-cell>
          <table:table-cell office:value-type="string" table:style-name="ce1">
            <text:p>ELLAN RODRIGO MONTEIRO PAES FERNAND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645180</text:p>
          </table:table-cell>
          <table:table-cell office:value-type="string" table:style-name="ce1">
            <text:p>ELVERENICE VIEIR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S TEC AGROPECUARIA - CCS<text:s text:c="5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02458</text:p>
          </table:table-cell>
          <table:table-cell office:value-type="string" table:style-name="ce1">
            <text:p>EMANOEL AMADOR REIS NET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PROCURADORIA FEDERAL<text:s text:c="20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86669</text:p>
          </table:table-cell>
          <table:table-cell office:value-type="string" table:style-name="ce1">
            <text:p>EMANOEL ROGERIO FERNAND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995698</text:p>
          </table:table-cell>
          <table:table-cell office:value-type="string" table:style-name="ce1">
            <text:p>EMANUEL BRAGA DE ARAUJO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4707</text:p>
          </table:table-cell>
          <table:table-cell office:value-type="string" table:style-name="ce1">
            <text:p>EMANUELA COSTA FERNAND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60428</text:p>
          </table:table-cell>
          <table:table-cell office:value-type="string" table:style-name="ce1">
            <text:p>EMANUELA DE SOUZA GOMES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S TEC SEG TRABALHO - CRB<text:s text:c="5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95055</text:p>
          </table:table-cell>
          <table:table-cell office:value-type="string" table:style-name="ce1">
            <text:p>EMANUELE ELISA HERNAND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903426</text:p>
          </table:table-cell>
          <table:table-cell office:value-type="string" table:style-name="ce1">
            <text:p>EMERSON ANTONIO SARAIVA ALBUQUERQUE</text:p>
          </table:table-cell>
          <table:table-cell office:value-type="string" table:style-name="ce1">
            <text:p>ANALISTA DE TEC DA INFORM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SISTEMAS DE INFORMACAO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311082</text:p>
          </table:table-cell>
          <table:table-cell office:value-type="string" table:style-name="ce1">
            <text:p>EMERSON DE AGUIAR CORSINI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67407</text:p>
          </table:table-cell>
          <table:table-cell office:value-type="string" table:style-name="ce1">
            <text:p>EMERSON GASPAR DA ROS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33864</text:p>
          </table:table-cell>
          <table:table-cell office:value-type="string" table:style-name="ce1">
            <text:p>EMERSON LEONARDO BEZERRA WANDERLEY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53936</text:p>
          </table:table-cell>
          <table:table-cell office:value-type="string" table:style-name="ce1">
            <text:p>EMERSON ZAMBRANO LA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TECNO AGROINDUSTRIA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4302</text:p>
          </table:table-cell>
          <table:table-cell office:value-type="string" table:style-name="ce1">
            <text:p>EMISON VALDIVINO DE OLIVEIRA</text:p>
          </table:table-cell>
          <table:table-cell office:value-type="string" table:style-name="ce1">
            <text:p>REVISOR DE TEXTOS BRAILLE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NAPNE - CXA<text:s text:c="2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38572</text:p>
          </table:table-cell>
          <table:table-cell office:value-type="string" table:style-name="ce1">
            <text:p>EMMANUELY HELUENY AGUIAR DE ANDRAD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86100</text:p>
          </table:table-cell>
          <table:table-cell office:value-type="string" table:style-name="ce1">
            <text:p>ENEIAS MARQUES JUNIOR</text:p>
          </table:table-cell>
          <table:table-cell office:value-type="string" table:style-name="ce1">
            <text:p>ENGENHEIRO-ARE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OBRAS<text:s text:c="2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406861</text:p>
          </table:table-cell>
          <table:table-cell office:value-type="string" table:style-name="ce1">
            <text:p>ENYO DOUGLAS SOARES DE SOUZA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EPART DE CURSOS TECNICOS INTEGRADOS-CRB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84208</text:p>
          </table:table-cell>
          <table:table-cell office:value-type="string" table:style-name="ce1">
            <text:p>ERASMO MENEZES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677523</text:p>
          </table:table-cell>
          <table:table-cell office:value-type="string" table:style-name="ce1">
            <text:p>ERIC RIBAS MORAES MACHADO</text:p>
          </table:table-cell>
          <table:table-cell office:value-type="string" table:style-name="ce1">
            <text:p>ANALISTA DE TEC DA INFORM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SEGURANCA DA INFORMACAO<text:s text:c="8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401036</text:p>
          </table:table-cell>
          <table:table-cell office:value-type="string" table:style-name="ce1">
            <text:p>ERICSON RODRIGUES DA COSTA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TECNO INFORM E COMUN - CRB<text:s text:c="8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64571</text:p>
          </table:table-cell>
          <table:table-cell office:value-type="string" table:style-name="ce1">
            <text:p>ERIKA FERNANDES DA COST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ICO-PEDAGOGICA - CCS<text:s text:c="10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76446</text:p>
          </table:table-cell>
          <table:table-cell office:value-type="string" table:style-name="ce1">
            <text:p>ERLANDE D AVILA DO NASCIMENT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26135</text:p>
          </table:table-cell>
          <table:table-cell office:value-type="string" table:style-name="ce1">
            <text:p>ERLANE DA ROCHA FERNAND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92211</text:p>
          </table:table-cell>
          <table:table-cell office:value-type="string" table:style-name="ce1">
            <text:p>ESPERIDIAO KENNEDY ROCHA DE MENEZES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76436</text:p>
          </table:table-cell>
          <table:table-cell office:value-type="string" table:style-name="ce1">
            <text:p>EVALDO PEREIRA RIBEIRO</text:p>
          </table:table-cell>
          <table:table-cell office:value-type="string" table:style-name="ce1">
            <text:p>JORNALISTA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ORIA-SISTEMICA DE COMUNICACAO<text:s text:c="6"/></text:p>
          </table:table-cell>
          <table:table-cell office:value-type="string" table:style-name="ce1">
            <text:p>MESTRADO<text:s text:c="37"/></text:p>
          </table:table-cell>
          <table:table-cell office:value-type="string" table:style-name="ce1">
            <text:p>25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13068</text:p>
          </table:table-cell>
          <table:table-cell office:value-type="string" table:style-name="ce1">
            <text:p>EVANDRO PACHECO VINTER FILH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TECNO INFO E COMUNICACAO - CTA<text:s text:c="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87554</text:p>
          </table:table-cell>
          <table:table-cell office:value-type="string" table:style-name="ce1">
            <text:p>EVERALDO ARAUJO FER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712644</text:p>
          </table:table-cell>
          <table:table-cell office:value-type="string" table:style-name="ce1">
            <text:p>FABIANA LIMA AGAPEJEV DE ANDRADE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712644</text:p>
          </table:table-cell>
          <table:table-cell office:value-type="string" table:style-name="ce1">
            <text:p>FABIANA LIMA AGAPEJEV DE ANDRADE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00800</text:p>
          </table:table-cell>
          <table:table-cell office:value-type="string" table:style-name="ce1">
            <text:p>FABIANO SILVEIRA PAI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 TEC EM ZOOTECNIA - CCS<text:s text:c="6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98357</text:p>
          </table:table-cell>
          <table:table-cell office:value-type="string" table:style-name="ce1">
            <text:p>FABIO ALVES PAI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698017</text:p>
          </table:table-cell>
          <table:table-cell office:value-type="string" table:style-name="ce1">
            <text:p>FABIO JUNIOR ARAUJO SILVA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8794</text:p>
          </table:table-cell>
          <table:table-cell office:value-type="string" table:style-name="ce1">
            <text:p>FABIO SOARES PE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LIC FISICA - CSM<text:s text:c="12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2192</text:p>
          </table:table-cell>
          <table:table-cell office:value-type="string" table:style-name="ce1">
            <text:p>FABIO STORCH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PRO-REITORIA DE EXTENSAO<text:s text:c="16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05309</text:p>
          </table:table-cell>
          <table:table-cell office:value-type="string" table:style-name="ce1">
            <text:p>FERNANDA NYDALL BANDEIRA</text:p>
          </table:table-cell>
          <table:table-cell office:value-type="string" table:style-name="ce1">
            <text:p>TECNICO EM SECRETARIAD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SECRETARIA DO GABINETE DA REITORIA<text:s text:c="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134203</text:p>
          </table:table-cell>
          <table:table-cell office:value-type="string" table:style-name="ce1">
            <text:p>FERNANDO BANEN CALE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134203</text:p>
          </table:table-cell>
          <table:table-cell office:value-type="string" table:style-name="ce1">
            <text:p>FERNANDO BANEN CALE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40534</text:p>
          </table:table-cell>
          <table:table-cell office:value-type="string" table:style-name="ce1">
            <text:p>FLAVIA ALVES SIMOUR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47844</text:p>
          </table:table-cell>
          <table:table-cell office:value-type="string" table:style-name="ce1">
            <text:p>FLAVIA BRAGA DA SILVA</text:p>
          </table:table-cell>
          <table:table-cell office:value-type="string" table:style-name="ce1">
            <text:p>AUDITOR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ANALISE DE PROCESSOS<text:s text:c="11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9299</text:p>
          </table:table-cell>
          <table:table-cell office:value-type="string" table:style-name="ce1">
            <text:p>FLAVIA CRISTINA DOS SANTOS MIRAND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XA<text:s text:c="5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04896</text:p>
          </table:table-cell>
          <table:table-cell office:value-type="string" table:style-name="ce1">
            <text:p>FLAVIO MIRANDA DE FARI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86735</text:p>
          </table:table-cell>
          <table:table-cell office:value-type="string" table:style-name="ce1">
            <text:p>FRANCILEIDE LOPES DO NASCIMENT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TECNO GES AMBIENTAL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63061</text:p>
          </table:table-cell>
          <table:table-cell office:value-type="string" table:style-name="ce1">
            <text:p>FRANCISCA GEORGIANA MARTINS DO NASCIMENT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S TEC MEIO AMBIENTE - CCS<text:s text:c="4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38538</text:p>
          </table:table-cell>
          <table:table-cell office:value-type="string" table:style-name="ce1">
            <text:p>FRANCISCA HELIANE TORRES DA SILVA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ADM, MAN E INFRAESTRUTURA - CSM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8581</text:p>
          </table:table-cell>
          <table:table-cell office:value-type="string" table:style-name="ce1">
            <text:p>FRANCISCA IRIS LOPES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ICO-PEDAGOGICA - CSM<text:s text:c="10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483533</text:p>
          </table:table-cell>
          <table:table-cell office:value-type="string" table:style-name="ce1">
            <text:p>FRANCISCA IRIS NUNES DA SILVA BEZER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LIC MATEMATICA - CRB<text:s text:c="8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76565</text:p>
          </table:table-cell>
          <table:table-cell office:value-type="string" table:style-name="ce1">
            <text:p>FRANCISCA RISANGELA DE SOUZA SOARES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EPART DE CAD E FOLHA DE PGTO -DECAF<text:s text:c="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40889</text:p>
          </table:table-cell>
          <table:table-cell office:value-type="string" table:style-name="ce1">
            <text:p>FRANCISCO ALECIO SOUZA DE OLIVEIR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58380</text:p>
          </table:table-cell>
          <table:table-cell office:value-type="string" table:style-name="ce1">
            <text:p>FRANCISCO ALEX DE OLIV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13871</text:p>
          </table:table-cell>
          <table:table-cell office:value-type="string" table:style-name="ce1">
            <text:p>FRANCISCO BEZERRA DE LIMA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60222</text:p>
          </table:table-cell>
          <table:table-cell office:value-type="string" table:style-name="ce1">
            <text:p>FRANCISCO CHARLES BEZERRA DOS SANTOS</text:p>
          </table:table-cell>
          <table:table-cell office:value-type="string" table:style-name="ce1">
            <text:p>TECNICO EM AGROPECUARI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30774</text:p>
          </table:table-cell>
          <table:table-cell office:value-type="string" table:style-name="ce1">
            <text:p>FRANCISCO DAS CHAGAS PER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PRO-REITORIA DE ENSINO<text:s text:c="1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99742</text:p>
          </table:table-cell>
          <table:table-cell office:value-type="string" table:style-name="ce1">
            <text:p>FRANCISCO DIETIMA DA SILVA BEZER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PESQ,INOVACAO E POS-GRADUACAO -CCS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3414</text:p>
          </table:table-cell>
          <table:table-cell office:value-type="string" table:style-name="ce1">
            <text:p>FRANCISCO DOUGLAS SILVA DE ALCANTARA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O DE BIBLIOTECA - CTA<text:s text:c="14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16691</text:p>
          </table:table-cell>
          <table:table-cell office:value-type="string" table:style-name="ce1">
            <text:p>FRANCISCO HELITON DO NASCIMENT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40820</text:p>
          </table:table-cell>
          <table:table-cell office:value-type="string" table:style-name="ce1">
            <text:p>FRANCISCO MARCELO DA SILVA ARAUJ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08502</text:p>
          </table:table-cell>
          <table:table-cell office:value-type="string" table:style-name="ce1">
            <text:p>FRANCISCO MARINHO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141257</text:p>
          </table:table-cell>
          <table:table-cell office:value-type="string" table:style-name="ce1">
            <text:p>FRANCISCO RICARDO DE OLIVEIRA CUNHA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CS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5910</text:p>
          </table:table-cell>
          <table:table-cell office:value-type="string" table:style-name="ce1">
            <text:p>FRANCISLENE ROSAS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332794</text:p>
          </table:table-cell>
          <table:table-cell office:value-type="string" table:style-name="ce1">
            <text:p>FRANKLYN OLIVEIRA FIRM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ORIA DE CONTABILIDADE E FINANCA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89363</text:p>
          </table:table-cell>
          <table:table-cell office:value-type="string" table:style-name="ce1">
            <text:p>GABRIEL ASSUMPCAO FIRMO DANT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34082</text:p>
          </table:table-cell>
          <table:table-cell office:value-type="string" table:style-name="ce1">
            <text:p>GABRIEL DO LIVRAMENTO SOUZA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APNE - CTA<text:s text:c="2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58966</text:p>
          </table:table-cell>
          <table:table-cell office:value-type="string" table:style-name="ce1">
            <text:p>GABRIELA CUNHA DE OLIVEIRA MUNARETTI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INCUBADORA DE EMPRESAS<text:s text:c="9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41453</text:p>
          </table:table-cell>
          <table:table-cell office:value-type="string" table:style-name="ce1">
            <text:p>GEAZI PENHA PINT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67364</text:p>
          </table:table-cell>
          <table:table-cell office:value-type="string" table:style-name="ce1">
            <text:p>GEDEEL SOUZA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LIC FISICA - CCS<text:s text:c="12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86306</text:p>
          </table:table-cell>
          <table:table-cell office:value-type="string" table:style-name="ce1">
            <text:p>GENILDO CAVALCANTE FERREIRA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PROPRIEDADE INTELECTUAL E INOVACAO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26775</text:p>
          </table:table-cell>
          <table:table-cell office:value-type="string" table:style-name="ce1">
            <text:p>GERILAN GONCALVES MENDES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TECNO INFO E COMUNICACAO - CSM<text:s text:c="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0649</text:p>
          </table:table-cell>
          <table:table-cell office:value-type="string" table:style-name="ce1">
            <text:p>GEYSE RAKEL PAIXAO OLIV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ORIA-SISTEMICA DE GESTAO DE PESSOAS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998464</text:p>
          </table:table-cell>
          <table:table-cell office:value-type="string" table:style-name="ce1">
            <text:p>GILBERTO STEIN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313517</text:p>
          </table:table-cell>
          <table:table-cell office:value-type="string" table:style-name="ce1">
            <text:p>GILDA BRASIL CAMARGO CARDOSO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300718</text:p>
          </table:table-cell>
          <table:table-cell office:value-type="string" table:style-name="ce1">
            <text:p>GILEAIDE DA SILVA FEITOZA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62644</text:p>
          </table:table-cell>
          <table:table-cell office:value-type="string" table:style-name="ce1">
            <text:p>GIOVANI DA SILVA FLORENCI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 GERAL DO CAMPUS RIO BRANCO<text:s text:c="8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38785</text:p>
          </table:table-cell>
          <table:table-cell office:value-type="string" table:style-name="ce1">
            <text:p>GIRLEN NUNES DOS SANTOS</text:p>
          </table:table-cell>
          <table:table-cell office:value-type="string" table:style-name="ce1">
            <text:p>AUDITOR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AUDITORIA INTERNA<text:s text:c="2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2931</text:p>
          </table:table-cell>
          <table:table-cell office:value-type="string" table:style-name="ce1">
            <text:p>GIULIANO CARDOSO FEITOSA MIRANDA</text:p>
          </table:table-cell>
          <table:table-cell office:value-type="string" table:style-name="ce1">
            <text:p>ANALISTA DE TEC DA INFORM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SISTEMAS DE INFORMACAO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628088</text:p>
          </table:table-cell>
          <table:table-cell office:value-type="string" table:style-name="ce1">
            <text:p>GIVALDO SOUZ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97614</text:p>
          </table:table-cell>
          <table:table-cell office:value-type="string" table:style-name="ce1">
            <text:p>GLAUCO CESAR NOGUEIRA DE OLIVEIRA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3511</text:p>
          </table:table-cell>
          <table:table-cell office:value-type="string" table:style-name="ce1">
            <text:p>GRACE DOCIMO BENT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PRO-REITORIA DE EXTENSAO<text:s text:c="1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37699</text:p>
          </table:table-cell>
          <table:table-cell office:value-type="string" table:style-name="ce1">
            <text:p>GRACIELE SIMONETI DA SILVA HOFFMANN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80070</text:p>
          </table:table-cell>
          <table:table-cell office:value-type="string" table:style-name="ce1">
            <text:p>GREICIANE COELHO CAMARG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CONTABILIDADE<text:s text:c="17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72100</text:p>
          </table:table-cell>
          <table:table-cell office:value-type="string" table:style-name="ce1">
            <text:p>GUALCO SANTA MARIA PINHEIRO DA CONCEICAO MEL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REGISTRO ESCOLAR - CXA<text:s text:c="9"/>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90143</text:p>
          </table:table-cell>
          <table:table-cell office:value-type="string" table:style-name="ce1">
            <text:p>GUIOMAR ALMEIDA SOUS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PESQ INOVACAO E EXTENSAO - CBS<text:s text:c="4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131553</text:p>
          </table:table-cell>
          <table:table-cell office:value-type="string" table:style-name="ce1">
            <text:p>GUSTAVO GONCALVES CARDIAL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64450</text:p>
          </table:table-cell>
          <table:table-cell office:value-type="string" table:style-name="ce1">
            <text:p>GUSTAVO LUIZ FERREIRA GONCALVES</text:p>
          </table:table-cell>
          <table:table-cell office:value-type="string" table:style-name="ce1">
            <text:p>TECNICO EM EDIFICACOE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INFRAESTRUTURA - PROAD<text:s text:c="8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74536</text:p>
          </table:table-cell>
          <table:table-cell office:value-type="string" table:style-name="ce1">
            <text:p>HENRY ANTONIO SILVA NOGUEIRA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DESENV INSTITUCIONAL -DIDIN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07934</text:p>
          </table:table-cell>
          <table:table-cell office:value-type="string" table:style-name="ce1">
            <text:p>HERIKA FERNANDA MONTILHA SATRAP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NUCLEO DE INOVACAO TECNOLOGICA<text:s text:c="10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133816</text:p>
          </table:table-cell>
          <table:table-cell office:value-type="string" table:style-name="ce1">
            <text:p>HERZEM RAMOS CARIOCA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09296</text:p>
          </table:table-cell>
          <table:table-cell office:value-type="string" table:style-name="ce1">
            <text:p>HEVEA MONTEIRO MACIEL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18097</text:p>
          </table:table-cell>
          <table:table-cell office:value-type="string" table:style-name="ce1">
            <text:p>HUDSON FRANKLIN PESSOA VER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26939</text:p>
          </table:table-cell>
          <table:table-cell office:value-type="string" table:style-name="ce1">
            <text:p>HUDSON MENEZES CORDOVIL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TECNO INFORM E COMUNICACAO - CCS<text:s text:c="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427041</text:p>
          </table:table-cell>
          <table:table-cell office:value-type="string" table:style-name="ce1">
            <text:p>HYASMINI STEFANI FIGUEIREDO DE LIMA</text:p>
          </table:table-cell>
          <table:table-cell office:value-type="string" table:style-name="ce1">
            <text:p>TECNICO EM ARQUIV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-SISTEMICA DE GESTAO DE PESSOAS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143927</text:p>
          </table:table-cell>
          <table:table-cell office:value-type="string" table:style-name="ce1">
            <text:p>ICARO FERREIRA DE ABREU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ADO<text:s text:c="3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74524</text:p>
          </table:table-cell>
          <table:table-cell office:value-type="string" table:style-name="ce1">
            <text:p>IDELBRANDO DA ROCHA MENEZES JUNIOR</text:p>
          </table:table-cell>
          <table:table-cell office:value-type="string" table:style-name="ce1">
            <text:p>MEDIC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-SISTEMICA DE GESTAO DE PESSOAS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627718</text:p>
          </table:table-cell>
          <table:table-cell office:value-type="string" table:style-name="ce1">
            <text:p>IGOR RECHETNICOW ALVES SANT ANN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88699</text:p>
          </table:table-cell>
          <table:table-cell office:value-type="string" table:style-name="ce1">
            <text:p>ILIANE TECCHI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33460</text:p>
          </table:table-cell>
          <table:table-cell office:value-type="string" table:style-name="ce1">
            <text:p>INGRID FERREIRA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REGISTRO ESCOLAR - CCS<text:s text:c="9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895016</text:p>
          </table:table-cell>
          <table:table-cell office:value-type="string" table:style-name="ce1">
            <text:p>IOLANDA LOURDES RIBEIRO</text:p>
          </table:table-cell>
          <table:table-cell office:value-type="string" table:style-name="ce1">
            <text:p>PSICOL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21278</text:p>
          </table:table-cell>
          <table:table-cell office:value-type="string" table:style-name="ce1">
            <text:p>IRASSAMIA DE ARAUJO CASTR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REGISTRO ESCOLAR - CCS<text:s text:c="9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483544</text:p>
          </table:table-cell>
          <table:table-cell office:value-type="string" table:style-name="ce1">
            <text:p>IRINEIDE FERRAZ BEZERRA FRANC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84877</text:p>
          </table:table-cell>
          <table:table-cell office:value-type="string" table:style-name="ce1">
            <text:p>IRLA DE OLIVEIRA VIDAL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PRO-REITORIA INOV PESQ POS-GRADUACAO<text:s text:c="4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40856</text:p>
          </table:table-cell>
          <table:table-cell office:value-type="string" table:style-name="ce1">
            <text:p>IRLANDIA COSTA DA SILVA</text:p>
          </table:table-cell>
          <table:table-cell office:value-type="string" table:style-name="ce1">
            <text:p>SECRETARIO EXECUTIV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 GERAL DO CAMPUS SENA MADUREIRA<text:s text:c="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64319</text:p>
          </table:table-cell>
          <table:table-cell office:value-type="string" table:style-name="ce1">
            <text:p>ISABEL CRISTINA SOARES PESSO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EPART DE DESENV. DE PESSOAS -DEDPE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406338</text:p>
          </table:table-cell>
          <table:table-cell office:value-type="string" table:style-name="ce1">
            <text:p>ISAIAS FERNANDES GOM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0449</text:p>
          </table:table-cell>
          <table:table-cell office:value-type="string" table:style-name="ce1">
            <text:p>ISANGELA MARIA COSTA DA SILVA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SM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95028</text:p>
          </table:table-cell>
          <table:table-cell office:value-type="string" table:style-name="ce1">
            <text:p>ISIS RIBEIRO DO NASCIMENTO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2971</text:p>
          </table:table-cell>
          <table:table-cell office:value-type="string" table:style-name="ce1">
            <text:p>ISMAEL CARLOS SILVA E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CS<text:s text:c="5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07986</text:p>
          </table:table-cell>
          <table:table-cell office:value-type="string" table:style-name="ce1">
            <text:p>ISRAEL PEREIRA DIAS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56360</text:p>
          </table:table-cell>
          <table:table-cell office:value-type="string" table:style-name="ce1">
            <text:p>ITALO ASFURY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RB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574951</text:p>
          </table:table-cell>
          <table:table-cell office:value-type="string" table:style-name="ce1">
            <text:p>ITALVA MIRAND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311222</text:p>
          </table:table-cell>
          <table:table-cell office:value-type="string" table:style-name="ce1">
            <text:p>ITAMAR DA SILVA MAGALHAES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311222</text:p>
          </table:table-cell>
          <table:table-cell office:value-type="string" table:style-name="ce1">
            <text:p>ITAMAR DA SILVA MAGALHAES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6215</text:p>
          </table:table-cell>
          <table:table-cell office:value-type="string" table:style-name="ce1">
            <text:p>IUSSENY DO NASCIMENTO SOARES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11956</text:p>
          </table:table-cell>
          <table:table-cell office:value-type="string" table:style-name="ce1">
            <text:p>IVINA ZULEIDE GONCALVES DE SOUSA FREIT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11956</text:p>
          </table:table-cell>
          <table:table-cell office:value-type="string" table:style-name="ce1">
            <text:p>IVINA ZULEIDE GONCALVES DE SOUSA FREIT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64596</text:p>
          </table:table-cell>
          <table:table-cell office:value-type="string" table:style-name="ce1">
            <text:p>IZAAC DA SILVA ALMEIDA</text:p>
          </table:table-cell>
          <table:table-cell office:value-type="string" table:style-name="ce1">
            <text:p>DIAGRAMADOR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GESTAO DE MIDIAS E ARTES<text:s text:c="7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306597</text:p>
          </table:table-cell>
          <table:table-cell office:value-type="string" table:style-name="ce1">
            <text:p>JACKSON PINTO DA SILVA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96830</text:p>
          </table:table-cell>
          <table:table-cell office:value-type="string" table:style-name="ce1">
            <text:p>JACQUELINE LOPES SILVA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SUPORTE E INFRAESTRUTURA<text:s text:c="7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08518</text:p>
          </table:table-cell>
          <table:table-cell office:value-type="string" table:style-name="ce1">
            <text:p>JAILENE RIBEIRO SOAR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79063</text:p>
          </table:table-cell>
          <table:table-cell office:value-type="string" table:style-name="ce1">
            <text:p>JAILSON DAS CHAGAS FREIT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71901</text:p>
          </table:table-cell>
          <table:table-cell office:value-type="string" table:style-name="ce1">
            <text:p>JAILSON JURACY SOUZA DE MACED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996739</text:p>
          </table:table-cell>
          <table:table-cell office:value-type="string" table:style-name="ce1">
            <text:p>JAIME JOSE DE MAGALHAES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DOS REC INTEG EM ADM -CTA<text:s text:c="9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633036</text:p>
          </table:table-cell>
          <table:table-cell office:value-type="string" table:style-name="ce1">
            <text:p>JAIRO ALVES BATALH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96784</text:p>
          </table:table-cell>
          <table:table-cell office:value-type="string" table:style-name="ce1">
            <text:p>JAMILA NASCIMENTO PONT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9066</text:p>
          </table:table-cell>
          <table:table-cell office:value-type="string" table:style-name="ce1">
            <text:p>JANAINA ALVES DA SILVA PEREIRA</text:p>
          </table:table-cell>
          <table:table-cell office:value-type="string" table:style-name="ce1">
            <text:p>ASSISTENTE DE LABORATORI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56290</text:p>
          </table:table-cell>
          <table:table-cell office:value-type="string" table:style-name="ce1">
            <text:p>JANAINA BEZERRA DE FREITAS FELIX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LOGISTICA<text:s text:c="21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37548</text:p>
          </table:table-cell>
          <table:table-cell office:value-type="string" table:style-name="ce1">
            <text:p>JANARA ALEXANDRE DA SILVA VASCONCEL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ORIA DE OBRAS E INFRAESTRUTURA<text:s text:c="5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31620</text:p>
          </table:table-cell>
          <table:table-cell office:value-type="string" table:style-name="ce1">
            <text:p>JANIFFE PERES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47518</text:p>
          </table:table-cell>
          <table:table-cell office:value-type="string" table:style-name="ce1">
            <text:p>JANILCE DA COSTA MOR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REGISTRO ESCOLAR - CXA<text:s text:c="9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86745</text:p>
          </table:table-cell>
          <table:table-cell office:value-type="string" table:style-name="ce1">
            <text:p>JANIO CARLOS RAMOS TEIX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04681</text:p>
          </table:table-cell>
          <table:table-cell office:value-type="string" table:style-name="ce1">
            <text:p>JAQUELINE TELIS DE OLIVEIRA</text:p>
          </table:table-cell>
          <table:table-cell office:value-type="string" table:style-name="ce1">
            <text:p>JORNAL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GESTAO DE CONTEUDO<text:s text:c="1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25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59937</text:p>
          </table:table-cell>
          <table:table-cell office:value-type="string" table:style-name="ce1">
            <text:p>JARDEL ANDERSON FREITAS DE MELO</text:p>
          </table:table-cell>
          <table:table-cell office:value-type="string" table:style-name="ce1">
            <text:p>TECNOLOGO-FORM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OBRAS<text:s text:c="2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64975</text:p>
          </table:table-cell>
          <table:table-cell office:value-type="string" table:style-name="ce1">
            <text:p>JARDELY DE OLIVEIRA PE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132244</text:p>
          </table:table-cell>
          <table:table-cell office:value-type="string" table:style-name="ce1">
            <text:p>JARDSON DE MOURA LOPES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30750</text:p>
          </table:table-cell>
          <table:table-cell office:value-type="string" table:style-name="ce1">
            <text:p>JEFFERSON BISSAT AMIM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ASSESSORIA DA REITORIA<text:s text:c="18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148492</text:p>
          </table:table-cell>
          <table:table-cell office:value-type="string" table:style-name="ce1">
            <text:p>JEFFERSON CASTRO CASSEANO FURTAD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11753</text:p>
          </table:table-cell>
          <table:table-cell office:value-type="string" table:style-name="ce1">
            <text:p>JEFFERSON HENRIQUE TIAGO BARR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86747</text:p>
          </table:table-cell>
          <table:table-cell office:value-type="string" table:style-name="ce1">
            <text:p>JEFFERSON VIANA ALVES DINI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PRO-REITORIA INOV PESQ POS-GRADUACAO<text:s text:c="4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9072</text:p>
          </table:table-cell>
          <table:table-cell office:value-type="string" table:style-name="ce1">
            <text:p>JEFFERSON WESLEY SOUZA DA SILV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PLANEJAMENTO<text:s text:c="1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07775</text:p>
          </table:table-cell>
          <table:table-cell office:value-type="string" table:style-name="ce1">
            <text:p>JEFFESON ANTONIO DA SILVA RAMO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 - CTA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3188</text:p>
          </table:table-cell>
          <table:table-cell office:value-type="string" table:style-name="ce1">
            <text:p>JERFFESON SILVA DOS SANTO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ADMINISTRACAO - CBS<text:s text:c="1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47082</text:p>
          </table:table-cell>
          <table:table-cell office:value-type="string" table:style-name="ce1">
            <text:p>JERRY DE SOUSA MATOS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SM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97626</text:p>
          </table:table-cell>
          <table:table-cell office:value-type="string" table:style-name="ce1">
            <text:p>JESSICA LIMA NASCIMENTO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O DE BIBLIOTECA - CTA<text:s text:c="1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57735</text:p>
          </table:table-cell>
          <table:table-cell office:value-type="string" table:style-name="ce1">
            <text:p>JHON KENNEDY SEVERINO SALVIN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DE CURSO EIXO GESTAO E NEGOCIO CSM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27216</text:p>
          </table:table-cell>
          <table:table-cell office:value-type="string" table:style-name="ce1">
            <text:p>JIRLANY MARREIRO DA COSTA BEZER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4741</text:p>
          </table:table-cell>
          <table:table-cell office:value-type="string" table:style-name="ce1">
            <text:p>JOANA DE OLIVEIRA DI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67070</text:p>
          </table:table-cell>
          <table:table-cell office:value-type="string" table:style-name="ce1">
            <text:p>JOAO ARTUR AVELINO LEAO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ADMINISTRACAO<text:s text:c="14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320825</text:p>
          </table:table-cell>
          <table:table-cell office:value-type="string" table:style-name="ce1">
            <text:p>JOAO BATISTA MATOS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DO CUR TEC INT AGROPECUARIA-CSM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4700</text:p>
          </table:table-cell>
          <table:table-cell office:value-type="string" table:style-name="ce1">
            <text:p>JOAO DE LIMA CABRAL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995701</text:p>
          </table:table-cell>
          <table:table-cell office:value-type="string" table:style-name="ce1">
            <text:p>JOAO DE OLIVEIRA SANTOS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08617</text:p>
          </table:table-cell>
          <table:table-cell office:value-type="string" table:style-name="ce1">
            <text:p>JOAO EVANGELISTA MOREIRA FILH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06572</text:p>
          </table:table-cell>
          <table:table-cell office:value-type="string" table:style-name="ce1">
            <text:p>JOAO FELIPE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LOGISTICA<text:s text:c="21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64459</text:p>
          </table:table-cell>
          <table:table-cell office:value-type="string" table:style-name="ce1">
            <text:p>JOAO ISAQUE FARIAS DA SILVA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RB<text:s text:c="15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860840</text:p>
          </table:table-cell>
          <table:table-cell office:value-type="string" table:style-name="ce1">
            <text:p>JOAO PAULO DE SOUZA ARAUJO</text:p>
          </table:table-cell>
          <table:table-cell office:value-type="string" table:style-name="ce1">
            <text:p>ANALISTA DE TEC DA INFORM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SISTEMAS DE INFORMACAO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5452</text:p>
          </table:table-cell>
          <table:table-cell office:value-type="string" table:style-name="ce1">
            <text:p>JOAO RENATO OLIVEIRA MARTIN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99012</text:p>
          </table:table-cell>
          <table:table-cell office:value-type="string" table:style-name="ce1">
            <text:p>JOAO RICARDO AVELINO LEA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40655</text:p>
          </table:table-cell>
          <table:table-cell office:value-type="string" table:style-name="ce1">
            <text:p>JOAO RODRIGUES DA SILVA</text:p>
          </table:table-cell>
          <table:table-cell office:value-type="string" table:style-name="ce1">
            <text:p>ASSISTENTE DE LABORATORI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NIVEL MÉDIO(T)<text:s text:c="31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12000</text:p>
          </table:table-cell>
          <table:table-cell office:value-type="string" table:style-name="ce1">
            <text:p>JOCICLEIDE BESSA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POS-GRADUACAO(T)<text:s text:c="29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84880</text:p>
          </table:table-cell>
          <table:table-cell office:value-type="string" table:style-name="ce1">
            <text:p>JOEL BEZERRA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 GERAL DO CAMPUS XAPURI<text:s text:c="12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05494</text:p>
          </table:table-cell>
          <table:table-cell office:value-type="string" table:style-name="ce1">
            <text:p>JOHN CLEYNE RODRIGUES GOMES TELES</text:p>
          </table:table-cell>
          <table:table-cell office:value-type="string" table:style-name="ce1">
            <text:p>REVISOR DE TEXTOS BRAILLE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APNE - CSM<text:s text:c="29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404271</text:p>
          </table:table-cell>
          <table:table-cell office:value-type="string" table:style-name="ce1">
            <text:p>JOHN KENEDE BATISTA LIMA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APNE - CRB<text:s text:c="29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13861</text:p>
          </table:table-cell>
          <table:table-cell office:value-type="string" table:style-name="ce1">
            <text:p>JONAS DA CONCEICAO NASCIMENTO PONT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67159</text:p>
          </table:table-cell>
          <table:table-cell office:value-type="string" table:style-name="ce1">
            <text:p>JONAS FRANCISCO FERREIRA</text:p>
          </table:table-cell>
          <table:table-cell office:value-type="string" table:style-name="ce1">
            <text:p>ANALISTA DE TEC DA INFORM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SISTEMAS DE INFORMACAO<text:s text:c="9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45625</text:p>
          </table:table-cell>
          <table:table-cell office:value-type="string" table:style-name="ce1">
            <text:p>JONAS LIMA NICACI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LIC QUIMICA - CXA<text:s text:c="11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16667</text:p>
          </table:table-cell>
          <table:table-cell office:value-type="string" table:style-name="ce1">
            <text:p>JORGE CLEITON MAIA DE VASCONCEL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CURSOS TECNICOS - CTA<text:s text:c="10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64314</text:p>
          </table:table-cell>
          <table:table-cell office:value-type="string" table:style-name="ce1">
            <text:p>JORGENETE CRISPIM DA SILVA FERR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RB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77071</text:p>
          </table:table-cell>
          <table:table-cell office:value-type="string" table:style-name="ce1">
            <text:p>JORGENILSON FERREIRA DE OLIV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0861</text:p>
          </table:table-cell>
          <table:table-cell office:value-type="string" table:style-name="ce1">
            <text:p>JOSE BRITO DE SOUZA FILHO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REGISTRO ESCOLAR - CSM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0515147</text:p>
          </table:table-cell>
          <table:table-cell office:value-type="string" table:style-name="ce1">
            <text:p>JOSE CLAUDEMIR ALENCAR DO NASCIMENTO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PRO-REITORIA DE ADMINISTRACAO<text:s text:c="11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8118</text:p>
          </table:table-cell>
          <table:table-cell office:value-type="string" table:style-name="ce1">
            <text:p>JOSE CLINIO TIMOTEO CORREI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PRO-REITORIA INOV PESQ POS-GRADUACAO<text:s text:c="4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73365</text:p>
          </table:table-cell>
          <table:table-cell office:value-type="string" table:style-name="ce1">
            <text:p>JOSE DE ARIMATEIA FERREIRA DE OLIVEIRA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RB<text:s text:c="15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95339</text:p>
          </table:table-cell>
          <table:table-cell office:value-type="string" table:style-name="ce1">
            <text:p>JOSE DE SOUZA SOBRAL NETO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GABINETE INSTITUCIONAL - GABIN<text:s text:c="10"/></text:p>
          </table:table-cell>
          <table:table-cell office:value-type="string" table:style-name="ce1">
            <text:p>SUPERIOR INCOMPLETO<text:s text:c="26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124120</text:p>
          </table:table-cell>
          <table:table-cell office:value-type="string" table:style-name="ce1">
            <text:p>JOSE ELIZIARIO DE MOU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S TEC EDIFICACOES - CRB<text:s text:c="6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78872</text:p>
          </table:table-cell>
          <table:table-cell office:value-type="string" table:style-name="ce1">
            <text:p>JOSE JULIO CESAR DO NASCIMENTO ARAUJ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43241</text:p>
          </table:table-cell>
          <table:table-cell office:value-type="string" table:style-name="ce1">
            <text:p>JOSE LOPES DE ARRUDA SILVA DE PAUL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EPART DE CURSOS TECNICOS INTEGRADOS-CRB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4728</text:p>
          </table:table-cell>
          <table:table-cell office:value-type="string" table:style-name="ce1">
            <text:p>JOSE MARCIO MALVEIR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94971</text:p>
          </table:table-cell>
          <table:table-cell office:value-type="string" table:style-name="ce1">
            <text:p>JOSE MARINHO DE SOUZA NET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87342</text:p>
          </table:table-cell>
          <table:table-cell office:value-type="string" table:style-name="ce1">
            <text:p>JOSE MARLO ARAUJO DE AZEVED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ORIA DE PESQUISA E POS-GRADUACAO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65001</text:p>
          </table:table-cell>
          <table:table-cell office:value-type="string" table:style-name="ce1">
            <text:p>JOSE RICHER OLIVEIRA DA SILVA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23583</text:p>
          </table:table-cell>
          <table:table-cell office:value-type="string" table:style-name="ce1">
            <text:p>JOSE RODNEY DE SOUZA FIGUEIRED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00013</text:p>
          </table:table-cell>
          <table:table-cell office:value-type="string" table:style-name="ce1">
            <text:p>JOSE WELITON BASSI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EXTENSAO - COEXT<text:s text:c="15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773454</text:p>
          </table:table-cell>
          <table:table-cell office:value-type="string" table:style-name="ce1">
            <text:p>JOSEADY ALVES DE FREITA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RB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02246</text:p>
          </table:table-cell>
          <table:table-cell office:value-type="string" table:style-name="ce1">
            <text:p>JOSENIL DE LIMA CHAVES JUNIOR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O INFO E COMUNICACAO - CSM<text:s text:c="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82734</text:p>
          </table:table-cell>
          <table:table-cell office:value-type="string" table:style-name="ce1">
            <text:p>JOSIANE APARECIDA ANTONIA CESTA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424784</text:p>
          </table:table-cell>
          <table:table-cell office:value-type="string" table:style-name="ce1">
            <text:p>JOSICLEIA ARAUJO RIBEIRO DE CASTRO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ACOMP PROG ASS ESTUDANTIL<text:s text:c="9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95021</text:p>
          </table:table-cell>
          <table:table-cell office:value-type="string" table:style-name="ce1">
            <text:p>JOSINA MARIA PONTES RIBEI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EXTENSAO - CRB<text:s text:c="17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08462</text:p>
          </table:table-cell>
          <table:table-cell office:value-type="string" table:style-name="ce1">
            <text:p>JOSINELE CUNHA DANT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993118</text:p>
          </table:table-cell>
          <table:table-cell office:value-type="string" table:style-name="ce1">
            <text:p>JOY BRAGA CAVALCANT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80367</text:p>
          </table:table-cell>
          <table:table-cell office:value-type="string" table:style-name="ce1">
            <text:p>JOYCE DE QUEIROZ BARBOSA GAL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EXT E ARTIC COM A SOCIEDADE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644817</text:p>
          </table:table-cell>
          <table:table-cell office:value-type="string" table:style-name="ce1">
            <text:p>JOYCILENE ARAUJO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LEGISLACAO E ATOS NORMATIVOS<text:s text:c="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72275</text:p>
          </table:table-cell>
          <table:table-cell office:value-type="string" table:style-name="ce1">
            <text:p>JOZANGELO FERNANDES DA CRU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47908</text:p>
          </table:table-cell>
          <table:table-cell office:value-type="string" table:style-name="ce1">
            <text:p>JUCELMA MOURAO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 TEC TRAD E INTER LIBRAS- CRB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477308</text:p>
          </table:table-cell>
          <table:table-cell office:value-type="string" table:style-name="ce1">
            <text:p>JULIANA DE SOUZA DANT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REITORIA<text:s text:c="32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08381</text:p>
          </table:table-cell>
          <table:table-cell office:value-type="string" table:style-name="ce1">
            <text:p>JULIANA MARIA MONTEIRO DOBROES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20905</text:p>
          </table:table-cell>
          <table:table-cell office:value-type="string" table:style-name="ce1">
            <text:p>JULIANA MILAN DE AQUINO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67893</text:p>
          </table:table-cell>
          <table:table-cell office:value-type="string" table:style-name="ce1">
            <text:p>JULIANA SANTOS DE SOUZA CUNH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72256</text:p>
          </table:table-cell>
          <table:table-cell office:value-type="string" table:style-name="ce1">
            <text:p>JULIELMO DE AGUIAR CORRE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75367</text:p>
          </table:table-cell>
          <table:table-cell office:value-type="string" table:style-name="ce1">
            <text:p>JULIO CESAR GOMES DE SOUZA NETO</text:p>
          </table:table-cell>
          <table:table-cell office:value-type="string" table:style-name="ce1">
            <text:p>AUXILIAR EM ASSUNTOS EDUCACIO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860232</text:p>
          </table:table-cell>
          <table:table-cell office:value-type="string" table:style-name="ce1">
            <text:p>JUNIOR DA COSTA MO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72400</text:p>
          </table:table-cell>
          <table:table-cell office:value-type="string" table:style-name="ce1">
            <text:p>JUSCIE VIEIRA DA SILVA DELFINO</text:p>
          </table:table-cell>
          <table:table-cell office:value-type="string" table:style-name="ce1">
            <text:p>PROGRAMADOR VISUAL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GESTAO DE MIDIAS E ARTES<text:s text:c="7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3487</text:p>
          </table:table-cell>
          <table:table-cell office:value-type="string" table:style-name="ce1">
            <text:p>JUZENIR JOAQUIM DE LIMA DA SILVA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SM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76307</text:p>
          </table:table-cell>
          <table:table-cell office:value-type="string" table:style-name="ce1">
            <text:p>KACIA NUNES DE SOUZA CARDEAL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 GERAL DO CAMPUS RIO BRANCO<text:s text:c="8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34010</text:p>
          </table:table-cell>
          <table:table-cell office:value-type="string" table:style-name="ce1">
            <text:p>KACIO D ANGELYS SILVA SOUSA</text:p>
          </table:table-cell>
          <table:table-cell office:value-type="string" table:style-name="ce1">
            <text:p>TECNICO EM ARQUIV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REGISTRO ESCOLAR - CRB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6209</text:p>
          </table:table-cell>
          <table:table-cell office:value-type="string" table:style-name="ce1">
            <text:p>KAIO PATRICIO DE CASTRO LUSTOSA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APNE - CRB<text:s text:c="2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4731</text:p>
          </table:table-cell>
          <table:table-cell office:value-type="string" table:style-name="ce1">
            <text:p>KAREN FERNANDA PINTO DE LIMA COS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11985</text:p>
          </table:table-cell>
          <table:table-cell office:value-type="string" table:style-name="ce1">
            <text:p>KATIA SIMONE DE LIMA MO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NAPNE - CRB<text:s text:c="29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60677</text:p>
          </table:table-cell>
          <table:table-cell office:value-type="string" table:style-name="ce1">
            <text:p>KATIUSCIA PEDROSA RODRIGUES DE MACEDO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ADMINISTRACAO<text:s text:c="1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71239</text:p>
          </table:table-cell>
          <table:table-cell office:value-type="string" table:style-name="ce1">
            <text:p>KATSON ROGER TEIXEIRA DA LUZ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-SIS CENTRO REF EM EAD E FORM CONTINU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09417</text:p>
          </table:table-cell>
          <table:table-cell office:value-type="string" table:style-name="ce1">
            <text:p>KAYNE MESQUITA DA SILV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DE PLANEJAMENTO E ORCAMENTO - DPLOR<text:s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15970</text:p>
          </table:table-cell>
          <table:table-cell office:value-type="string" table:style-name="ce1">
            <text:p>KEILA DA CONCEICAO SOUZA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NAPNE - CCS<text:s text:c="29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150688</text:p>
          </table:table-cell>
          <table:table-cell office:value-type="string" table:style-name="ce1">
            <text:p>KEISIANE ROCHA SABOY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ORIA DE DESENV INSTITUCIONAL -DIDIN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356986</text:p>
          </table:table-cell>
          <table:table-cell office:value-type="string" table:style-name="ce1">
            <text:p>KELEN GLEYSSE MAIA ANDRADE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EDITORA IFAC<text:s text:c="28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70342</text:p>
          </table:table-cell>
          <table:table-cell office:value-type="string" table:style-name="ce1">
            <text:p>KELIANY SOUZA DE LIM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REGISTRO ESCOLAR - CSM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60557</text:p>
          </table:table-cell>
          <table:table-cell office:value-type="string" table:style-name="ce1">
            <text:p>KELLYTON DE ALMEIDA AZEVED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SEGURANCA DA INFORMACAO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74538</text:p>
          </table:table-cell>
          <table:table-cell office:value-type="string" table:style-name="ce1">
            <text:p>KELVYLA LIMA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 - CCS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8091</text:p>
          </table:table-cell>
          <table:table-cell office:value-type="string" table:style-name="ce1">
            <text:p>KENNIA RAYANE LEITAO DE OLIVEIR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 - CRB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09541</text:p>
          </table:table-cell>
          <table:table-cell office:value-type="string" table:style-name="ce1">
            <text:p>KEYLA OLIVEIRA DA SILVA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GOVERNANCA DE TI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62117</text:p>
          </table:table-cell>
          <table:table-cell office:value-type="string" table:style-name="ce1">
            <text:p>LARA MARIA SANTOS BRANT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05688</text:p>
          </table:table-cell>
          <table:table-cell office:value-type="string" table:style-name="ce1">
            <text:p>LAZARO VIEIRA DA SILVA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RB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419567</text:p>
          </table:table-cell>
          <table:table-cell office:value-type="string" table:style-name="ce1">
            <text:p>LEANDRESON DA CUNHA PESSOA</text:p>
          </table:table-cell>
          <table:table-cell office:value-type="string" table:style-name="ce1">
            <text:p>TECNICO EM ARQUIV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PROTOCOLO E ARQUIVO<text:s text:c="1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41958</text:p>
          </table:table-cell>
          <table:table-cell office:value-type="string" table:style-name="ce1">
            <text:p>LEANDRO CORADIN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EPART DE CURSOS TECNICOS INTEGRADOS-CRB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926136</text:p>
          </table:table-cell>
          <table:table-cell office:value-type="string" table:style-name="ce1">
            <text:p>LEANDRO DA SILVA COST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DESEMP INSTITUC E ESTRATEGICO<text:s text:c="2"/></text:p>
          </table:table-cell>
          <table:table-cell office:value-type="string" table:style-name="ce1">
            <text:p>SUPERIOR INCOMPLETO<text:s text:c="26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422729</text:p>
          </table:table-cell>
          <table:table-cell office:value-type="string" table:style-name="ce1">
            <text:p>LEANDRO OBERDAN BARROS DE OLIVEIRA</text:p>
          </table:table-cell>
          <table:table-cell office:value-type="string" table:style-name="ce1">
            <text:p>TECNICO EM SECRETARIAD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ADM MANUTENCAO E INFRAESTRUTURA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4990</text:p>
          </table:table-cell>
          <table:table-cell office:value-type="string" table:style-name="ce1">
            <text:p>LEILAINE FONSECA RIBEIRO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NUCLEO DE ASSISTENCIA AO ESTUDANTE<text:s text:c="6"/></text:p>
          </table:table-cell>
          <table:table-cell office:value-type="string" table:style-name="ce1">
            <text:p>POS-GRADUACAO(T)<text:s text:c="29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97742</text:p>
          </table:table-cell>
          <table:table-cell office:value-type="string" table:style-name="ce1">
            <text:p>LEILE DAIANE RIBEIRO FREIRE PREVITE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05222</text:p>
          </table:table-cell>
          <table:table-cell office:value-type="string" table:style-name="ce1">
            <text:p>LEILIANI CRISTINA SOUZA DE LIMA FREIRE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EXECUCAO ORCAMENTARIA<text:s text:c="10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684119</text:p>
          </table:table-cell>
          <table:table-cell office:value-type="string" table:style-name="ce1">
            <text:p>LEONARDO AUGUSTO RODRIGUES DA SILVA NO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S TEC ADMINISTRACAO - CRB<text:s text:c="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37501</text:p>
          </table:table-cell>
          <table:table-cell office:value-type="string" table:style-name="ce1">
            <text:p>LEONILDO DUTRAS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61940</text:p>
          </table:table-cell>
          <table:table-cell office:value-type="string" table:style-name="ce1">
            <text:p>LETICIA DAMASCO SIL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PESQ, INOVACAO E EXTENSAO - CTA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101487</text:p>
          </table:table-cell>
          <table:table-cell office:value-type="string" table:style-name="ce1">
            <text:p>LETICIA GOMES ZANFAGNINI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89140</text:p>
          </table:table-cell>
          <table:table-cell office:value-type="string" table:style-name="ce1">
            <text:p>LEYLANE FERREIRA HADAD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5309</text:p>
          </table:table-cell>
          <table:table-cell office:value-type="string" table:style-name="ce1">
            <text:p>LILIA NAUANA DE OLIVEIRA SOUSA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EPART DE CURSOS TECNICOS INTEGRADOS-CRB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68679</text:p>
          </table:table-cell>
          <table:table-cell office:value-type="string" table:style-name="ce1">
            <text:p>LILIANA LIMA RODRIGUES</text:p>
          </table:table-cell>
          <table:table-cell office:value-type="string" table:style-name="ce1">
            <text:p>SECRETARIO EXECUTIV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RB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4739</text:p>
          </table:table-cell>
          <table:table-cell office:value-type="string" table:style-name="ce1">
            <text:p>LILLIANE MARIA DE OLIVEIRA MARTIN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41061</text:p>
          </table:table-cell>
          <table:table-cell office:value-type="string" table:style-name="ce1">
            <text:p>LISANIA GHISI GOMES</text:p>
          </table:table-cell>
          <table:table-cell office:value-type="string" table:style-name="ce1">
            <text:p>JORNAL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GESTAO DE CONTEUDO<text:s text:c="1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25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4043</text:p>
          </table:table-cell>
          <table:table-cell office:value-type="string" table:style-name="ce1">
            <text:p>LISSANDRO AUGUSTO DA COSTA SERR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XA<text:s text:c="5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54140</text:p>
          </table:table-cell>
          <table:table-cell office:value-type="string" table:style-name="ce1">
            <text:p>LIVIA DA SILVA HOYLE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PESQ, INOVACAO E EXTENSAO - CSM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02244</text:p>
          </table:table-cell>
          <table:table-cell office:value-type="string" table:style-name="ce1">
            <text:p>LIVIA FERNANDES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10119</text:p>
          </table:table-cell>
          <table:table-cell office:value-type="string" table:style-name="ce1">
            <text:p>LIZIANY LOPES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57742</text:p>
          </table:table-cell>
          <table:table-cell office:value-type="string" table:style-name="ce1">
            <text:p>LUAN FERREIRA SIQU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96786</text:p>
          </table:table-cell>
          <table:table-cell office:value-type="string" table:style-name="ce1">
            <text:p>LUAN RODRIGO PEREIRA DA SILVA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SUPORTE E INFRAESTRUTURA<text:s text:c="7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98258</text:p>
          </table:table-cell>
          <table:table-cell office:value-type="string" table:style-name="ce1">
            <text:p>LUANA OLIVEIRA DE MEL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ORIA DE EXT E ARTIC COM A SOCIEDADE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132756</text:p>
          </table:table-cell>
          <table:table-cell office:value-type="string" table:style-name="ce1">
            <text:p>LUANA RAQUEL DA SILVA DE MELO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CONFORMIDADE DE REGISTRO E GESTAO<text:s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44837</text:p>
          </table:table-cell>
          <table:table-cell office:value-type="string" table:style-name="ce1">
            <text:p>LUANA UGALDE DA COS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ACOES INCLUSIVAS<text:s text:c="15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195637</text:p>
          </table:table-cell>
          <table:table-cell office:value-type="string" table:style-name="ce1">
            <text:p>LUCAS DE SOUSA GOMES</text:p>
          </table:table-cell>
          <table:table-cell office:value-type="string" table:style-name="ce1">
            <text:p>PSICOL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 - CRB</text:p>
          </table:table-cell>
          <table:table-cell office:value-type="string" table:style-name="ce1">
            <text:p>POS-GRADUACAO(T)<text:s text:c="29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83061</text:p>
          </table:table-cell>
          <table:table-cell office:value-type="string" table:style-name="ce1">
            <text:p>LUCAS VIANA FREIRE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TA<text:s text:c="5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19753</text:p>
          </table:table-cell>
          <table:table-cell office:value-type="string" table:style-name="ce1">
            <text:p>LUCELIA PEREIRA DE SOUZA MARINH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87950</text:p>
          </table:table-cell>
          <table:table-cell office:value-type="string" table:style-name="ce1">
            <text:p>LUCIANA ARAUJO DOS SANTOS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ADO<text:s text:c="3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72644</text:p>
          </table:table-cell>
          <table:table-cell office:value-type="string" table:style-name="ce1">
            <text:p>LUCIANA DE MEDEIROS NOGUEIR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REGISTRO ESCOLAR - CRB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029151</text:p>
          </table:table-cell>
          <table:table-cell office:value-type="string" table:style-name="ce1">
            <text:p>LUCIANA MAIRA DE SALES PE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45046</text:p>
          </table:table-cell>
          <table:table-cell office:value-type="string" table:style-name="ce1">
            <text:p>LUCIANA RUFINO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68631</text:p>
          </table:table-cell>
          <table:table-cell office:value-type="string" table:style-name="ce1">
            <text:p>LUCIANO BORGES DE FREITAS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CS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76271</text:p>
          </table:table-cell>
          <table:table-cell office:value-type="string" table:style-name="ce1">
            <text:p>LUCIANO CEZARIO DA SILVA</text:p>
          </table:table-cell>
          <table:table-cell office:value-type="string" table:style-name="ce1">
            <text:p>TECNICO EM AUDIOVISUAL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GESTAO DE MIDIAS E ARTES<text:s text:c="7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5964</text:p>
          </table:table-cell>
          <table:table-cell office:value-type="string" table:style-name="ce1">
            <text:p>LUCIANO PEREIRA DE NEGREIR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090782</text:p>
          </table:table-cell>
          <table:table-cell office:value-type="string" table:style-name="ce1">
            <text:p>LUCIANO SANTOS DE FARIAS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TECNICO-PEDAGOGICA - CRB<text:s text:c="9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40662</text:p>
          </table:table-cell>
          <table:table-cell office:value-type="string" table:style-name="ce1">
            <text:p>LUCIENE DE ALMEIDA BARROS PINHEIRO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POLITICAS DE GRADUACAO<text:s text:c="5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97562</text:p>
          </table:table-cell>
          <table:table-cell office:value-type="string" table:style-name="ce1">
            <text:p>LUCINEI DE AMORIM DELGADO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TA<text:s text:c="5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999527</text:p>
          </table:table-cell>
          <table:table-cell office:value-type="string" table:style-name="ce1">
            <text:p>LUCINEIA MARIA ARAUJO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 DE EST LING E INTERNACIONALIZACAO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445125</text:p>
          </table:table-cell>
          <table:table-cell office:value-type="string" table:style-name="ce1">
            <text:p>LUCIO FLAVIO ZANCANELA DO CARM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650060</text:p>
          </table:table-cell>
          <table:table-cell office:value-type="string" table:style-name="ce1">
            <text:p>LUIS ANTONIO DE PINH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309798</text:p>
          </table:table-cell>
          <table:table-cell office:value-type="string" table:style-name="ce1">
            <text:p>LUIS GUSTAVO DE SOUZA 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731544</text:p>
          </table:table-cell>
          <table:table-cell office:value-type="string" table:style-name="ce1">
            <text:p>LUIS PEDRO DE MELO PLES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11758</text:p>
          </table:table-cell>
          <table:table-cell office:value-type="string" table:style-name="ce1">
            <text:p>LUIZ EDUARDO GUEDES CONCEICA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 SIST DE RELACOES INTERNACIONAI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35728</text:p>
          </table:table-cell>
          <table:table-cell office:value-type="string" table:style-name="ce1">
            <text:p>LUIZ WEBISTER MARINHO AGUIRRE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ENACAO DE GESTAO DE SISTEMAS<text:s text:c="7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06571</text:p>
          </table:table-cell>
          <table:table-cell office:value-type="string" table:style-name="ce1">
            <text:p>LUVILAN BRAZ DOS SANTOS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94177</text:p>
          </table:table-cell>
          <table:table-cell office:value-type="string" table:style-name="ce1">
            <text:p>LYDIA HELENA DA SILVA DE OLIVEIRA MO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PESQ,INOVACAO E POS-GRADUACAO -CCS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72128</text:p>
          </table:table-cell>
          <table:table-cell office:value-type="string" table:style-name="ce1">
            <text:p>MAIANE DO MONTE SOUZA OLIVEIRA ARAUJ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06643</text:p>
          </table:table-cell>
          <table:table-cell office:value-type="string" table:style-name="ce1">
            <text:p>MAIANE RAFAELA SILVA DE OLIVEIRA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CS<text:s text:c="15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80391</text:p>
          </table:table-cell>
          <table:table-cell office:value-type="string" table:style-name="ce1">
            <text:p>MANASSES DE OLIVEIRA CARVALHO</text:p>
          </table:table-cell>
          <table:table-cell office:value-type="string" table:style-name="ce1">
            <text:p>DIAGRAMADOR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-SISTEMICA DE COMUNICACAO<text:s text:c="6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4929</text:p>
          </table:table-cell>
          <table:table-cell office:value-type="string" table:style-name="ce1">
            <text:p>MANOEL CLEALDO COELHO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O DE BIBLIOTECA - CTA<text:s text:c="14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622424</text:p>
          </table:table-cell>
          <table:table-cell office:value-type="string" table:style-name="ce1">
            <text:p>MANOEL RONALDO DA SILVA CAMILLO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ICO-PEDAGOGICA - CCS<text:s text:c="10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58147</text:p>
          </table:table-cell>
          <table:table-cell office:value-type="string" table:style-name="ce1">
            <text:p>MANUELE SILVA DE MIRANDA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INOVACAO TECNOLOGICA<text:s text:c="10"/></text:p>
          </table:table-cell>
          <table:table-cell office:value-type="string" table:style-name="ce1">
            <text:p>SUPERIOR INCOMPLETO<text:s text:c="26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07800</text:p>
          </table:table-cell>
          <table:table-cell office:value-type="string" table:style-name="ce1">
            <text:p>MARA RYKELMA DA COST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72294</text:p>
          </table:table-cell>
          <table:table-cell office:value-type="string" table:style-name="ce1">
            <text:p>MARALINA TORRES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65478</text:p>
          </table:table-cell>
          <table:table-cell office:value-type="string" table:style-name="ce1">
            <text:p>MARCEL HADAD FARIAS</text:p>
          </table:table-cell>
          <table:table-cell office:value-type="string" table:style-name="ce1">
            <text:p>AUDITOR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AUDITORIA INTERNA<text:s text:c="2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022605</text:p>
          </table:table-cell>
          <table:table-cell office:value-type="string" table:style-name="ce1">
            <text:p>MARCELA NUNES GOM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ORCAMENTO - CORCA<text:s text:c="1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064683</text:p>
          </table:table-cell>
          <table:table-cell office:value-type="string" table:style-name="ce1">
            <text:p>MARCELO MAIA GOMES FLORENTIN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INCUBADORA DE EMPRESAS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92272</text:p>
          </table:table-cell>
          <table:table-cell office:value-type="string" table:style-name="ce1">
            <text:p>MARCELO RAMON DA SILVA NUN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64985</text:p>
          </table:table-cell>
          <table:table-cell office:value-type="string" table:style-name="ce1">
            <text:p>MARCIA JOSE PEDRO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APNE - CRB<text:s text:c="29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72008</text:p>
          </table:table-cell>
          <table:table-cell office:value-type="string" table:style-name="ce1">
            <text:p>MARCIA MOREIRA DE AVIL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40251</text:p>
          </table:table-cell>
          <table:table-cell office:value-type="string" table:style-name="ce1">
            <text:p>MARCIA SIMOES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DO CURSO TEC REC PESQUEIRO - CCS<text:s text:c="2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126548</text:p>
          </table:table-cell>
          <table:table-cell office:value-type="string" table:style-name="ce1">
            <text:p>MARCIELE MARRANE DALMAN VARGAS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8865</text:p>
          </table:table-cell>
          <table:table-cell office:value-type="string" table:style-name="ce1">
            <text:p>MARCIO BONFIM SANTIAGO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EPART DE CAD E FOLHA DE PGTO -DECAF<text:s text:c="4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92908</text:p>
          </table:table-cell>
          <table:table-cell office:value-type="string" table:style-name="ce1">
            <text:p>MARCIO DAMIAO DE ALMEID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416002</text:p>
          </table:table-cell>
          <table:table-cell office:value-type="string" table:style-name="ce1">
            <text:p>MARCIO GUEDES CAVALCANTE</text:p>
          </table:table-cell>
          <table:table-cell office:value-type="string" table:style-name="ce1">
            <text:p>ANALISTA DE TEC DA INFORM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SEGURANCA DA INFORMACAO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62665</text:p>
          </table:table-cell>
          <table:table-cell office:value-type="string" table:style-name="ce1">
            <text:p>MARCIO MARQUES DE FREITA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SM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4699</text:p>
          </table:table-cell>
          <table:table-cell office:value-type="string" table:style-name="ce1">
            <text:p>MARCO AURELIO FERNANDES GOMES DA MA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00809</text:p>
          </table:table-cell>
          <table:table-cell office:value-type="string" table:style-name="ce1">
            <text:p>MARCONDES DE LIMA NICACI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306105</text:p>
          </table:table-cell>
          <table:table-cell office:value-type="string" table:style-name="ce1">
            <text:p>MARCOS ANTONIO MARTINS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306105</text:p>
          </table:table-cell>
          <table:table-cell office:value-type="string" table:style-name="ce1">
            <text:p>MARCOS ANTONIO MARTINS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083239</text:p>
          </table:table-cell>
          <table:table-cell office:value-type="string" table:style-name="ce1">
            <text:p>MARCOS AURELIO LOPES DE OLIVEIRA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87209</text:p>
          </table:table-cell>
          <table:table-cell office:value-type="string" table:style-name="ce1">
            <text:p>MARCOS BOMFIM SANTIAG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ADMINISTRACAO - CBS<text:s text:c="1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33732</text:p>
          </table:table-cell>
          <table:table-cell office:value-type="string" table:style-name="ce1">
            <text:p>MARCOS DE FREITAS BARBOS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S TEC AGRICULTURA - CTA<text:s text:c="6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333721</text:p>
          </table:table-cell>
          <table:table-cell office:value-type="string" table:style-name="ce1">
            <text:p>MARCOS LIRA SOBRINHO RIBEIRO FRAG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GESTAO DE PESSOAS - CRB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02236</text:p>
          </table:table-cell>
          <table:table-cell office:value-type="string" table:style-name="ce1">
            <text:p>MARCUS MARCELO SILVA BARR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55914</text:p>
          </table:table-cell>
          <table:table-cell office:value-type="string" table:style-name="ce1">
            <text:p>MARIA ALMEIDA DE SOUZ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ICO-PEDAGOGICA - CSM<text:s text:c="10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87778</text:p>
          </table:table-cell>
          <table:table-cell office:value-type="string" table:style-name="ce1">
            <text:p>MARIA ANA DA SILVA MORAIS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57725</text:p>
          </table:table-cell>
          <table:table-cell office:value-type="string" table:style-name="ce1">
            <text:p>MARIA ANTONIETA DA COSTA FALCAO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 - CCS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08829</text:p>
          </table:table-cell>
          <table:table-cell office:value-type="string" table:style-name="ce1">
            <text:p>MARIA APARECIDA DA SILVA COSTA ARAUJ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37859</text:p>
          </table:table-cell>
          <table:table-cell office:value-type="string" table:style-name="ce1">
            <text:p>MARIA CAROLINA CLARES DO NASCIMENTO ARAUJO</text:p>
          </table:table-cell>
          <table:table-cell office:value-type="string" table:style-name="ce1">
            <text:p>ARQUIV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PROTOCOLO E ARQUIVO<text:s text:c="1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860491</text:p>
          </table:table-cell>
          <table:table-cell office:value-type="string" table:style-name="ce1">
            <text:p>MARIA CECILIA PEREIRA UGALDE</text:p>
          </table:table-cell>
          <table:table-cell office:value-type="string" table:style-name="ce1">
            <text:p>SECRETARIO EXECUTIV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PRO-REITORIA DE EXTENSAO<text:s text:c="16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331704</text:p>
          </table:table-cell>
          <table:table-cell office:value-type="string" table:style-name="ce1">
            <text:p>MARIA CLODOMIRA SALES VIG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2131</text:p>
          </table:table-cell>
          <table:table-cell office:value-type="string" table:style-name="ce1">
            <text:p>MARIA CRISTINA LOBREGAT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EPART DE CURSOS TECNICOS INTEGRADOS-CRB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307387</text:p>
          </table:table-cell>
          <table:table-cell office:value-type="string" table:style-name="ce1">
            <text:p>MARIA DA CONCEICAO NOGUEIRA DA SILVA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83327</text:p>
          </table:table-cell>
          <table:table-cell office:value-type="string" table:style-name="ce1">
            <text:p>MARIA DA CONCEICAO VALE QUEIROZ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CADASTRO E MOVIMENTACAO -COCMV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7719</text:p>
          </table:table-cell>
          <table:table-cell office:value-type="string" table:style-name="ce1">
            <text:p>MARIA DA GLORIA HOLANDA DO NASCIMENTO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ICO-PEDAGOGICA - CCS<text:s text:c="10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320545</text:p>
          </table:table-cell>
          <table:table-cell office:value-type="string" table:style-name="ce1">
            <text:p>MARIA DAS GRACAS ALVES PE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305944</text:p>
          </table:table-cell>
          <table:table-cell office:value-type="string" table:style-name="ce1">
            <text:p>MARIA DE JESUS LIMEIRA DA SILVA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404982</text:p>
          </table:table-cell>
          <table:table-cell office:value-type="string" table:style-name="ce1">
            <text:p>MARIA DIONE SOARES DE SOUZA OLIVEIRA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ACOES INCLUSIVAS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60494</text:p>
          </table:table-cell>
          <table:table-cell office:value-type="string" table:style-name="ce1">
            <text:p>MARIA DO SOCORRO ALVES DE MACEDO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ICO-PEDAGOGICA - CTA<text:s text:c="10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88128</text:p>
          </table:table-cell>
          <table:table-cell office:value-type="string" table:style-name="ce1">
            <text:p>MARIA DO SOCORRO SOUSA ARAGA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08309</text:p>
          </table:table-cell>
          <table:table-cell office:value-type="string" table:style-name="ce1">
            <text:p>MARIA EDERLENE DA SILVA CORREI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63346</text:p>
          </table:table-cell>
          <table:table-cell office:value-type="string" table:style-name="ce1">
            <text:p>MARIA ELIENE MAIA BRAGA CANDID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4294</text:p>
          </table:table-cell>
          <table:table-cell office:value-type="string" table:style-name="ce1">
            <text:p>MARIA ELISANGELA SAMPAIO DE FARIAS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POS-GRADUACAO(T)<text:s text:c="29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6574</text:p>
          </table:table-cell>
          <table:table-cell office:value-type="string" table:style-name="ce1">
            <text:p>MARIA FREIRE DA COSTA</text:p>
          </table:table-cell>
          <table:table-cell office:value-type="string" table:style-name="ce1">
            <text:p>PSICOL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ATEN SAUDE E QUAL VIDA<text:s text:c="12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305406</text:p>
          </table:table-cell>
          <table:table-cell office:value-type="string" table:style-name="ce1">
            <text:p>MARIA IONARA GOMES MACHADO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456263</text:p>
          </table:table-cell>
          <table:table-cell office:value-type="string" table:style-name="ce1">
            <text:p>MARIA IVANILDA SOUZ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41834</text:p>
          </table:table-cell>
          <table:table-cell office:value-type="string" table:style-name="ce1">
            <text:p>MARIA JOSERLANIA DOS SANTOS MOREIR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 - CRB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06837</text:p>
          </table:table-cell>
          <table:table-cell office:value-type="string" table:style-name="ce1">
            <text:p>MARIA JOSIANE ALVES DE SOUZ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TECNICO (NIVEL MEDIO COMPLETO)(T)<text:s text:c="12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76444</text:p>
          </table:table-cell>
          <table:table-cell office:value-type="string" table:style-name="ce1">
            <text:p>MARIA LUCILENE BELMIRO DE MELO ACACI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PRO-REITORIA DE ENSINO<text:s text:c="18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70154</text:p>
          </table:table-cell>
          <table:table-cell office:value-type="string" table:style-name="ce1">
            <text:p>MARIA LUCIMAR DE ARAUJO MONTEIR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FLUXOS E PROCESSOS<text:s text:c="1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74477</text:p>
          </table:table-cell>
          <table:table-cell office:value-type="string" table:style-name="ce1">
            <text:p>MARIA MARIANA MOTA SILVA E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CADASTRO E MOVIMENTACAO -COCMV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74528</text:p>
          </table:table-cell>
          <table:table-cell office:value-type="string" table:style-name="ce1">
            <text:p>MARIA MARLETE DE SOUZA MOURA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ADM, MAN E INFRAESTRUTURA - CXA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57988</text:p>
          </table:table-cell>
          <table:table-cell office:value-type="string" table:style-name="ce1">
            <text:p>MARIETE BURITI DE SOUZ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ARTES E CULT E CIDADANIA -COACC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8578</text:p>
          </table:table-cell>
          <table:table-cell office:value-type="string" table:style-name="ce1">
            <text:p>MARILANDIA SABINO DE OLIVEIRA SILV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73523</text:p>
          </table:table-cell>
          <table:table-cell office:value-type="string" table:style-name="ce1">
            <text:p>MARIO CARVALHO DE ANGELI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0414748</text:p>
          </table:table-cell>
          <table:table-cell office:value-type="string" table:style-name="ce1">
            <text:p>MARIO JORGE DA SILVA FADELL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 GERAL DO CAMPUS AVAN. BAIXA. SOL<text:s text:c="2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5135</text:p>
          </table:table-cell>
          <table:table-cell office:value-type="string" table:style-name="ce1">
            <text:p>MARIO SANTANA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PROCURADORIA EDUCACIONAL INSTITUCIONAL<text:s text:c="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50042</text:p>
          </table:table-cell>
          <table:table-cell office:value-type="string" table:style-name="ce1">
            <text:p>MARIO SERGIO PEDROZA LOBA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. CURSO MESTRATDO PROFPT -CRB<text:s text:c="6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22032</text:p>
          </table:table-cell>
          <table:table-cell office:value-type="string" table:style-name="ce1">
            <text:p>MARISA FONTAN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0705817</text:p>
          </table:table-cell>
          <table:table-cell office:value-type="string" table:style-name="ce1">
            <text:p>MARISTELA BORTOLON DE MATOS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DOUTORADO<text:s text:c="36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975373</text:p>
          </table:table-cell>
          <table:table-cell office:value-type="string" table:style-name="ce1">
            <text:p>MARIZETE PEREIRA DE SOUZ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TECNICO-PEDAGOGICA - CTA<text:s text:c="10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76424</text:p>
          </table:table-cell>
          <table:table-cell office:value-type="string" table:style-name="ce1">
            <text:p>MARLIANE DE SOUZA TAMBURINI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72107</text:p>
          </table:table-cell>
          <table:table-cell office:value-type="string" table:style-name="ce1">
            <text:p>MARLON AMARO COELHO TEIX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60452</text:p>
          </table:table-cell>
          <table:table-cell office:value-type="string" table:style-name="ce1">
            <text:p>MARTA BARROSO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GESTAO DE PESSOAS - CBS<text:s text:c="8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42991</text:p>
          </table:table-cell>
          <table:table-cell office:value-type="string" table:style-name="ce1">
            <text:p>MARY CLICIA DA COSTA MORAES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406569</text:p>
          </table:table-cell>
          <table:table-cell office:value-type="string" table:style-name="ce1">
            <text:p>MATEUS BRUNO BARBOS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402211</text:p>
          </table:table-cell>
          <table:table-cell office:value-type="string" table:style-name="ce1">
            <text:p>MATHEUS SILVA DOS SANTOS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60889</text:p>
          </table:table-cell>
          <table:table-cell office:value-type="string" table:style-name="ce1">
            <text:p>MATSUNAGA PAULO DE OLIVEIRA SEKIGUCHI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315124</text:p>
          </table:table-cell>
          <table:table-cell office:value-type="string" table:style-name="ce1">
            <text:p>MAURICELIA DA SILVA DE SOUZA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REITORIA<text:s text:c="32"/></text:p>
          </table:table-cell>
          <table:table-cell office:value-type="string" table:style-name="ce1">
            <text:p>SUPERIOR INCOMPLETO<text:s text:c="26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13882</text:p>
          </table:table-cell>
          <table:table-cell office:value-type="string" table:style-name="ce1">
            <text:p>MAURICIO MESQUITA CUNH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419568</text:p>
          </table:table-cell>
          <table:table-cell office:value-type="string" table:style-name="ce1">
            <text:p>MAX DA SILVA TEODORO</text:p>
          </table:table-cell>
          <table:table-cell office:value-type="string" table:style-name="ce1">
            <text:p>OPERADOR DE MAQ AGRICOLA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CS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4191</text:p>
          </table:table-cell>
          <table:table-cell office:value-type="string" table:style-name="ce1">
            <text:p>MEIRE TAIANE SAMPAIO DE SOUZ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REGISTRO ESCOLAR - CCS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625574</text:p>
          </table:table-cell>
          <table:table-cell office:value-type="string" table:style-name="ce1">
            <text:p>MESEZABEEL ALVES RODRIGUES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NAPNE - CTA<text:s text:c="2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415040</text:p>
          </table:table-cell>
          <table:table-cell office:value-type="string" table:style-name="ce1">
            <text:p>MICHAEL FRANZ SCHMIDLEHNE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6892</text:p>
          </table:table-cell>
          <table:table-cell office:value-type="string" table:style-name="ce1">
            <text:p>MILCIANE DIAS DO REGO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76253</text:p>
          </table:table-cell>
          <table:table-cell office:value-type="string" table:style-name="ce1">
            <text:p>MILEIDE MOURA VASCONCELO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REGISTRO ESCOLAR - CRB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545670</text:p>
          </table:table-cell>
          <table:table-cell office:value-type="string" table:style-name="ce1">
            <text:p>MILTON EUCLIDES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671937</text:p>
          </table:table-cell>
          <table:table-cell office:value-type="string" table:style-name="ce1">
            <text:p>MILTON SOARES DOS SANTOS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C SUP LIC QUIMICA - CXA<text:s text:c="11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12900</text:p>
          </table:table-cell>
          <table:table-cell office:value-type="string" table:style-name="ce1">
            <text:p>MIRIAM LIMA DE SOUZA SANTAN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SM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3200</text:p>
          </table:table-cell>
          <table:table-cell office:value-type="string" table:style-name="ce1">
            <text:p>MIRLENE BEZERRA PER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NUCLEO DE APOIO A LICITACAO<text:s text:c="13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88707</text:p>
          </table:table-cell>
          <table:table-cell office:value-type="string" table:style-name="ce1">
            <text:p>MIRNA SUELBY MARTINS DA ROCH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67401</text:p>
          </table:table-cell>
          <table:table-cell office:value-type="string" table:style-name="ce1">
            <text:p>MIZAEL FERREIRA DA SILVA</text:p>
          </table:table-cell>
          <table:table-cell office:value-type="string" table:style-name="ce1">
            <text:p>AUXILIAR EM ASSUNTOS EDUCACIO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 GERAL DO CAMPUS XAPURI<text:s text:c="1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63518</text:p>
          </table:table-cell>
          <table:table-cell office:value-type="string" table:style-name="ce1">
            <text:p>MOEZIO LIMA RODRIGU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4711</text:p>
          </table:table-cell>
          <table:table-cell office:value-type="string" table:style-name="ce1">
            <text:p>MORANE ALMEIDA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31461</text:p>
          </table:table-cell>
          <table:table-cell office:value-type="string" table:style-name="ce1">
            <text:p>MULLER PADILHA GONCAL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CUR TEC SUBSEQUENTE ADM -CTA<text:s text:c="6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14323</text:p>
          </table:table-cell>
          <table:table-cell office:value-type="string" table:style-name="ce1">
            <text:p>MURILO ALFONSO PEIXOTO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O INFORM E COMUN - CRB<text:s text:c="8"/>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14323</text:p>
          </table:table-cell>
          <table:table-cell office:value-type="string" table:style-name="ce1">
            <text:p>MURILO ALFONSO PEIXOTO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53474</text:p>
          </table:table-cell>
          <table:table-cell office:value-type="string" table:style-name="ce1">
            <text:p>MYCHAEL DOUGLAS SOUZA DE ALMEID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DIRET GERAL DO CAMPUS XAPURI<text:s text:c="12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300860</text:p>
          </table:table-cell>
          <table:table-cell office:value-type="string" table:style-name="ce1">
            <text:p>MYLENA FIGUEIREDO LACERDA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PESQUISA E POS-GRADUACAO<text:s text:c="3"/></text:p>
          </table:table-cell>
          <table:table-cell office:value-type="string" table:style-name="ce1">
            <text:p>SUPERIOR INCOMPLETO<text:s text:c="26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8349</text:p>
          </table:table-cell>
          <table:table-cell office:value-type="string" table:style-name="ce1">
            <text:p>MYRNA FREIRE DA CUNH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40614</text:p>
          </table:table-cell>
          <table:table-cell office:value-type="string" table:style-name="ce1">
            <text:p>NADJA MARIA DA SILVA</text:p>
          </table:table-cell>
          <table:table-cell office:value-type="string" table:style-name="ce1">
            <text:p>TECNICO EM QUIMI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07817</text:p>
          </table:table-cell>
          <table:table-cell office:value-type="string" table:style-name="ce1">
            <text:p>NAIARA DE OLIVEIRA SILVA</text:p>
          </table:table-cell>
          <table:table-cell office:value-type="string" table:style-name="ce1">
            <text:p>TECNICO EM ENFERMAGEM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GESTAO DE PESSOAS - CCS<text:s text:c="8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15049</text:p>
          </table:table-cell>
          <table:table-cell office:value-type="string" table:style-name="ce1">
            <text:p>NAJARA VIDAL PANTOJ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302619</text:p>
          </table:table-cell>
          <table:table-cell office:value-type="string" table:style-name="ce1">
            <text:p>NAJE CLECIO NUNES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78879</text:p>
          </table:table-cell>
          <table:table-cell office:value-type="string" table:style-name="ce1">
            <text:p>NARCISO MELO MONTEI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LIC MATEMATICA - CCS<text:s text:c="8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46167</text:p>
          </table:table-cell>
          <table:table-cell office:value-type="string" table:style-name="ce1">
            <text:p>NARDELE CAMPOS FELICIO BAS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9818</text:p>
          </table:table-cell>
          <table:table-cell office:value-type="string" table:style-name="ce1">
            <text:p>NATALIA SILVA VALE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COMPRAS E CONTRATOS<text:s text:c="11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06564</text:p>
          </table:table-cell>
          <table:table-cell office:value-type="string" table:style-name="ce1">
            <text:p>NATANIEL FRANCISCO DA SILVA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60397</text:p>
          </table:table-cell>
          <table:table-cell office:value-type="string" table:style-name="ce1">
            <text:p>NATILLA RODRIGUES BREGENSE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GOVERNANCA DE TI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99725</text:p>
          </table:table-cell>
          <table:table-cell office:value-type="string" table:style-name="ce1">
            <text:p>NEIVA FEITOZA DE OLIVEIRA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DESENV INSTITUCIONAL -DIDIN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12739</text:p>
          </table:table-cell>
          <table:table-cell office:value-type="string" table:style-name="ce1">
            <text:p>NELSON BATISTA DOS SANTOS</text:p>
          </table:table-cell>
          <table:table-cell office:value-type="string" table:style-name="ce1">
            <text:p>REVISOR DE TEXTOS BRAILLE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APNE - CRB<text:s text:c="2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01662</text:p>
          </table:table-cell>
          <table:table-cell office:value-type="string" table:style-name="ce1">
            <text:p>NELVANEIDE ANDRADE DE OLIVEIRA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47868</text:p>
          </table:table-cell>
          <table:table-cell office:value-type="string" table:style-name="ce1">
            <text:p>NELZIRA PRESTES DA SILVA GUEDES</text:p>
          </table:table-cell>
          <table:table-cell office:value-type="string" table:style-name="ce1">
            <text:p>PSICOLOGO-ARE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NUCLEO DE ASSISTENCIA AO ESTUDANTE - CCS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27786</text:p>
          </table:table-cell>
          <table:table-cell office:value-type="string" table:style-name="ce1">
            <text:p>NORMA GIOVANNA DA SILVA PEREIRA PLES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S TEC AGROECOLOGIA - CBS<text:s text:c="5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424982</text:p>
          </table:table-cell>
          <table:table-cell office:value-type="string" table:style-name="ce1">
            <text:p>ORLANDO DA ROCHA MELO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71897</text:p>
          </table:table-cell>
          <table:table-cell office:value-type="string" table:style-name="ce1">
            <text:p>ORLEINILSON AGOSTINHO RODRIGUES BATIS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77059</text:p>
          </table:table-cell>
          <table:table-cell office:value-type="string" table:style-name="ce1">
            <text:p>ORTEMISA RIBEIRO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 GERAL DO CAMPUS XAPURI<text:s text:c="1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74514</text:p>
          </table:table-cell>
          <table:table-cell office:value-type="string" table:style-name="ce1">
            <text:p>OZIEL DENEVAN SILVA DE SOUZA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72181</text:p>
          </table:table-cell>
          <table:table-cell office:value-type="string" table:style-name="ce1">
            <text:p>PABLA ALEXANDRE PINHEIRO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POLITICAS DE GRADUACAO<text:s text:c="5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88437</text:p>
          </table:table-cell>
          <table:table-cell office:value-type="string" table:style-name="ce1">
            <text:p>PAMELA DA SILVA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CONTABILIDADE E FINANCAS<text:s text:c="3"/></text:p>
          </table:table-cell>
          <table:table-cell office:value-type="string" table:style-name="ce1">
            <text:p>SUPERIOR INCOMPLETO<text:s text:c="26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045745</text:p>
          </table:table-cell>
          <table:table-cell office:value-type="string" table:style-name="ce1">
            <text:p>PATRICIA FERREIRA RODRIGUES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860450</text:p>
          </table:table-cell>
          <table:table-cell office:value-type="string" table:style-name="ce1">
            <text:p>PATRICIA HAESER FERREIRA NERY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EPART DE CURSOS TECNICOS INTEGRADOS-CRB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03435</text:p>
          </table:table-cell>
          <table:table-cell office:value-type="string" table:style-name="ce1">
            <text:p>PATRICIA NAKAYAMA MIRAND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6096</text:p>
          </table:table-cell>
          <table:table-cell office:value-type="string" table:style-name="ce1">
            <text:p>PAULA DE LACERDA SANTOS RIBEI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40883</text:p>
          </table:table-cell>
          <table:table-cell office:value-type="string" table:style-name="ce1">
            <text:p>PAULA RAMILA DA SILVA FREITA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SECRETARIA DE ORGAOS COLEGIADOS<text:s text:c="9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4688</text:p>
          </table:table-cell>
          <table:table-cell office:value-type="string" table:style-name="ce1">
            <text:p>PAULO COSTA DE MOU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63390</text:p>
          </table:table-cell>
          <table:table-cell office:value-type="string" table:style-name="ce1">
            <text:p>PAULO JORGE SILVA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86667</text:p>
          </table:table-cell>
          <table:table-cell office:value-type="string" table:style-name="ce1">
            <text:p>PAULO JOSE DOS SANTOS PE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68720</text:p>
          </table:table-cell>
          <table:table-cell office:value-type="string" table:style-name="ce1">
            <text:p>PAULO MARCIO BEBE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11397</text:p>
          </table:table-cell>
          <table:table-cell office:value-type="string" table:style-name="ce1">
            <text:p>PAULO ROBERTO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 GERAL DO CAMPUS RIO BRANCO<text:s text:c="8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87835</text:p>
          </table:table-cell>
          <table:table-cell office:value-type="string" table:style-name="ce1">
            <text:p>PAULO ROBERTO SILVEIRA PIMENTEL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DOUTORADO<text:s text:c="36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407047</text:p>
          </table:table-cell>
          <table:table-cell office:value-type="string" table:style-name="ce1">
            <text:p>PAULO RODRIGUES DE SOUZA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CERIMONIAL E EVENTOS<text:s text:c="10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34023</text:p>
          </table:table-cell>
          <table:table-cell office:value-type="string" table:style-name="ce1">
            <text:p>PAULO VINICIUS DE MIRANDA PE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4692</text:p>
          </table:table-cell>
          <table:table-cell office:value-type="string" table:style-name="ce1">
            <text:p>PEDRO FABRICIO SILVA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88189</text:p>
          </table:table-cell>
          <table:table-cell office:value-type="string" table:style-name="ce1">
            <text:p>PEDRO GONCALVES MO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08184</text:p>
          </table:table-cell>
          <table:table-cell office:value-type="string" table:style-name="ce1">
            <text:p>PEDRO HERCILIO DE OLIVEIRA CAVALCANT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74644</text:p>
          </table:table-cell>
          <table:table-cell office:value-type="string" table:style-name="ce1">
            <text:p>PEDRO RAIMUNDO SOARES DE SOUZA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EXECUCAO FINANCEIRA<text:s text:c="11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63606</text:p>
          </table:table-cell>
          <table:table-cell office:value-type="string" table:style-name="ce1">
            <text:p>POLIANA DOMINGOS FER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11116</text:p>
          </table:table-cell>
          <table:table-cell office:value-type="string" table:style-name="ce1">
            <text:p>POLLYANA FURTADO MACHADO ANUT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28137</text:p>
          </table:table-cell>
          <table:table-cell office:value-type="string" table:style-name="ce1">
            <text:p>POLLYANA RUFINO DE SOUZA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 SUP BACHARELADO EM ADM - CRB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73049</text:p>
          </table:table-cell>
          <table:table-cell office:value-type="string" table:style-name="ce1">
            <text:p>POLLYANNA ALVES DO NASCIMENTO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72393</text:p>
          </table:table-cell>
          <table:table-cell office:value-type="string" table:style-name="ce1">
            <text:p>POLYANA DA SILVA NERY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APNE - CRB<text:s text:c="2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3408</text:p>
          </table:table-cell>
          <table:table-cell office:value-type="string" table:style-name="ce1">
            <text:p>PRISCILA DA SILVA SOARES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-SIS ASSISTENCIA ESTUDANTIL<text:s text:c="10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46956</text:p>
          </table:table-cell>
          <table:table-cell office:value-type="string" table:style-name="ce1">
            <text:p>PRISCILA GOMES DE SOUSA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SM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007043</text:p>
          </table:table-cell>
          <table:table-cell office:value-type="string" table:style-name="ce1">
            <text:p>PRISCILA MENEZES ALMEIDA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RB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6215</text:p>
          </table:table-cell>
          <table:table-cell office:value-type="string" table:style-name="ce1">
            <text:p>QUELLI MARIA DE OLIVEIRA NASCIMENTO</text:p>
          </table:table-cell>
          <table:table-cell office:value-type="string" table:style-name="ce1">
            <text:p>SECRETARIO EXECUTIV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 GERAL DO CAMPUS RIO BRANCO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087118</text:p>
          </table:table-cell>
          <table:table-cell office:value-type="string" table:style-name="ce1">
            <text:p>RAELISSON DO NASCIMENTO WALTER</text:p>
          </table:table-cell>
          <table:table-cell office:value-type="string" table:style-name="ce1">
            <text:p>SECRETARIO EXECUTIV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 GERAL DO CAMPUS CRUZEIRO DO SUL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82373</text:p>
          </table:table-cell>
          <table:table-cell office:value-type="string" table:style-name="ce1">
            <text:p>RAFAEL MARCOS COSTA PIMENTEL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65545</text:p>
          </table:table-cell>
          <table:table-cell office:value-type="string" table:style-name="ce1">
            <text:p>RAFAELA DA SILVA DE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DO C TEC INT AO ENS M INF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65545</text:p>
          </table:table-cell>
          <table:table-cell office:value-type="string" table:style-name="ce1">
            <text:p>RAFAELA DA SILVA DE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O C TEC INT AO ENS M INF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044932</text:p>
          </table:table-cell>
          <table:table-cell office:value-type="string" table:style-name="ce1">
            <text:p>RAFAELLA DE SOUZA ROQUE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GESTAO DE PESSOAS - COGEP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71152</text:p>
          </table:table-cell>
          <table:table-cell office:value-type="string" table:style-name="ce1">
            <text:p>RAILDO DA SILVA LOPES MEDEIROS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PRO-REITORIA DE ADMINISTRACAO<text:s text:c="11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70241</text:p>
          </table:table-cell>
          <table:table-cell office:value-type="string" table:style-name="ce1">
            <text:p>RAILENE AZEVEDO DA FONSECA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6542</text:p>
          </table:table-cell>
          <table:table-cell office:value-type="string" table:style-name="ce1">
            <text:p>RAIMARA NEVES DE SOUZ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TECNICO-PEDAGOGICA - CRB<text:s text:c="9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34078</text:p>
          </table:table-cell>
          <table:table-cell office:value-type="string" table:style-name="ce1">
            <text:p>RAIMONE ALVES DE SOUZA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APNE - CTA<text:s text:c="2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98128</text:p>
          </table:table-cell>
          <table:table-cell office:value-type="string" table:style-name="ce1">
            <text:p>RAIMUNDA ROSINEIDE DE MOURA E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58144</text:p>
          </table:table-cell>
          <table:table-cell office:value-type="string" table:style-name="ce1">
            <text:p>RAIMUNDO COSMIRO DE LIMA NETO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OBRAS E INFRAESTRUTURA<text:s text:c="5"/></text:p>
          </table:table-cell>
          <table:table-cell office:value-type="string" table:style-name="ce1">
            <text:p>SUPERIOR INCOMPLETO<text:s text:c="26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42952</text:p>
          </table:table-cell>
          <table:table-cell office:value-type="string" table:style-name="ce1">
            <text:p>RAIMUNDO GOUVEI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900544</text:p>
          </table:table-cell>
          <table:table-cell office:value-type="string" table:style-name="ce1">
            <text:p>RAIMUNDO NONATO DA SILVA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044549</text:p>
          </table:table-cell>
          <table:table-cell office:value-type="string" table:style-name="ce1">
            <text:p>RAINNER DOS SANTOS CARVALHO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077842</text:p>
          </table:table-cell>
          <table:table-cell office:value-type="string" table:style-name="ce1">
            <text:p>RAMON DA SILVA SANTAN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02894</text:p>
          </table:table-cell>
          <table:table-cell office:value-type="string" table:style-name="ce1">
            <text:p>RAMYLA GOMES BRILHANTE</text:p>
          </table:table-cell>
          <table:table-cell office:value-type="string" table:style-name="ce1">
            <text:p>NUTRICIONISTA-HABILIT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APOIO SOCIOECONOMICO<text:s text:c="14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50458</text:p>
          </table:table-cell>
          <table:table-cell office:value-type="string" table:style-name="ce1">
            <text:p>RANIEDSON HONORIO CAMPOS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BIBLIOTECA - CSM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68654</text:p>
          </table:table-cell>
          <table:table-cell office:value-type="string" table:style-name="ce1">
            <text:p>RANIELE DAMASCENO MELHORANCA</text:p>
          </table:table-cell>
          <table:table-cell office:value-type="string" table:style-name="ce1">
            <text:p>AUXILIAR EM ASSUNTOS EDUCACIO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REGISTRO ESCOLAR - CCS<text:s text:c="9"/></text:p>
          </table:table-cell>
          <table:table-cell office:value-type="string" table:style-name="ce1">
            <text:p>POS-GRADUACAO(T)<text:s text:c="29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71204</text:p>
          </table:table-cell>
          <table:table-cell office:value-type="string" table:style-name="ce1">
            <text:p>RANNIFE AUGUSTA CARVALHO MASTUB DE OLIVEIRA</text:p>
          </table:table-cell>
          <table:table-cell office:value-type="string" table:style-name="ce1">
            <text:p>PSICOL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 - CXA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40706</text:p>
          </table:table-cell>
          <table:table-cell office:value-type="string" table:style-name="ce1">
            <text:p>RAPHAEL NUNES NOE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EPART DE CAD E FOLHA DE PGTO -DECAF<text:s text:c="4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972641</text:p>
          </table:table-cell>
          <table:table-cell office:value-type="string" table:style-name="ce1">
            <text:p>RAPHAELA BOMFIM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45841</text:p>
          </table:table-cell>
          <table:table-cell office:value-type="string" table:style-name="ce1">
            <text:p>RAULINA HORN RODRIGU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S TEC FINANCAS - CTA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16113</text:p>
          </table:table-cell>
          <table:table-cell office:value-type="string" table:style-name="ce1">
            <text:p>REGIANE CAVALCANTE GUEDES</text:p>
          </table:table-cell>
          <table:table-cell office:value-type="string" table:style-name="ce1">
            <text:p>TECNICO EM EDIFICACOE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RB<text:s text:c="5"/>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06967</text:p>
          </table:table-cell>
          <table:table-cell office:value-type="string" table:style-name="ce1">
            <text:p>REGIANE DA SILVA FREIRE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APNE - CRB<text:s text:c="2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353274</text:p>
          </table:table-cell>
          <table:table-cell office:value-type="string" table:style-name="ce1">
            <text:p>REGINA CELIA SILVA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88732</text:p>
          </table:table-cell>
          <table:table-cell office:value-type="string" table:style-name="ce1">
            <text:p>REGIS HARTMANN</text:p>
          </table:table-cell>
          <table:table-cell office:value-type="string" table:style-name="ce1">
            <text:p>AUDITOR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AUDITORIA INTERNA<text:s text:c="2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21420</text:p>
          </table:table-cell>
          <table:table-cell office:value-type="string" table:style-name="ce1">
            <text:p>REINALDO MAIA SIQU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94990</text:p>
          </table:table-cell>
          <table:table-cell office:value-type="string" table:style-name="ce1">
            <text:p>REJANE EIKO MORIBE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GESTAO DE PESSOAS - CRB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27605</text:p>
          </table:table-cell>
          <table:table-cell office:value-type="string" table:style-name="ce1">
            <text:p>RENATA GOMES DE ABREU FREIT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72901</text:p>
          </table:table-cell>
          <table:table-cell office:value-type="string" table:style-name="ce1">
            <text:p>RENATA SARKIS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REGISTRO ESCOLAR - CRB<text:s text:c="8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71917</text:p>
          </table:table-cell>
          <table:table-cell office:value-type="string" table:style-name="ce1">
            <text:p>RENATO EPIFANIO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863480</text:p>
          </table:table-cell>
          <table:table-cell office:value-type="string" table:style-name="ce1">
            <text:p>RENNAN DO AMARAL BAS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TECNO AGROECOLOGIA - CCS<text:s text:c="4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8271</text:p>
          </table:table-cell>
          <table:table-cell office:value-type="string" table:style-name="ce1">
            <text:p>RENNAN FRANCISCO MESSIAS DE LIMA</text:p>
          </table:table-cell>
          <table:table-cell office:value-type="string" table:style-name="ce1">
            <text:p>ANALISTA DE TEC DA INFORM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SISTEMAS DE INFORMACAO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4697</text:p>
          </table:table-cell>
          <table:table-cell office:value-type="string" table:style-name="ce1">
            <text:p>RICARDO BEZERRA HOFFMANN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06951</text:p>
          </table:table-cell>
          <table:table-cell office:value-type="string" table:style-name="ce1">
            <text:p>RICARDO DA SILVA SOUZA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RB<text:s text:c="15"/></text:p>
          </table:table-cell>
          <table:table-cell office:value-type="string" table:style-name="ce1">
            <text:p>POS-GRADUACAO(T)<text:s text:c="29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08179</text:p>
          </table:table-cell>
          <table:table-cell office:value-type="string" table:style-name="ce1">
            <text:p>RICARDO DE SOUZA TAMBURINI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766058</text:p>
          </table:table-cell>
          <table:table-cell office:value-type="string" table:style-name="ce1">
            <text:p>RICARDO DOS SANTOS PE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87333</text:p>
          </table:table-cell>
          <table:table-cell office:value-type="string" table:style-name="ce1">
            <text:p>RICARDO KIND LOP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448455</text:p>
          </table:table-cell>
          <table:table-cell office:value-type="string" table:style-name="ce1">
            <text:p>RICARDO YAMASAKI SASSAGAWA</text:p>
          </table:table-cell>
          <table:table-cell office:value-type="string" table:style-name="ce1">
            <text:p>ANALISTA DE TEC DA INFORM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SISTEMAS DE INFORMACAO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900802</text:p>
          </table:table-cell>
          <table:table-cell office:value-type="string" table:style-name="ce1">
            <text:p>RICHARLES DE ARAUJO SOUS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73065</text:p>
          </table:table-cell>
          <table:table-cell office:value-type="string" table:style-name="ce1">
            <text:p>RICHARLLY DA COSTA SILVA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376294</text:p>
          </table:table-cell>
          <table:table-cell office:value-type="string" table:style-name="ce1">
            <text:p>RISONETE GOMES AMORIM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60489</text:p>
          </table:table-cell>
          <table:table-cell office:value-type="string" table:style-name="ce1">
            <text:p>RIVANILCE DOS SANTOS NOGU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974541</text:p>
          </table:table-cell>
          <table:table-cell office:value-type="string" table:style-name="ce1">
            <text:p>RIZONAIRA ALVES DE AMORIM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 GERAL DO CAMPUS SENA MADUREIRA<text:s text:c="4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974541</text:p>
          </table:table-cell>
          <table:table-cell office:value-type="string" table:style-name="ce1">
            <text:p>RIZONAIRA ALVES DE AMORIM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 GERAL DO CAMPUS SENA MADUREIRA<text:s text:c="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187626</text:p>
          </table:table-cell>
          <table:table-cell office:value-type="string" table:style-name="ce1">
            <text:p>ROBERTO PEREIRA VER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70926</text:p>
          </table:table-cell>
          <table:table-cell office:value-type="string" table:style-name="ce1">
            <text:p>ROBERVAL NASCIMENTO DE MEL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XA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02966</text:p>
          </table:table-cell>
          <table:table-cell office:value-type="string" table:style-name="ce1">
            <text:p>ROBSON DE OLIVEIRA AMORIM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333780</text:p>
          </table:table-cell>
          <table:table-cell office:value-type="string" table:style-name="ce1">
            <text:p>RODINEY DA COSTA ROLA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60280</text:p>
          </table:table-cell>
          <table:table-cell office:value-type="string" table:style-name="ce1">
            <text:p>RODRIGO CORNELIO DE MORAES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POS-GRADUACAO<text:s text:c="17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59051</text:p>
          </table:table-cell>
          <table:table-cell office:value-type="string" table:style-name="ce1">
            <text:p>RODRIGO DUARTE SOLIANI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. C SUP TECNO EM LOGISTICA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15014</text:p>
          </table:table-cell>
          <table:table-cell office:value-type="string" table:style-name="ce1">
            <text:p>RODRIGO MARCIENTE TEIXEIR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77633</text:p>
          </table:table-cell>
          <table:table-cell office:value-type="string" table:style-name="ce1">
            <text:p>RODRIGO NASCIMENTO DA SILVA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CS<text:s text:c="5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939521</text:p>
          </table:table-cell>
          <table:table-cell office:value-type="string" table:style-name="ce1">
            <text:p>RODRIGO SILVA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-SIS CENTRO REF EM EAD E FORM CONTINU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90643</text:p>
          </table:table-cell>
          <table:table-cell office:value-type="string" table:style-name="ce1">
            <text:p>ROGER CORREA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37228</text:p>
          </table:table-cell>
          <table:table-cell office:value-type="string" table:style-name="ce1">
            <text:p>ROMARIO BATISTA VICTOR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O INFORM E COMUN - CRB<text:s text:c="8"/>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02884</text:p>
          </table:table-cell>
          <table:table-cell office:value-type="string" table:style-name="ce1">
            <text:p>ROMULO DAMASCLIN CHAVES DOS SANTOS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<text:s text:c="36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27691</text:p>
          </table:table-cell>
          <table:table-cell office:value-type="string" table:style-name="ce1">
            <text:p>RONALD DA COSTA CASTR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TECNO INFO E COMUNICACAO - CXA<text:s text:c="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66362</text:p>
          </table:table-cell>
          <table:table-cell office:value-type="string" table:style-name="ce1">
            <text:p>RONALDO BARROS ORFAO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64313</text:p>
          </table:table-cell>
          <table:table-cell office:value-type="string" table:style-name="ce1">
            <text:p>RONALDO CUNHA DA CONCEICAO</text:p>
          </table:table-cell>
          <table:table-cell office:value-type="string" table:style-name="ce1">
            <text:p>DIAGRAMADOR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SECRETARIA DA EDITORA<text:s text:c="19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3202</text:p>
          </table:table-cell>
          <table:table-cell office:value-type="string" table:style-name="ce1">
            <text:p>RONEGILDO DE SOUZA SILV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TECNICO-PEDAGOGICA - CCS<text:s text:c="10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67242</text:p>
          </table:table-cell>
          <table:table-cell office:value-type="string" table:style-name="ce1">
            <text:p>RONERES COSTA CAMPOS</text:p>
          </table:table-cell>
          <table:table-cell office:value-type="string" table:style-name="ce1">
            <text:p>FISIOTERAPEU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ATEN SAUDE E QUAL VIDA<text:s text:c="1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09410</text:p>
          </table:table-cell>
          <table:table-cell office:value-type="string" table:style-name="ce1">
            <text:p>RONETE PAVAO DE OLIVEIRA CALIXTO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TECNICO-PEDAGOGICA - CXA<text:s text:c="10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09136</text:p>
          </table:table-cell>
          <table:table-cell office:value-type="string" table:style-name="ce1">
            <text:p>RONILDO REZENDE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8122</text:p>
          </table:table-cell>
          <table:table-cell office:value-type="string" table:style-name="ce1">
            <text:p>ROSANA CAVALCANTE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INSTITUTO FEDERAL DO ACRE<text:s text:c="15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71245</text:p>
          </table:table-cell>
          <table:table-cell office:value-type="string" table:style-name="ce1">
            <text:p>ROSANA PEREIRA LUZ DA SILVA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XA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67390</text:p>
          </table:table-cell>
          <table:table-cell office:value-type="string" table:style-name="ce1">
            <text:p>ROSANGELA RODRIGUES CORDEIR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PROCURADORIA FEDERAL<text:s text:c="20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78853</text:p>
          </table:table-cell>
          <table:table-cell office:value-type="string" table:style-name="ce1">
            <text:p>ROSICLEIA DA CUNHA SOUZA</text:p>
          </table:table-cell>
          <table:table-cell office:value-type="string" table:style-name="ce1">
            <text:p>TEC EM SEGURANCA DO TRABALH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ATEN SAUDE E QUAL VIDA<text:s text:c="1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004856</text:p>
          </table:table-cell>
          <table:table-cell office:value-type="string" table:style-name="ce1">
            <text:p>ROVILIO DE LIMA NICACI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404980</text:p>
          </table:table-cell>
          <table:table-cell office:value-type="string" table:style-name="ce1">
            <text:p>RUAN DE SOUZA CARVALHO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NAPNE - CSM<text:s text:c="29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331673</text:p>
          </table:table-cell>
          <table:table-cell office:value-type="string" table:style-name="ce1">
            <text:p>RUBIA DE ABREU CAVALCANTE</text:p>
          </table:table-cell>
          <table:table-cell office:value-type="string" table:style-name="ce1">
            <text:p>REVISOR DE TEXTO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EDITORA IFAC<text:s text:c="28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5348</text:p>
          </table:table-cell>
          <table:table-cell office:value-type="string" table:style-name="ce1">
            <text:p>RUBYA MARA REZENDE MADELLA MARTINS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POLITICAS DE EDUC PROFISSIONAL<text:s text:c="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87329</text:p>
          </table:table-cell>
          <table:table-cell office:value-type="string" table:style-name="ce1">
            <text:p>RUTINELY TAMBORINE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310119</text:p>
          </table:table-cell>
          <table:table-cell office:value-type="string" table:style-name="ce1">
            <text:p>SABRINA RIGAMONTE OLIVEIRA</text:p>
          </table:table-cell>
          <table:table-cell office:value-type="string" table:style-name="ce1">
            <text:p>TECNICO EM AGROPECUARI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310119</text:p>
          </table:table-cell>
          <table:table-cell office:value-type="string" table:style-name="ce1">
            <text:p>SABRINA RIGAMONTE OLIVEIRA</text:p>
          </table:table-cell>
          <table:table-cell office:value-type="string" table:style-name="ce1">
            <text:p>TECNICO EM AGROPECUARI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12928</text:p>
          </table:table-cell>
          <table:table-cell office:value-type="string" table:style-name="ce1">
            <text:p>SAIQUE DA COSTA OLIVEIRA</text:p>
          </table:table-cell>
          <table:table-cell office:value-type="string" table:style-name="ce1">
            <text:p>TECNICO EM AGROPECUARI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POS-GRADUACAO(T)<text:s text:c="29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36035</text:p>
          </table:table-cell>
          <table:table-cell office:value-type="string" table:style-name="ce1">
            <text:p>SALOMAO CAMPOS DE SOUZA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4907</text:p>
          </table:table-cell>
          <table:table-cell office:value-type="string" table:style-name="ce1">
            <text:p>SAMILLE DA COSTA LEITE</text:p>
          </table:table-cell>
          <table:table-cell office:value-type="string" table:style-name="ce1">
            <text:p>SECRETARIO EXECUTIVO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ORIA EXECUTIVA DO GABIN<text:s text:c="1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73069</text:p>
          </table:table-cell>
          <table:table-cell office:value-type="string" table:style-name="ce1">
            <text:p>SAMILY BERNARDO DE MACEDO</text:p>
          </table:table-cell>
          <table:table-cell office:value-type="string" table:style-name="ce1">
            <text:p>AUXILIAR EM ASSUNTOS EDUCACIO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15156</text:p>
          </table:table-cell>
          <table:table-cell office:value-type="string" table:style-name="ce1">
            <text:p>SANDRA CRISTINA VIEIRA JUC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TECNO PROC ESCOLARES - CCS<text:s text:c="2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09420</text:p>
          </table:table-cell>
          <table:table-cell office:value-type="string" table:style-name="ce1">
            <text:p>SANDRA MARIA AMORIM DA ROCH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ATEN SAUDE E QUAL VIDA<text:s text:c="12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378493</text:p>
          </table:table-cell>
          <table:table-cell office:value-type="string" table:style-name="ce1">
            <text:p>SANDRA SALES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5672</text:p>
          </table:table-cell>
          <table:table-cell office:value-type="string" table:style-name="ce1">
            <text:p>SANDRO VARGAS DE MESQUIT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XA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153536</text:p>
          </table:table-cell>
          <table:table-cell office:value-type="string" table:style-name="ce1">
            <text:p>SANDY HONORATO ROCHA MENDONC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2967</text:p>
          </table:table-cell>
          <table:table-cell office:value-type="string" table:style-name="ce1">
            <text:p>SANTOS OLIVEIRA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REGISTRO ESCOLAR - CXA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30369</text:p>
          </table:table-cell>
          <table:table-cell office:value-type="string" table:style-name="ce1">
            <text:p>SAULO MAIA DE FREITAS</text:p>
          </table:table-cell>
          <table:table-cell office:value-type="string" table:style-name="ce1">
            <text:p>ANALISTA DE TEC DA INFORM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SUPORTE E INFRAESTRUTURA<text:s text:c="7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77719</text:p>
          </table:table-cell>
          <table:table-cell office:value-type="string" table:style-name="ce1">
            <text:p>SCHUMACHER ANDRADE BEZERRA</text:p>
          </table:table-cell>
          <table:table-cell office:value-type="string" table:style-name="ce1">
            <text:p>TECNICO EM AGROPECUARI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ESPORTE E LAZER - COEL<text:s text:c="8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424861</text:p>
          </table:table-cell>
          <table:table-cell office:value-type="string" table:style-name="ce1">
            <text:p>SERGIO LUIZ PEREIRA NUN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324219</text:p>
          </table:table-cell>
          <table:table-cell office:value-type="string" table:style-name="ce1">
            <text:p>SERGIO TORRES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332613</text:p>
          </table:table-cell>
          <table:table-cell office:value-type="string" table:style-name="ce1">
            <text:p>SIDNEY RAIMUNDO DE LIMA MENDES</text:p>
          </table:table-cell>
          <table:table-cell office:value-type="string" table:style-name="ce1">
            <text:p>TECNOLOGO-FORM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RB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80546</text:p>
          </table:table-cell>
          <table:table-cell office:value-type="string" table:style-name="ce1">
            <text:p>SILENO DI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18889</text:p>
          </table:table-cell>
          <table:table-cell office:value-type="string" table:style-name="ce1">
            <text:p>SILVANA DE ANDRADE GONCAL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TECNO SIST INTERNET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72121</text:p>
          </table:table-cell>
          <table:table-cell office:value-type="string" table:style-name="ce1">
            <text:p>SILVANA GOMES BATISTA TEIX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GESTAO DE PESSOAS - CSM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13285</text:p>
          </table:table-cell>
          <table:table-cell office:value-type="string" table:style-name="ce1">
            <text:p>SILVANIA DA SILVA SOUZ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CAPAC QUALIFICACAO<text:s text:c="1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404983</text:p>
          </table:table-cell>
          <table:table-cell office:value-type="string" table:style-name="ce1">
            <text:p>SILVIA DOS SANTOS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APNE - CRB<text:s text:c="2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71172</text:p>
          </table:table-cell>
          <table:table-cell office:value-type="string" table:style-name="ce1">
            <text:p>SILVIANA DE OLIVEIRA ABREU AMARAL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CERIMONIAL E EVENTOS<text:s text:c="10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63365</text:p>
          </table:table-cell>
          <table:table-cell office:value-type="string" table:style-name="ce1">
            <text:p>SIMONE SILVEIRA DE FREITAS PEDROSA</text:p>
          </table:table-cell>
          <table:table-cell office:value-type="string" table:style-name="ce1">
            <text:p>ODONTOLOGO - 40 HORA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ATEN SAUDE E QUAL VIDA<text:s text:c="12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0903</text:p>
          </table:table-cell>
          <table:table-cell office:value-type="string" table:style-name="ce1">
            <text:p>SMAYLLE SOBRALINO NOBRE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ORIA DE ADMINISTRACAO<text:s text:c="1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8285</text:p>
          </table:table-cell>
          <table:table-cell office:value-type="string" table:style-name="ce1">
            <text:p>SONAIRA DE ARAUJO MOUR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TECNICO-PEDAGOGICA - CRB<text:s text:c="9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61715</text:p>
          </table:table-cell>
          <table:table-cell office:value-type="string" table:style-name="ce1">
            <text:p>SONIA ALVES DE MACEDO</text:p>
          </table:table-cell>
          <table:table-cell office:value-type="string" table:style-name="ce1">
            <text:p>ODONTOLOGO - 40 HORA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-SISTEMICA DE GESTAO DE PESSOAS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634359</text:p>
          </table:table-cell>
          <table:table-cell office:value-type="string" table:style-name="ce1">
            <text:p>SONIA MARIA LIMA SANTOS DO VALE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27097</text:p>
          </table:table-cell>
          <table:table-cell office:value-type="string" table:style-name="ce1">
            <text:p>SUELANGE GOMES HORACIO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 - CRB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34364</text:p>
          </table:table-cell>
          <table:table-cell office:value-type="string" table:style-name="ce1">
            <text:p>SUELEN DA SILVA PEREIRA MURAT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POIO A COMPRAS E CONTRATOS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4713</text:p>
          </table:table-cell>
          <table:table-cell office:value-type="string" table:style-name="ce1">
            <text:p>SUELEN FERREIRA TELES DE HOLAND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19204</text:p>
          </table:table-cell>
          <table:table-cell office:value-type="string" table:style-name="ce1">
            <text:p>SUELENE RODRIGUES PEREIRA</text:p>
          </table:table-cell>
          <table:table-cell office:value-type="string" table:style-name="ce1">
            <text:p>TECNICO EM ARQUIV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XA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032808</text:p>
          </table:table-cell>
          <table:table-cell office:value-type="string" table:style-name="ce1">
            <text:p>SUELLEN CRISTINA ENES VALENTIM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PESQUISA -CRB<text:s text:c="18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97910</text:p>
          </table:table-cell>
          <table:table-cell office:value-type="string" table:style-name="ce1">
            <text:p>SUELY DA CONCEICAO FIRMINO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314194</text:p>
          </table:table-cell>
          <table:table-cell office:value-type="string" table:style-name="ce1">
            <text:p>SULIANY VICTORIA FERREIRA MOURA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0833</text:p>
          </table:table-cell>
          <table:table-cell office:value-type="string" table:style-name="ce1">
            <text:p>SYLVANE RUIZ DE ALMADA IAFURI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INSTITUTO FEDERAL DO ACRE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3503</text:p>
          </table:table-cell>
          <table:table-cell office:value-type="string" table:style-name="ce1">
            <text:p>TAINA DA SILVA BONFIM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REGISTRO ESCOLAR - CTA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9794</text:p>
          </table:table-cell>
          <table:table-cell office:value-type="string" table:style-name="ce1">
            <text:p>TAITA LIMA DO NASCIMENTO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308073</text:p>
          </table:table-cell>
          <table:table-cell office:value-type="string" table:style-name="ce1">
            <text:p>TALINE DE OLIVEIRA DE SOUZA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83420</text:p>
          </table:table-cell>
          <table:table-cell office:value-type="string" table:style-name="ce1">
            <text:p>TAMARA SMOLY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FLUXOS E PROCESSOS<text:s text:c="1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72373</text:p>
          </table:table-cell>
          <table:table-cell office:value-type="string" table:style-name="ce1">
            <text:p>TAMIRES COSTA DE LIM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CAPAC QUALIFICACAO<text:s text:c="1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3512</text:p>
          </table:table-cell>
          <table:table-cell office:value-type="string" table:style-name="ce1">
            <text:p>TANAYRA FEITOSA ROCHA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89364</text:p>
          </table:table-cell>
          <table:table-cell office:value-type="string" table:style-name="ce1">
            <text:p>TANIA GOMES FACANH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06898</text:p>
          </table:table-cell>
          <table:table-cell office:value-type="string" table:style-name="ce1">
            <text:p>TARSSIO LUNA DA SILVEIRA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EPART DE CURSOS TECNICOS INTEGRADOS-CRB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76235</text:p>
          </table:table-cell>
          <table:table-cell office:value-type="string" table:style-name="ce1">
            <text:p>TATIANE AGUIAR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EXECUCAO FINANCEIRA<text:s text:c="11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11756</text:p>
          </table:table-cell>
          <table:table-cell office:value-type="string" table:style-name="ce1">
            <text:p>TATIANE LOUREIRO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155287</text:p>
          </table:table-cell>
          <table:table-cell office:value-type="string" table:style-name="ce1">
            <text:p>TAYSON ANTONIO CERON RODRIGUES DA COSTA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ADO<text:s text:c="3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14635</text:p>
          </table:table-cell>
          <table:table-cell office:value-type="string" table:style-name="ce1">
            <text:p>TAYSON RIBEIRO TEL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67443</text:p>
          </table:table-cell>
          <table:table-cell office:value-type="string" table:style-name="ce1">
            <text:p>TEREZA BARBARA BARBOZA PE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63393</text:p>
          </table:table-cell>
          <table:table-cell office:value-type="string" table:style-name="ce1">
            <text:p>TEREZINHA DA SILVA PEREIR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NUCLEO DE ASSISTENCIA AO ESTUDANTE<text:s text:c="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414910</text:p>
          </table:table-cell>
          <table:table-cell office:value-type="string" table:style-name="ce1">
            <text:p>THAIS DINIZ REIS DRUMOND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12010</text:p>
          </table:table-cell>
          <table:table-cell office:value-type="string" table:style-name="ce1">
            <text:p>THAIS SILVA DE MOURA BARR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DO CURSO TEC SERV JURIDICO - COTSJ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145601</text:p>
          </table:table-cell>
          <table:table-cell office:value-type="string" table:style-name="ce1">
            <text:p>THARISSON DA CUNHA SILVA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APERFEICOAMENTO NIVEL SUPERIOR(T)<text:s text:c="12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58721</text:p>
          </table:table-cell>
          <table:table-cell office:value-type="string" table:style-name="ce1">
            <text:p>THAYS DA SILVA MANDU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TECNO GEST AGRONEGOCIO - CTA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16989</text:p>
          </table:table-cell>
          <table:table-cell office:value-type="string" table:style-name="ce1">
            <text:p>THAYS MARA ALMEIDA DO CARM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S TEC BIOTECNOLOGIA - CXA<text:s text:c="4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40539</text:p>
          </table:table-cell>
          <table:table-cell office:value-type="string" table:style-name="ce1">
            <text:p>THIAGO CARVALHO DA SILVA</text:p>
          </table:table-cell>
          <table:table-cell office:value-type="string" table:style-name="ce1">
            <text:p>REVISOR DE TEXTOS BRAILLE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APNE - CRB<text:s text:c="2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9930</text:p>
          </table:table-cell>
          <table:table-cell office:value-type="string" table:style-name="ce1">
            <text:p>TIAGO ARAUJO DE SOUZ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NUCLEO DE APOIO A COMPRAS E CONTRATO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327650</text:p>
          </table:table-cell>
          <table:table-cell office:value-type="string" table:style-name="ce1">
            <text:p>TIRLA TAVARES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72177</text:p>
          </table:table-cell>
          <table:table-cell office:value-type="string" table:style-name="ce1">
            <text:p>UBIRACY DA SILVA DANTAS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PRO-REITORIA PLANEJ DESENV INSTITUCIONAL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48553</text:p>
          </table:table-cell>
          <table:table-cell office:value-type="string" table:style-name="ce1">
            <text:p>UELITON ARAUJO TRINDADE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48553</text:p>
          </table:table-cell>
          <table:table-cell office:value-type="string" table:style-name="ce1">
            <text:p>UELITON ARAUJO TRINDADE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BIBLIOTECA - CCS<text:s text:c="15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418358</text:p>
          </table:table-cell>
          <table:table-cell office:value-type="string" table:style-name="ce1">
            <text:p>UELITON OLIVEIRA DE ALMEID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08674</text:p>
          </table:table-cell>
          <table:table-cell office:value-type="string" table:style-name="ce1">
            <text:p>UELITON SANTANA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09586</text:p>
          </table:table-cell>
          <table:table-cell office:value-type="string" table:style-name="ce1">
            <text:p>UIARA MENDES FERRAZ DE PINH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697996</text:p>
          </table:table-cell>
          <table:table-cell office:value-type="string" table:style-name="ce1">
            <text:p>UILSON FERNANDO MATTE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02296</text:p>
          </table:table-cell>
          <table:table-cell office:value-type="string" table:style-name="ce1">
            <text:p>USANDILA KAIGILLA FRANCA DA SILVA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CS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67064</text:p>
          </table:table-cell>
          <table:table-cell office:value-type="string" table:style-name="ce1">
            <text:p>UTHANT BENICIO DE PAI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571043</text:p>
          </table:table-cell>
          <table:table-cell office:value-type="string" table:style-name="ce1">
            <text:p>VALDINEIA RODRIGUES TOMA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89353</text:p>
          </table:table-cell>
          <table:table-cell office:value-type="string" table:style-name="ce1">
            <text:p>VALDIRENE NASCIMENTO DA SILVA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83756</text:p>
          </table:table-cell>
          <table:table-cell office:value-type="string" table:style-name="ce1">
            <text:p>VALERIA BARBOSA FERREIRA SIL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41217</text:p>
          </table:table-cell>
          <table:table-cell office:value-type="string" table:style-name="ce1">
            <text:p>VALERIA RIGAMONTE AZEVEDO DE ASSI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32211</text:p>
          </table:table-cell>
          <table:table-cell office:value-type="string" table:style-name="ce1">
            <text:p>VALMIR SANTOS LOPES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4020</text:p>
          </table:table-cell>
          <table:table-cell office:value-type="string" table:style-name="ce1">
            <text:p>VANDOI DE ARAUJO COSMO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981871</text:p>
          </table:table-cell>
          <table:table-cell office:value-type="string" table:style-name="ce1">
            <text:p>VANESSA CASTELO BRANCO DE MEL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049053</text:p>
          </table:table-cell>
          <table:table-cell office:value-type="string" table:style-name="ce1">
            <text:p>VANIA DE OLIVEIR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REGISTRO ESCOLAR - CTA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74473</text:p>
          </table:table-cell>
          <table:table-cell office:value-type="string" table:style-name="ce1">
            <text:p>VANIA MARIA MAGALHAES DE LIRA TEIXEIRA</text:p>
          </table:table-cell>
          <table:table-cell office:value-type="string" table:style-name="ce1">
            <text:p>TECNICO EM QUIMI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344450</text:p>
          </table:table-cell>
          <table:table-cell office:value-type="string" table:style-name="ce1">
            <text:p>VENICIA FREIRE DA COST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PRO-REITORIA INOV PESQ POS-GRADUACAO<text:s text:c="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26642</text:p>
          </table:table-cell>
          <table:table-cell office:value-type="string" table:style-name="ce1">
            <text:p>VICENTE BESSA NET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939623</text:p>
          </table:table-cell>
          <table:table-cell office:value-type="string" table:style-name="ce1">
            <text:p>VICTOR ANTUNES VI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33710</text:p>
          </table:table-cell>
          <table:table-cell office:value-type="string" table:style-name="ce1">
            <text:p>VICTOR MANOEL ALAB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97518</text:p>
          </table:table-cell>
          <table:table-cell office:value-type="string" table:style-name="ce1">
            <text:p>VICTOR MORENO DOS SANTOS GALDIN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SEGURANCA DA INFORMACAO<text:s text:c="8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77514</text:p>
          </table:table-cell>
          <table:table-cell office:value-type="string" table:style-name="ce1">
            <text:p>VILMA LUISA SIEGLOCH BARR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78307</text:p>
          </table:table-cell>
          <table:table-cell office:value-type="string" table:style-name="ce1">
            <text:p>VILMA OLIVEIRA DE ALMEID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POLITICAS DE EDUC PROFISSIONAL<text:s text:c="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40659</text:p>
          </table:table-cell>
          <table:table-cell office:value-type="string" table:style-name="ce1">
            <text:p>VIVIANNY DE MELO GUARENA LIMA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GERAL DE BIBLIOTECA DA PROEN<text:s text:c="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51302</text:p>
          </table:table-cell>
          <table:table-cell office:value-type="string" table:style-name="ce1">
            <text:p>WANDERLEY PEREIRA DA SILVA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ADM, MAN E INFRAESTRUTURA - CRB<text:s text:c="5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60448</text:p>
          </table:table-cell>
          <table:table-cell office:value-type="string" table:style-name="ce1">
            <text:p>WELLINGTON ALVES ARAGA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S TEC FLORESTAS - CTA<text:s text:c="8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3394</text:p>
          </table:table-cell>
          <table:table-cell office:value-type="string" table:style-name="ce1">
            <text:p>WELLINGTON DA SILVA SOUZA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6778</text:p>
          </table:table-cell>
          <table:table-cell office:value-type="string" table:style-name="ce1">
            <text:p>WEMERSON FITTIPALDY DE OLIVEIR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TECNICO-PEDAGOGICA - CRB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70198</text:p>
          </table:table-cell>
          <table:table-cell office:value-type="string" table:style-name="ce1">
            <text:p>WENDERSON DA SILVA DE SOUSA</text:p>
          </table:table-cell>
          <table:table-cell office:value-type="string" table:style-name="ce1">
            <text:p>PROGRAMADOR VISUAL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GESTAO DE MIDIAS E ARTES<text:s text:c="7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05909</text:p>
          </table:table-cell>
          <table:table-cell office:value-type="string" table:style-name="ce1">
            <text:p>WESLEY DE SOUZA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6525</text:p>
          </table:table-cell>
          <table:table-cell office:value-type="string" table:style-name="ce1">
            <text:p>WESLLEY CRISTIAN QUEIROZ D AVIL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REGISTRO ESCOLAR - CBS<text:s text:c="9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875874</text:p>
          </table:table-cell>
          <table:table-cell office:value-type="string" table:style-name="ce1">
            <text:p>WEYSLA PAULA DE SOUZA LOPES DUTR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EPART DE CURSOS TECNICOS INTEGRADOS-CRB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38818</text:p>
          </table:table-cell>
          <table:table-cell office:value-type="string" table:style-name="ce1">
            <text:p>WILIANS MONTEFUSCO DA CRU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88727</text:p>
          </table:table-cell>
          <table:table-cell office:value-type="string" table:style-name="ce1">
            <text:p>WILLIAM PEDROSA MAI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163058</text:p>
          </table:table-cell>
          <table:table-cell office:value-type="string" table:style-name="ce1">
            <text:p>WILLIAM PONTE DE SOUZ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606832</text:p>
          </table:table-cell>
          <table:table-cell office:value-type="string" table:style-name="ce1">
            <text:p>WILLIAN RAMON BARBOSA BESS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606832</text:p>
          </table:table-cell>
          <table:table-cell office:value-type="string" table:style-name="ce1">
            <text:p>WILLIAN RAMON BARBOSA BESS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6220</text:p>
          </table:table-cell>
          <table:table-cell office:value-type="string" table:style-name="ce1">
            <text:p>WILLIANE MARIA DE OLIVEIRA MARTIN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11347</text:p>
          </table:table-cell>
          <table:table-cell office:value-type="string" table:style-name="ce1">
            <text:p>WILSON JOSE LACERDA SAL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15183</text:p>
          </table:table-cell>
          <table:table-cell office:value-type="string" table:style-name="ce1">
            <text:p>WIVIANE FONSECA RIBEI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37060</text:p>
          </table:table-cell>
          <table:table-cell office:value-type="string" table:style-name="ce1">
            <text:p>WUSSANDER CAMELL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ADMINISTRACAO - CBS<text:s text:c="1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64213</text:p>
          </table:table-cell>
          <table:table-cell office:value-type="string" table:style-name="ce1">
            <text:p>YARA RIQUETI RODRIGU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82232</text:p>
          </table:table-cell>
          <table:table-cell office:value-type="string" table:style-name="ce1">
            <text:p>YLANNA SOUZA DOS SANTOS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SUPORTE E INFRAESTRUTURA<text:s text:c="7"/></text:p>
          </table:table-cell>
          <table:table-cell office:value-type="string" table:style-name="ce1">
            <text:p>SUPERIOR INCOMPLETO<text:s text:c="26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number-rows-repeated="1047762" table:style-name="ro1">
          <table:table-cell table:number-columns-repeated="16384"/>
        </table:table-row>
      </table:table>
      <table:database-ranges>
        <table:database-range table:target-range-address="Servidores_geral.A3:Servidores_geral.G814" table:display-filter-buttons="true">
          <table:filter>
            <table:filter-or>
              <table:filter-condition table:field-number="2" table:value="ADMINISTRADOR" table:operator="="/>
              <table:filter-condition table:field-number="2" table:value="ANALISTA DE TEC DA INFORMACAO" table:operator="="/>
              <table:filter-condition table:field-number="2" table:value="ARQUIVISTA" table:operator="="/>
              <table:filter-condition table:field-number="2" table:value="ASSISTENTE DE ALUNO" table:operator="="/>
              <table:filter-condition table:field-number="2" table:value="ASSISTENTE DE LABORATORIO" table:operator="="/>
              <table:filter-condition table:field-number="2" table:value="ASSISTENTE EM ADMINISTRACAO" table:operator="="/>
              <table:filter-condition table:field-number="2" table:value="ASSISTENTE SOCIAL" table:operator="="/>
              <table:filter-condition table:field-number="2" table:value="AUDITOR" table:operator="="/>
              <table:filter-condition table:field-number="2" table:value="AUX EM ADMINISTRACAO" table:operator="="/>
              <table:filter-condition table:field-number="2" table:value="AUXILIAR DE BIBLIOTECA" table:operator="="/>
              <table:filter-condition table:field-number="2" table:value="AUXILIAR EM ASSUNTOS EDUCACION" table:operator="="/>
              <table:filter-condition table:field-number="2" table:value="BIBLIOTECARIO-DOCUMENTALISTA" table:operator="="/>
              <table:filter-condition table:field-number="2" table:value="CONTADOR" table:operator="="/>
              <table:filter-condition table:field-number="2" table:value="DIAGRAMADOR" table:operator="="/>
              <table:filter-condition table:field-number="2" table:value="ECONOMISTA" table:operator="="/>
              <table:filter-condition table:field-number="2" table:value="ENGENHEIRO-AREA" table:operator="="/>
              <table:filter-condition table:field-number="2" table:value="FISIOTERAPEUTA" table:operator="="/>
              <table:filter-condition table:field-number="2" table:value="JORNALISTA" table:operator="="/>
              <table:filter-condition table:field-number="2" table:value="MEDICO-AREA" table:operator="="/>
              <table:filter-condition table:field-number="2" table:value="MOTORISTA" table:operator="="/>
              <table:filter-condition table:field-number="2" table:value="NUTRICIONISTA-HABILITACAO" table:operator="="/>
              <table:filter-condition table:field-number="2" table:value="ODONTOLOGO - 40 HORAS" table:operator="="/>
              <table:filter-condition table:field-number="2" table:value="OPERADOR DE MAQ AGRICOLAS" table:operator="="/>
              <table:filter-condition table:field-number="2" table:value="PEDAGOGO-AREA" table:operator="="/>
              <table:filter-condition table:field-number="2" table:value="PROGRAMADOR VISUAL" table:operator="="/>
              <table:filter-condition table:field-number="2" table:value="PSICOLOGO-AREA" table:operator="="/>
              <table:filter-condition table:field-number="2" table:value="REVISOR DE TEXTOS" table:operator="="/>
              <table:filter-condition table:field-number="2" table:value="REVISOR DE TEXTOS BRAILLE" table:operator="="/>
              <table:filter-condition table:field-number="2" table:value="S/cargo" table:operator="="/>
              <table:filter-condition table:field-number="2" table:value="SECRETARIO EXECUTIVO" table:operator="="/>
              <table:filter-condition table:field-number="2" table:value="TEC DE TECNOLOGIA DA INFORMACA" table:operator="="/>
              <table:filter-condition table:field-number="2" table:value="TEC EM SEGURANCA DO TRABALHO" table:operator="="/>
              <table:filter-condition table:field-number="2" table:value="TECNICO DE LABORATORIO AREA" table:operator="="/>
              <table:filter-condition table:field-number="2" table:value="TECNICO EM AGROPECUARIA" table:operator="="/>
              <table:filter-condition table:field-number="2" table:value="TECNICO EM ARQUIVO" table:operator="="/>
              <table:filter-condition table:field-number="2" table:value="TECNICO EM ASSUNTOS EDUCACIONA" table:operator="="/>
              <table:filter-condition table:field-number="2" table:value="TECNICO EM AUDIOVISUAL" table:operator="="/>
              <table:filter-condition table:field-number="2" table:value="TECNICO EM CONTABILIDADE" table:operator="="/>
              <table:filter-condition table:field-number="2" table:value="TECNICO EM EDIFICACOES" table:operator="="/>
              <table:filter-condition table:field-number="2" table:value="TECNICO EM ENFERMAGEM" table:operator="="/>
              <table:filter-condition table:field-number="2" table:value="TECNICO EM QUIMICA" table:operator="="/>
              <table:filter-condition table:field-number="2" table:value="TECNICO EM SECRETARIADO" table:operator="="/>
              <table:filter-condition table:field-number="2" table:value="TECNOLOGO-FORMACAO" table:operator="="/>
              <table:filter-condition table:field-number="2" table:value="TRADUTOR INTERPRETE DE LINGUAG" table:operator="="/>
            </table:filter-or>
          </table:filter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Clicia Lima da Silva</meta:initial-creator>
    <dc:creator>Ana Clicia Lima da Silva</dc:creator>
    <meta:creation-date>2022-12-22T12:47:58Z</meta:creation-date>
    <dc:date>2022-12-22T12:48:27Z</dc:date>
  </office:meta>
</office:document-meta>
</file>