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0.05pt"/>
    </style:style>
    <style:style style:name="co2" style:family="table-column">
      <style:table-column-properties fo:break-before="auto" style:column-width="44.65pt"/>
    </style:style>
    <style:style style:name="co3" style:family="table-column">
      <style:table-column-properties fo:break-before="auto" style:column-width="43.99pt"/>
    </style:style>
    <style:style style:name="co4" style:family="table-column">
      <style:table-column-properties fo:break-before="auto" style:column-width="64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2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Periocidade de Atualização</text:p>
          </table:table-cell>
          <table:table-cell table:style-name="ce8" office:value-type="string" calcext:value-type="string" table:number-columns-spanned="6" table:number-rows-spanned="1">
            <text:p>Anual</text:p>
          </table:table-cell>
          <table:covered-table-cell table:number-columns-repeated="5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Responsável</text:p>
          </table:table-cell>
          <table:table-cell table:style-name="ce8" office:value-type="string" calcext:value-type="string" table:number-columns-spanned="6" table:number-rows-spanned="1">
            <text:p>PROINP</text:p>
          </table:table-cell>
          <table:covered-table-cell table:number-columns-repeated="5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Nome da Base de Dados</text:p>
          </table:table-cell>
          <table:table-cell table:style-name="ce8" office:value-type="string" calcext:value-type="string" table:number-columns-spanned="6" table:number-rows-spanned="1">
            <text:p>Cursos de Pós-graduação</text:p>
          </table:table-cell>
          <table:covered-table-cell table:number-columns-repeated="5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>
            <text:p>Breve descrição da Base</text:p>
          </table:table-cell>
          <table:table-cell table:style-name="ce9" office:value-type="string" calcext:value-type="string" table:number-columns-spanned="6" table:number-rows-spanned="1">
            <text:p>Lista de cursos de pós-graduação ofertados pelo IFAC</text:p>
          </table:table-cell>
          <table:covered-table-cell table:number-columns-repeated="5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7" table:number-rows-spanned="1">
            <text:p>PROINP</text:p>
          </table:table-cell>
          <table:covered-table-cell table:number-columns-repeated="6" table:style-name="ce10"/>
          <table:table-cell table:style-name="ce1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Programas de Pós-Graduação Lato Sensu</text:span></text:p>
          </table:table-cell>
          <table:covered-table-cell table:number-columns-repeated="6"/>
          <table:table-cell table:style-name="ce13"/>
          <table:table-cell table:style-name="ce14" table:number-columns-repeated="3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7" table:number-rows-spanned="1">
            <text:p>Campus Rio Branco: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1. Curso de Especialização Lato Sensu em Educação Profissional, Científica e Tecnológica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2. Educação à distância em Educação Profissional e Tecnológica EAD/EPT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3. Lato Senso em Educação de Jovens e Adultos Integrada à Educação Profissional e Tecnológica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Campus Rio Branco Baixada do Sol: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1. Agricultura Familiar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Campus Xapuri: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1. Especialização Lato Sensu em Ciência e Tecnologia de Alimentos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2. Curso de Especialização em Ensino e Práticas Pedagógicas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7" table:number-rows-spanned="1">
            <text:p>3. Gestão da Educação Profissional, Científica e Tecnológica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7" table:number-columns-spanned="7" table:number-rows-spanned="1"/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Programas de Pós-Graduação Stricto Sensu</text:span>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7" table:number-rows-spanned="1">
            <text:p>1. Mestrado Profissional em Educação Profissional e Tecnológica - ProfEPT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7" table:number-rows-spanned="1">
            <text:p>2. Mestrado Profissional em Propriedade Intelectual e Transferência de Tecnologia - ProfNIT</text:p>
          </table:table-cell>
          <table:covered-table-cell table:number-columns-repeated="6"/>
          <table:table-cell table:style-name="ce14" table:number-columns-repeated="4"/>
          <table:table-cell table:style-name="ce15" table:number-columns-repeated="15"/>
          <table:table-cell table:number-columns-repeated="998"/>
        </table:table-row>
        <table:table-row table:style-name="ro2" table:number-rows-repeated="974">
          <table:table-cell table:number-columns-repeated="1024"/>
        </table:table-row>
        <table:table-row table:style-name="ro3" table:number-rows-repeated="10475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