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oluções_mar-ju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ocumento Normativ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nício da Vigên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ESOLUÇÃO CONSU/IFAC Nº 60, de 28 de MARÇO DE 2022</text:p>
          </table:table-cell>
          <table:table-cell office:value-type="string" table:style-name="ce3">
            <text:p>Dispõe sobre a aprovação do regulamento que estabelece as normas e diretrizes da mobilidade acadêmica de estudantes do Instituto Federal de Educação, Ciência e Tecnologia do Acre.</text:p>
          </table:table-cell>
          <table:table-cell office:value-type="string" table:style-name="ce4">
            <text:p>28-03-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PORTARIA <text:s/>IFAC Nº 024, DE 05 DE JANEIRO DE 2022</text:p>
          </table:table-cell>
          <table:table-cell office:value-type="string" table:style-name="ce5">
            <text:p>Dispõe sobre o funcionamento dos Núcleos de Estudos Linguísticos e Internacionalização – Nuceli – nos campi do Instituto Federal de Educação, Ciência e Tecnologia do Acre.</text:p>
          </table:table-cell>
          <table:table-cell office:value-type="date" office:date-value="2022-05-01T00:00:00" table:style-name="ce6">
            <text:p>05-01-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RESOLUÇÃO CONSU/IFAC Nº 50, DE 22 DE DEZEMBRO DE 2021</text:p>
          </table:table-cell>
          <table:table-cell office:value-type="string" table:style-name="ce3">
            <text:p>Dispõe sobre a aprovação do estabelecimento da Política de Internacionalização e da Política Linguística do Instituto Federal de Educação, Ciência e Tecnologia do Acre.</text:p>
          </table:table-cell>
          <table:table-cell office:value-type="date" office:date-value="2022-03-01T00:00:00" table:style-name="ce6">
            <text:p>03-01-20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ESOLUÇÃO CONSU/IFAC Nº 44, DE 21 DE DEZEMBRO DE 2021</text:p>
          </table:table-cell>
          <table:table-cell office:value-type="string" table:style-name="ce3">
            <text:p>Dispõe sobre a aprovação da reformulação do Regulamento do Programa Host Family do Instituto Federal de Educação, Ciência e Tecnologia do Acre.</text:p>
          </table:table-cell>
          <table:table-cell office:value-type="date" office:date-value="2022-03-01T00:00:00" table:style-name="ce6">
            <text:p>03-01-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ESOLUÇÃO CONSU/IFAC nº 40, DE 14 DE OUTUBRO DE 2021</text:p>
          </table:table-cell>
          <table:table-cell office:value-type="string" table:style-name="ce3">
            <text:p>Institui o Conselho de Estudos Linguísticos e Internacionalização e cria os Núcleos de Estudos Linguísticos e Internacionalização do Instituto Federal do Acre.</text:p>
          </table:table-cell>
          <table:table-cell office:value-type="date" office:date-value="2021-01-11T00:00:00" table:style-name="ce6">
            <text:p>01-11-2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ESOLUÇÃO CONSU/IFAC nº 25, DE 23 DE JUNHO DE 2017</text:p>
          </table:table-cell>
          <table:table-cell office:value-type="string" table:style-name="ce3">
            <text:p>Dispõe sobre o Regulamento das Provas de Proficiência em Língua Estrangeira do Instituto Federal de Educação, Ciência e Tecnologia do Acre.</text:p>
          </table:table-cell>
          <table:table-cell office:value-type="string" table:style-name="ce4">
            <text:p>23-06-2017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5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number-rows-repeated="2" table:style-name="ro5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4" table:style-name="ro5">
          <table:table-cell table:number-columns-repeated="2" table:style-name="ce5"/>
          <table:table-cell table:style-name="ce4"/>
          <table:table-cell table:number-columns-repeated="16381"/>
        </table:table-row>
        <table:table-row table:number-rows-repeated="2" table:style-name="ro5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9">
      <number:month number:style="long"/>
      <number:text>-</number:text>
      <number:day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calabrim da Silva</meta:initial-creator>
    <dc:creator>Claudia Scalabrim da Silva</dc:creator>
    <meta:creation-date>2023-03-21T16:15:18Z</meta:creation-date>
    <dc:date>2023-03-21T16:17:07Z</dc:date>
  </office:meta>
</office:document-meta>
</file>