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_202_nfase2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202_nfase2" style:data-style-name="N19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QUANTIDADE DE SERVIDORES CAPACITADOR E/OU QUALIFICADOS - JUNH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6">
            <text:p>PERÍODO DA CAPACITAÇÃO/QUALIFICAÇÃ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MINISTRADO POR<text:s/></text:p>
          </table:table-cell>
          <table:table-cell office:value-type="string" table:style-name="ce5">
            <text:p>SERVIDOR PARTIFIPANTE/ESTUDANTE</text:p>
          </table:table-cell>
          <table:table-cell office:value-type="string" table:style-name="ce5">
            <text:p>LOTAÇÃO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estão de Riscos e BMP no Combate à Fraude e Corrupção</text:p>
          </table:table-cell>
          <table:table-cell office:value-type="string" table:style-name="ce8">
            <text:p>14/03/2022 a 12/06/2022</text:p>
          </table:table-cell>
          <table:table-cell office:value-type="string" table:style-name="ce7">
            <text:p>LICENÇA PARA CAPACITAÇÃO</text:p>
          </table:table-cell>
          <table:table-cell office:value-type="string" table:style-name="ce7">
            <text:p> Potestatem Tecnologia, Serviços e Educação Ltda</text:p>
          </table:table-cell>
          <table:table-cell office:value-type="string" table:style-name="ce7">
            <text:p>RAILDO DA SILVA LOPES MEDEIROS</text:p>
          </table:table-cell>
          <table:table-cell office:value-type="string" table:style-name="ce7">
            <text:p>REITORIA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Tamires</meta:initial-creator>
    <dc:creator>Tamires</dc:creator>
    <meta:creation-date>2022-12-17T03:48:56Z</meta:creation-date>
    <dc:date>2022-12-17T03:50:33Z</dc:date>
  </office:meta>
</office:document-meta>
</file>