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0" style:family="table-cell" style:parent-style-name="Default" style:data-style-name="N27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27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QUANTIDADE DE SERVIDORES CAPACITADOR E/OU QUALIFICADOS - SETEMBR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PLICAÇÕES DE PENALIDADES NOS CONTRATOS ADMINISTRATIVOS</text:p>
          </table:table-cell>
          <table:table-cell office:value-type="string" table:style-name="ce8">
            <text:p>12/09/2022 A 16/09/2022</text:p>
          </table:table-cell>
          <table:table-cell office:value-type="string" table:style-name="ce7">
            <text:p>CAPACITAÇÃO</text:p>
          </table:table-cell>
          <table:table-cell office:value-type="string" table:style-name="ce7">
            <text:p>ENAP</text:p>
          </table:table-cell>
          <table:table-cell office:value-type="string" table:style-name="ce7">
            <text:p>Mirlene Bezerra Pereir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9" table:style-name="ce23">
            <text:p>SUAP: ENSINO E GESTÃO DE PESSOAS ÁREA TÉCNICA</text:p>
          </table:table-cell>
          <table:table-cell office:value-type="string" table:number-columns-spanned="1" table:number-rows-spanned="19" table:style-name="ce24">
            <text:p>12/09/2022 A 23/09/2022</text:p>
          </table:table-cell>
          <table:table-cell office:value-type="string" table:number-columns-spanned="1" table:number-rows-spanned="19" table:style-name="ce23">
            <text:p>CAPACITAÇÃO</text:p>
          </table:table-cell>
          <table:table-cell office:value-type="string" table:number-columns-spanned="1" table:number-rows-spanned="19" table:style-name="ce23">
            <text:p>IFRN</text:p>
          </table:table-cell>
          <table:table-cell office:value-type="string" table:style-name="ce7">
            <text:p>ANTONIO MARCOS SILVA DE ALMEIDA</text:p>
          </table:table-cell>
          <table:table-cell office:value-type="string" table:style-name="ce7">
            <text:p>CAMPUS SENA MADUREIR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RISTOVÃO FRANCISCO DA COSTA SILVA</text:p>
          </table:table-cell>
          <table:table-cell office:value-type="string" table:style-name="ce7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EMERSON ANTONIO SARAIVA ALBUQUERQUE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ERICSON RODRIGUES DA COST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EVANDRO PACHECO VINTER FILHO</text:p>
          </table:table-cell>
          <table:table-cell office:value-type="string" table:style-name="ce7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ERILAN GONCALVES MENDES</text:p>
          </table:table-cell>
          <table:table-cell office:value-type="string" table:style-name="ce7">
            <text:p>CAMPUS SENA MADUREIR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HUDSON MENEZES CORDOVIL</text:p>
          </table:table-cell>
          <table:table-cell office:value-type="string" table:style-name="ce7">
            <text:p>CAMPUS CRUZEIRO DO SUL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JACQUELINE LOPES SILV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JOAO PAULO DE SOUZA ARAUJO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KEYLA OLIVEIRA DA SILV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LUAN RODRIGO PEREIRA DA SILV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LUIZ WEBISTER MARINHO AGUIRRE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ATILLA RODRIGUES BREGENSE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ENNAN FRANCISCO MESSIAS DE LIM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ICARDO YAMASAKI SASSAGAW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ODINEY DA COSTA ROLA</text:p>
          </table:table-cell>
          <table:table-cell office:value-type="string" table:style-name="ce7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ONALD DA COSTA CASTRO</text:p>
          </table:table-cell>
          <table:table-cell office:value-type="string" table:style-name="ce7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ALOMÃO CAMPOS DE SOUZA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VICTOR MORENO DOS SANTOS GALDINO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3">
            <text:p>GESTÃO DE RISCO E CONTROLE INTERNO E PLANEJAMENTO INDIVIDUAL DE AUDITORIA BASEADO EM RISCO</text:p>
          </table:table-cell>
          <table:table-cell office:value-type="date" office:date-value="2022-09-15T00:00:00" table:number-columns-spanned="1" table:number-rows-spanned="2" table:style-name="ce24">
            <text:p>15/09/2022</text:p>
          </table:table-cell>
          <table:table-cell office:value-type="string" table:number-columns-spanned="1" table:number-rows-spanned="2" table:style-name="ce26">
            <text:p>CAPACITAÇÃO</text:p>
          </table:table-cell>
          <table:table-cell office:value-type="string" table:number-columns-spanned="1" table:number-rows-spanned="2" table:style-name="ce23">
            <text:p>CGU</text:p>
          </table:table-cell>
          <table:table-cell office:value-type="string" table:style-name="ce16">
            <text:p>GIRLEN NUNES DOS SANTOS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RTENIA FRANCISCA COSTA MARTINS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curso de Direito e Legislação Ambiental e Curso Gestão e Direito Aplicado ao Agronegócio</text:p>
          </table:table-cell>
          <table:table-cell office:value-type="string" table:style-name="ce19">
            <text:p>22/06/2022 a 19/09/2022</text:p>
          </table:table-cell>
          <table:table-cell office:value-type="string" table:style-name="ce20">
            <text:p>LICENÇA PARA CAPACITAÇÃO</text:p>
          </table:table-cell>
          <table:table-cell office:value-type="string" table:style-name="ce18">
            <text:p>Faculdade Metropolitana do Estado de São Paulo (FAMEESP)</text:p>
          </table:table-cell>
          <table:table-cell office:value-type="string" table:style-name="ce16">
            <text:p>DEBORAH VIRGYNIA CARDOSO DE FREITAS OLIVEIRA</text:p>
          </table:table-cell>
          <table:table-cell office:value-type="string" table:style-name="ce7">
            <text:p>CAMPUS BAIXADA DO SOL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3">
            <text:p>GESTÃO TRIBUTÁRIA DE CONTRATOS E CONVÊNIO</text:p>
          </table:table-cell>
          <table:table-cell office:value-type="string" table:number-columns-spanned="1" table:number-rows-spanned="3" table:style-name="ce24">
            <text:p>19/09/2022 A 23/09/2022</text:p>
          </table:table-cell>
          <table:table-cell office:value-type="string" table:number-columns-spanned="1" table:number-rows-spanned="3" table:style-name="ce24">
            <text:p>CAPACITAÇÃO</text:p>
          </table:table-cell>
          <table:table-cell office:value-type="string" table:number-columns-spanned="1" table:number-rows-spanned="3" table:style-name="ce23">
            <text:p>OPEN TREINAMENTOS EMPRESÁRIASI E EDITORA LTDA - EPP</text:p>
          </table:table-cell>
          <table:table-cell office:value-type="string" table:style-name="ce7">
            <text:p>GREICIANE COELHO CAMARGO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LUANA RAQUEL DA SILVA DE MELO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ATIANE AGUIAR DA SILVA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ós-Graduação - Mestrado na área de Ciências</text:p>
          </table:table-cell>
          <table:table-cell office:value-type="string" table:style-name="ce22">
            <text:p>01/02/2021 a 27/09/2022</text:p>
          </table:table-cell>
          <table:table-cell office:value-type="string" table:style-name="ce21">
            <text:p>QUALIFICAÇÃO</text:p>
          </table:table-cell>
          <table:table-cell office:value-type="string" table:style-name="ce21">
            <text:p>Universidade Federal do Acre</text:p>
          </table:table-cell>
          <table:table-cell office:value-type="string" table:style-name="ce7">
            <text:p>ALAN <text:s/>DA SILVA SALDANHA</text:p>
          </table:table-cell>
          <table:table-cell office:value-type="string" table:style-name="ce7">
            <text:p>CAMPUS TARAUACÁ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Curso redação</text:p>
          </table:table-cell>
          <table:table-cell office:value-type="string" table:number-columns-spanned="1" table:number-rows-spanned="3" table:style-name="ce24">
            <text:p>01/09/2022 a 30/09/2022</text:p>
          </table:table-cell>
          <table:table-cell office:value-type="string" table:number-columns-spanned="1" table:number-rows-spanned="3" table:style-name="ce23">
            <text:p>LICENÇA PARA CAPACITAÇÃO</text:p>
          </table:table-cell>
          <table:table-cell office:value-type="string" table:style-name="ce21">
            <text:p>CENTRO UNIVERSITÁRIO LEONARDO DA VINCI - UNIASSELVI</text:p>
          </table:table-cell>
          <table:table-cell office:value-type="string" table:number-columns-spanned="1" table:number-rows-spanned="3" table:style-name="ce23">
            <text:p>MAIANE RAFAELA SILVA DE OLIVEIRA</text:p>
          </table:table-cell>
          <table:table-cell office:value-type="string" table:number-columns-spanned="1" table:number-rows-spanned="3" table:style-name="ce23">
            <text:p>CAMPUS CRUZEIRO DO SUL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Curso Informática básica</text:p>
          </table:table-cell>
          <table:covered-table-cell/>
          <table:covered-table-cell/>
          <table:table-cell office:value-type="string" table:style-name="ce21">
            <text:p>CENTRO UNIVERSITÁRIO LEONARDO DA VINCI - UNIASSELVI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Curso Inteligência emocional</text:p>
          </table:table-cell>
          <table:covered-table-cell/>
          <table:covered-table-cell/>
          <table:table-cell office:value-type="string" table:style-name="ce7">
            <text:p>ENAP</text:p>
          </table:table-cell>
          <table:covered-table-cell/>
          <table:covered-table-cell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53:49Z</meta:creation-date>
    <dc:date>2022-12-17T03:54:28Z</dc:date>
  </office:meta>
</office:document-meta>
</file>