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_202_nfase2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_202_nfase2" style:data-style-name="N19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9" style:family="table-cell" style:parent-style-name="Default" style:data-style-name="N27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QUANTIDADE DE SERVIDORES CAPACITADOR E/OU QUALIFICADOS - JULH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CURSO</text:p>
          </table:table-cell>
          <table:table-cell office:value-type="string" table:style-name="ce6">
            <text:p>PERÍODO DA CAPACITAÇÃO/QUALIFICAÇÃ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MINISTRADO POR<text:s/></text:p>
          </table:table-cell>
          <table:table-cell office:value-type="string" table:style-name="ce5">
            <text:p>SERVIDOR PARTIFIPANTE/ESTUDANTE</text:p>
          </table:table-cell>
          <table:table-cell office:value-type="string" table:style-name="ce5">
            <text:p>LOTAÇÃO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ullyng nas Escolas</text:p>
          </table:table-cell>
          <table:table-cell office:value-type="string" table:style-name="ce8">
            <text:p>04/04/2022 A 02/07/2022</text:p>
          </table:table-cell>
          <table:table-cell office:value-type="string" table:style-name="ce7">
            <text:p>LICENÇA PARA CAPACITAÇÃO</text:p>
          </table:table-cell>
          <table:table-cell office:value-type="string" table:style-name="ce7">
            <text:p>Potestagem Tecnologia, Serviços e Educação Ltda</text:p>
          </table:table-cell>
          <table:table-cell office:value-type="string" table:style-name="ce7">
            <text:p>ANÉLIA DE SOUZA MONTEIRO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55º FONATEC</text:p>
          </table:table-cell>
          <table:table-cell office:value-type="date" office:date-value="2022-07-08T05:00:00" table:style-name="ce8">
            <text:p>08/07/2022</text:p>
          </table:table-cell>
          <table:table-cell office:value-type="string" table:style-name="ce9">
            <text:p>CAPACITAÇÃO</text:p>
          </table:table-cell>
          <table:table-cell office:value-type="string" table:style-name="ce7">
            <text:p>ASSOCIAÇAO NACIONAL DOS INTEGRATES DAS UNIDADES DE AUDITORIA INTERNA GOVERNAMENTAL - FONA</text:p>
          </table:table-cell>
          <table:table-cell office:value-type="string" table:style-name="ce7">
            <text:p>GIRLEN NUNES DOS SANTOS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urso de Aperfeiçoamento Base Nacional Comum Curricular BNCC</text:p>
          </table:table-cell>
          <table:table-cell office:value-type="string" table:style-name="ce8">
            <text:p>06/06/2022 a 22/07/2022</text:p>
          </table:table-cell>
          <table:table-cell office:value-type="string" table:style-name="ce9">
            <text:p>LICENÇA PARA CAPACITAÇÃO</text:p>
          </table:table-cell>
          <table:table-cell office:value-type="string" table:style-name="ce7">
            <text:p>Faculdade Unina</text:p>
          </table:table-cell>
          <table:table-cell office:value-type="string" table:style-name="ce7">
            <text:p>DRIELLY CAMPOS DA SILVA QUICHABEIRA</text:p>
          </table:table-cell>
          <table:table-cell office:value-type="string" table:style-name="ce7">
            <text:p>CAMPUS XAPURI</text:p>
          </table:table-cell>
          <table:table-cell table:number-columns-repeated="16378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Tamires</meta:initial-creator>
    <dc:creator>Tamires</dc:creator>
    <meta:creation-date>2022-12-17T03:50:51Z</meta:creation-date>
    <dc:date>2022-12-17T03:51:25Z</dc:date>
  </office:meta>
</office:document-meta>
</file>