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80808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="2pt solid #80808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order="2pt solid #808080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2pt solid #808080" style:vertical-align="middle" fo:wrap-option="wrap" fo:background-color="#70AD47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808080" style:vertical-align="automatic" fo:background-color="#70AD47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9.075208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por_lo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SERVIDORES POR UNIDADE DE LOTA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NOME SERVIDOR</text:p>
          </table:table-cell>
          <table:table-cell office:value-type="string" table:style-name="ce5">
            <text:p>LOTAÇÃO FÍSICA (SIAPE)</text:p>
          </table:table-cell>
          <table:table-cell office:value-type="string" table:style-name="ce5">
            <text:p>NOME UORG EXERCÍC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EL FERREIRA DE LIMA</text:p>
          </table:table-cell>
          <table:table-cell office:value-type="string" table:style-name="ce3">
            <text:p>COORD. DE LOGISTICA<text:s text:c="21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BIB ALEXANDRE DE ARAUJO</text:p>
          </table:table-cell>
          <table:table-cell office:value-type="string" table:style-name="ce3">
            <text:p>COORD CURSOS TEC ZOOTECNIA - CBS<text:s text:c="8"/></text:p>
          </table:table-cell>
          <table:table-cell office:value-type="string" table:style-name="ce4">
            <text:p>COORD CURSOS TEC ZOOTECNIA - CBS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DALBERTO ABEL DA SILVA SERATO</text:p>
          </table:table-cell>
          <table:table-cell office:value-type="string" table:style-name="ce3">
            <text:p>COORD CONFORMIDADE DE REGISTRO E GESTAO<text:s/></text:p>
          </table:table-cell>
          <table:table-cell office:value-type="string" table:style-name="ce4">
            <text:p>COORD CONFORMIDADE DE REGISTRO E GESTAO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ALBERTO ALVES QUINTELA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ALBERTO RABELO DE FREITAS</text:p>
          </table:table-cell>
          <table:table-cell office:value-type="string" table:style-name="ce3">
            <text:p>COORD. DE GESTAO DE PESSOAS - COGEP<text:s text:c="5"/></text:p>
          </table:table-cell>
          <table:table-cell office:value-type="string" table:style-name="ce4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AO ARAUJO GALO JUNIOR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DERLANDIA MARIA LEITE SANTIAGO DE SOUZA</text:p>
          </table:table-cell>
          <table:table-cell office:value-type="string" table:style-name="ce3">
            <text:p>DIRETORIA DE POLITICAS DE GRADUACAO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DMA BATISTA DA COSTA CERQUEIRA</text:p>
          </table:table-cell>
          <table:table-cell office:value-type="string" table:style-name="ce3">
            <text:p>DIRETORIA DE EXTENSAO TECNOLOGICA -DIEXT</text:p>
          </table:table-cell>
          <table:table-cell office:value-type="string" table:style-name="ce4">
            <text:p>DIRETORIA DE EXTENSAO TECNOLOGICA -DIEXT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OLFO HENRIQUE DOS SANTOS FERNAND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RIANA CORREIA DAVILA</text:p>
          </table:table-cell>
          <table:table-cell office:value-type="string" table:style-name="ce3">
            <text:p>COORD TECNICO-PEDAGOGICA - CSM<text:s text:c="10"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DRIANO MELO DE QUEIROZ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GEANE MOTA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IRTON DE MESQUITA SILVA</text:p>
          </table:table-cell>
          <table:table-cell office:value-type="string" table:style-name="ce3">
            <text:p>DIRET GERAL DO CAMPUS SENA MADUREIRA<text:s text:c="4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IRTON GAIO JUNIOR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AN AUGUSTO NOBRE FEITOS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AN DA SILVA SALDANH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AN FERREIRA DO NASCIMENTO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ANA CHOCOROSQUI FERNAND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CEU SOUZA DOS SANTOS</text:p>
          </table:table-cell>
          <table:table-cell office:value-type="string" table:style-name="ce3">
            <text:p>NUCLEO DE ASSISTENCIA AO ESTUDANTE - CCS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CILENE BALICA MONTEIR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CILENE OLIVEIRA ALVES</text:p>
          </table:table-cell>
          <table:table-cell office:value-type="string" table:style-name="ce3">
            <text:p>COORD. C SUP TECNO PROC ESCOLARES - CRB<text:s/></text:p>
          </table:table-cell>
          <table:table-cell office:value-type="string" table:style-name="ce4">
            <text:p>COORD. C SUP TECNO PROC ESCOLARES - CRB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CIMONE MARIA DA COSTA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DENISA DE LIMA ACACIO ROSSETTO</text:p>
          </table:table-cell>
          <table:table-cell office:value-type="string" table:style-name="ce3">
            <text:p>SEC COM PERM PROC DISCIPLINARES<text:s text:c="9"/></text:p>
          </table:table-cell>
          <table:table-cell office:value-type="string" table:style-name="ce4">
            <text:p>SEC COM PERM PROC DISCIPLINARE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SSANDRA CRISTINA DE ANGELI</text:p>
          </table:table-cell>
          <table:table-cell office:value-type="string" table:style-name="ce3">
            <text:p>COORD DE MATERIAL DIDATICO<text:s text:c="14"/></text:p>
          </table:table-cell>
          <table:table-cell office:value-type="string" table:style-name="ce4">
            <text:p>COORD DE MATERIAL DIDATICO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ESSANDRA SILVA CAVALCANTE DE ALBUQUERQUE</text:p>
          </table:table-cell>
          <table:table-cell office:value-type="string" table:style-name="ce3">
            <text:p>NUCLEO DE ASSISTENCIA AO ESTUDANTE<text:s text:c="6"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SSANDRO DO NASCIMENTO ROCH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 DA SILVA SANTO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ANDRE ALVES DE SOUZ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ANDRE CARNEIRO DA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EXANDRE LUCIO AMAR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INE BARRETO DOS SANTOS CORADIN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INE KIELING JULIANO HONORATO SANT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INE MARIA ARAUJO DA SILVA</text:p>
          </table:table-cell>
          <table:table-cell office:value-type="string" table:style-name="ce3">
            <text:p>COORD NUCLEO CENTRO DE EST IDIOMAS-CCS<text:s text:c="2"/></text:p>
          </table:table-cell>
          <table:table-cell office:value-type="string" table:style-name="ce4">
            <text:p>COORD NUCLEO CENTRO DE EST IDIOMAS-CCS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LINE MOURA MIRANDA GOM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LISON CARLOS ASSUNCAO SILVA</text:p>
          </table:table-cell>
          <table:table-cell office:value-type="string" table:style-name="ce3">
            <text:p>COORD PESQ, INOVACAO E EXTENSAO - CXA<text:s text:c="3"/></text:p>
          </table:table-cell>
          <table:table-cell office:value-type="string" table:style-name="ce4">
            <text:p>COORD PESQ, INOVACAO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TEVIR DE OLIVEIRA ROSAS</text:p>
          </table:table-cell>
          <table:table-cell office:value-type="string" table:style-name="ce3">
            <text:p>COORD CONFORMIDADE DE REGISTRO E GESTAO<text:s/></text:p>
          </table:table-cell>
          <table:table-cell office:value-type="string" table:style-name="ce4">
            <text:p>COORD CONFORMIDADE DE REGISTRO E GESTAO<text:s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LYSSON SILVA CAVALCANTI DE ALBUQUERQUE</text:p>
          </table:table-cell>
          <table:table-cell office:value-type="string" table:style-name="ce3">
            <text:p>COORD DE GESTAO DE PESSOAS - CBS<text:s text:c="8"/></text:p>
          </table:table-cell>
          <table:table-cell office:value-type="string" table:style-name="ce4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MANDA MOURA BADARAN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MANDA THAIS DA COSTA BOMFIM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MARILDO JESUS TELES CONTREIRAS</text:p>
          </table:table-cell>
          <table:table-cell office:value-type="string" table:style-name="ce3">
            <text:p>COORD. DE LICITACAO<text:s text:c="21"/></text:p>
          </table:table-cell>
          <table:table-cell office:value-type="string" table:style-name="ce4">
            <text:p>COORD. DE LICITACAO<text:s text:c="21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MELIA MARIA LIMA GARCIA</text:p>
          </table:table-cell>
          <table:table-cell office:value-type="string" table:style-name="ce3">
            <text:p>DIRETORIA DE EXTENSAO TECNOLOGICA -DIEXT</text:p>
          </table:table-cell>
          <table:table-cell office:value-type="string" table:style-name="ce4">
            <text:p>DIRETORIA DE EXTENSAO TECNOLOGICA -DIEXT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MILCA MATOS DE SOUSA</text:p>
          </table:table-cell>
          <table:table-cell office:value-type="string" table:style-name="ce3">
            <text:p>COORD DE ALMOXARIFADO E PATRIMONIO<text:s text:c="6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CARLA ARRUDA DE HOLAND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CLAUDIA DE SOUZA GARCI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CLAUDIA ROCHA CAMPO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A CLAUDIA SILVA DA CRUZ</text:p>
          </table:table-cell>
          <table:table-cell office:value-type="string" table:style-name="ce3">
            <text:p>COORD DE ALMOXARIFADO E PATRIMONIO<text:s text:c="6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CLAUDIA SILVA DIAS</text:p>
          </table:table-cell>
          <table:table-cell office:value-type="string" table:style-name="ce3">
            <text:p>COORD CURSO TEC EM ZOOTECNIA - CCS<text:s text:c="6"/></text:p>
          </table:table-cell>
          <table:table-cell office:value-type="string" table:style-name="ce4">
            <text:p>COORD CURSO TEC EM ZOOTECNIA - CCS<text:s text:c="6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A CLICIA LIMA DA SILVA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FLAVIA DE LIMA ROCHA</text:p>
          </table:table-cell>
          <table:table-cell office:value-type="string" table:style-name="ce3">
            <text:p>COORD DE BIBLIOTECA - CCS<text:s text:c="15"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LUCIA VIDAL BARROS</text:p>
          </table:table-cell>
          <table:table-cell office:value-type="string" table:style-name="ce3">
            <text:p>COORD COMUNICACAO E EVENTOS - CRB<text:s text:c="7"/></text:p>
          </table:table-cell>
          <table:table-cell office:value-type="string" table:style-name="ce4">
            <text:p>COORD COMUNICACAO E EVENTOS - CRB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MARIA CASAROTTI FRANC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MEIRE ALVES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PAULA CARNEIRO PINHEIR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TELMA DA SILVA MIRAND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A VALERIA MELLO DE SOUZA MARQUES</text:p>
          </table:table-cell>
          <table:table-cell office:value-type="string" table:style-name="ce3">
            <text:p>COORD C SUP BAC ZOOTECNIA - CSM<text:s text:c="9"/></text:p>
          </table:table-cell>
          <table:table-cell office:value-type="string" table:style-name="ce4">
            <text:p>COORD C SUP BAC ZOOTECNIA - CSM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ERSON DEMETRIO BARATA SOAR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 LUIS BOTELHO DE MOU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 PINTO DA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 RIBEIRO BATIST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A PRISCILA BERTOZZI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DRESSA DA SILVA BERNARDES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DREZA ARAUJO DO NASCIMENTO MELO</text:p>
          </table:table-cell>
          <table:table-cell office:value-type="string" table:style-name="ce3">
            <text:p>COORD. DE CONTABILIDADE<text:s text:c="17"/></text:p>
          </table:table-cell>
          <table:table-cell office:value-type="string" table:style-name="ce4">
            <text:p>COORD. DE CONTABILIDADE<text:s text:c="17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DREZZA FARIAS ALVERNAZ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ELIA DE SOUZA MONTEIR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GELA MARIA DA SILVA MENDONC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GELO MAGGIONI E SILVA</text:p>
          </table:table-cell>
          <table:table-cell office:value-type="string" table:style-name="ce3">
            <text:p>COORD DE CURS TEC REDE COMPUTADORES -CRB</text:p>
          </table:table-cell>
          <table:table-cell office:value-type="string" table:style-name="ce4">
            <text:p>COORD DE CURS TEC REDE COMPUTADORES 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SELMO GONCALVES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ELLI SANTOS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TONIA DOS SANTOS SILVA CARVALHO</text:p>
          </table:table-cell>
          <table:table-cell office:value-type="string" table:style-name="ce3">
            <text:p>DIRET GERAL DO CAMPUS AVAN. BAIXA. SOL<text:s text:c="2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A MARCIA PINTO DE CARVALH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ETE BURITI DE SOUZA ALVES</text:p>
          </table:table-cell>
          <table:table-cell office:value-type="string" table:style-name="ce3">
            <text:p>COORD DE GESTAO DE CONTEUDO<text:s text:c="13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FERNANDO DE SOUZA E SILVA</text:p>
          </table:table-cell>
          <table:table-cell office:value-type="string" table:style-name="ce3">
            <text:p>COORD DO C TEC INT AO ENS M INF - CSM<text:s text:c="3"/></text:p>
          </table:table-cell>
          <table:table-cell office:value-type="string" table:style-name="ce4">
            <text:p>COORD DO C TEC INT AO ENS M INF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JOSE DE SOUZA</text:p>
          </table:table-cell>
          <table:table-cell office:value-type="string" table:style-name="ce3">
            <text:p>COORD. DE COMPRAS E CONTRATOS<text:s text:c="11"/></text:p>
          </table:table-cell>
          <table:table-cell office:value-type="string" table:style-name="ce4">
            <text:p>COORD. DE COMPRAS E CONTRATOS<text:s text:c="11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TONIO JOSE LIMA MARTINS</text:p>
          </table:table-cell>
          <table:table-cell office:value-type="string" table:style-name="ce3">
            <text:p>DIR ADM, MAN E INFRAESTRUTURA - CCS<text:s text:c="5"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LUIZ JARUDE THOMAZ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MACEDO DOS SANT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MACIEL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MANOEL DE SOUSA FILHO</text:p>
          </table:table-cell>
          <table:table-cell office:value-type="string" table:style-name="ce3">
            <text:p>COORD C SUP LIC MATEMATICA - CCS<text:s text:c="8"/></text:p>
          </table:table-cell>
          <table:table-cell office:value-type="string" table:style-name="ce4">
            <text:p>COORD C SUP LIC MATEMATICA - CCS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MARCOS PINHEIRO DE SOUZ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MARCOS SILVA DE ALMEIDA</text:p>
          </table:table-cell>
          <table:table-cell office:value-type="string" table:style-name="ce3">
            <text:p>COORD TECNO INFO E COMUNICACAO - CSM<text:s text:c="4"/></text:p>
          </table:table-cell>
          <table:table-cell office:value-type="string" table:style-name="ce4">
            <text:p>COORD TECNO INFO E COMUNICACAO - CSM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IO OLIVEIRA DA COST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NTONIO REGE LOPES DOS SANTOS</text:p>
          </table:table-cell>
          <table:table-cell office:value-type="string" table:style-name="ce3">
            <text:p>COORD DE CURS TEC REDE COMPUTADORES -CRB</text:p>
          </table:table-cell>
          <table:table-cell office:value-type="string" table:style-name="ce4">
            <text:p>COORD DE CURS TEC REDE COMPUTADORES 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NTONY EVANGELISTA DE LIM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PARECIDA MARIA MARTINS LOPES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IELLY DAYANE LIMA RIBEIRO DE ARAUJ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ILDO DOS ANJOS MORAIS JUNIOR</text:p>
          </table:table-cell>
          <table:table-cell office:value-type="string" table:style-name="ce3">
            <text:p>COORD DE SUPORTE E INFRAESTRUTURA<text:s text:c="7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MANDO CEZAR DA SILVA POMPERMAIER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TEME DA COSTA VASCONCELOS</text:p>
          </table:table-cell>
          <table:table-cell office:value-type="string" table:style-name="ce3">
            <text:p>DIR POLITICAS DE EDUC PROFISSIONAL<text:s text:c="6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RTENIA FRANCISCA COSTA MARTINS</text:p>
          </table:table-cell>
          <table:table-cell office:value-type="string" table:style-name="ce3">
            <text:p>COORD. DE CONTROLE INTERNO<text:s text:c="14"/></text:p>
          </table:table-cell>
          <table:table-cell office:value-type="string" table:style-name="ce4">
            <text:p>COORD. DE CONTROLE INTERNO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ARTUR RAMOS DE ALMEIDA DA SILVA</text:p>
          </table:table-cell>
          <table:table-cell office:value-type="string" table:style-name="ce3">
            <text:p>COORD TECNO INFORM E COMUNICACAO - CCS<text:s text:c="2"/></text:p>
          </table:table-cell>
          <table:table-cell office:value-type="string" table:style-name="ce4">
            <text:p>COORD TECNO INFORM E COMUNICACAO - CCS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AUGUSTO RODRIGUES TORR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ARBARA ALESSANDRA VIEIRA DE BRITO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ARTOLOMEU LIMA DA COST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ATRIZ DA SILVA VALE</text:p>
          </table:table-cell>
          <table:table-cell office:value-type="string" table:style-name="ce3">
            <text:p>DIRETORIA DE OBRAS E INFRAESTRUTURA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ENEDITO CLAUDIO BELON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LENDA CUNHA MOU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RAULIO DE MEDEIROS GONCALVES</text:p>
          </table:table-cell>
          <table:table-cell office:value-type="string" table:style-name="ce3">
            <text:p>DIRET GERAL DO CAMPUS CRUZEIRO DO SUL<text:s text:c="3"/></text:p>
          </table:table-cell>
          <table:table-cell office:value-type="string" table:style-name="ce4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ENO AUGUSTO CAVALCANTE DA FONSECA</text:p>
          </table:table-cell>
          <table:table-cell office:value-type="string" table:style-name="ce3">
            <text:p>PROCURADORIA FEDERAL<text:s text:c="20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ENO CARRILLO SIL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NO FERREIRA DE ARAUJ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NO GAEDE DE ALMEID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BRUNO PIMENTEL MARCONDES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RUNO ROSENO DE SOUZA MAIA</text:p>
          </table:table-cell>
          <table:table-cell office:value-type="string" table:style-name="ce3">
            <text:p>DIRETORIA DE OBRAS E INFRAESTRUTURA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ILA CAROLINE DE LIMA SILVA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ILA DE LIMA FAUSTIN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MILLA MENDES PEDROZA PESSOA</text:p>
          </table:table-cell>
          <table:table-cell office:value-type="string" table:style-name="ce3">
            <text:p>COORD PROGRAMAS DE PESQUISA<text:s text:c="13"/></text:p>
          </table:table-cell>
          <table:table-cell office:value-type="string" table:style-name="ce4">
            <text:p>COORD PROGRAMAS DE PESQUISA<text:s text:c="1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INA NEGREIROS LIRA</text:p>
          </table:table-cell>
          <table:table-cell office:value-type="string" table:style-name="ce3">
            <text:p>COORD DE GESTAO DE PESSOAS - CCS<text:s text:c="8"/></text:p>
          </table:table-cell>
          <table:table-cell office:value-type="string" table:style-name="ce4">
            <text:p>COORD DE GESTAO DE PESSOAS - CCS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ARINE DE OLIVEIRA ANDRADES</text:p>
          </table:table-cell>
          <table:table-cell office:value-type="string" table:style-name="ce3">
            <text:p>COORD DE PUBLICACAO DE ATOS OFICIAIS<text:s text:c="4"/></text:p>
          </table:table-cell>
          <table:table-cell office:value-type="string" table:style-name="ce4">
            <text:p>COORD DE PUBLICACAO DE ATOS OFICIAIS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A MIOTO NICIANI</text:p>
          </table:table-cell>
          <table:table-cell office:value-type="string" table:style-name="ce3">
            <text:p>DIRETORIA DE ADMINISTRACAO<text:s text:c="14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ARLOS ADOLFO BANTEL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OS AFONSO PEDROSA RODRIGUES</text:p>
          </table:table-cell>
          <table:table-cell office:value-type="string" table:style-name="ce3">
            <text:p>COORD DE GESTAO DE PESSOAS - CXA<text:s text:c="8"/></text:p>
          </table:table-cell>
          <table:table-cell office:value-type="string" table:style-name="ce4">
            <text:p>COORD DE GESTAO DE PESSOAS - CXA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OS ALBERTO DANTAS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LOS ROBERTO RIBEIRO DA SILVA JUNIOR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MEM PAOLA TORRES ALVAREZ</text:p>
          </table:table-cell>
          <table:table-cell office:value-type="string" table:style-name="ce3">
            <text:p>PRO-REITORIA DE ENSINO<text:s text:c="18"/></text:p>
          </table:table-cell>
          <table:table-cell office:value-type="string" table:style-name="ce4">
            <text:p>PRO-REITORIA DE ENSINO<text:s text:c="1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OLINA DE LIMA CABRA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OLINNE DE SOUZA BONFIM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RPERGIANI MAIA COSTA</text:p>
          </table:table-cell>
          <table:table-cell office:value-type="string" table:style-name="ce3">
            <text:p>NUC ATEND PESSOAS NEC ESPECIFICAS<text:s text:c="7"/></text:p>
          </table:table-cell>
          <table:table-cell office:value-type="string" table:style-name="ce4">
            <text:p>NUC ATEND PESSOAS NEC ESPECIFICAS<text:s text:c="7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ASSIA CELESTE RAMOS DE ALBUQUERQUE</text:p>
          </table:table-cell>
          <table:table-cell office:value-type="string" table:style-name="ce3">
            <text:p>DIRETORIA DE POLITICAS DE GRADUACAO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SSIO ALMEIDA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SSIO FERREIRA DA ROCHA</text:p>
          </table:table-cell>
          <table:table-cell office:value-type="string" table:style-name="ce3">
            <text:p>COORD DE OBRAS<text:s text:c="26"/></text:p>
          </table:table-cell>
          <table:table-cell office:value-type="string" table:style-name="ce4">
            <text:p>COORD DE OBRAS<text:s text:c="2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ATARINA PINTO DE ASSIZ</text:p>
          </table:table-cell>
          <table:table-cell office:value-type="string" table:style-name="ce3">
            <text:p>COORD DE BIBLIOTECA - CXA<text:s text:c="15"/></text:p>
          </table:table-cell>
          <table:table-cell office:value-type="string" table:style-name="ce4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ESAR CLAUDINO PER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ESAR GOMES DE FREIT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EZARA AUGUSTO DE LIMA FERREIR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 FERREIRA CRISOSTOM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 GLADIS PEREIRA DA SILVA</text:p>
          </table:table-cell>
          <table:table-cell office:value-type="string" table:style-name="ce3">
            <text:p>COORD TECNO INFORM E COMUN - CRB<text:s text:c="8"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HARLES SOARES HUBER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CERA DANIELY DE SOUZA LIRA</text:p>
          </table:table-cell>
          <table:table-cell office:value-type="string" table:style-name="ce3">
            <text:p>OUVIDORIA<text:s text:c="31"/></text:p>
          </table:table-cell>
          <table:table-cell office:value-type="string" table:style-name="ce4">
            <text:p>OUVIDORIA<text:s text:c="3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IRO FACUNDO DE ALMEIDA NETTO</text:p>
          </table:table-cell>
          <table:table-cell office:value-type="string" table:style-name="ce3">
            <text:p>DIRETORIA-SISTEMICA DE COMUNICACAO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IVIO AQUINO DE OLIVEIRA</text:p>
          </table:table-cell>
          <table:table-cell office:value-type="string" table:style-name="ce3">
            <text:p>DIR ADM, MAN E INFRAESTRUTURA - CTA<text:s text:c="5"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AITON BAES MORENO</text:p>
          </table:table-cell>
          <table:table-cell office:value-type="string" table:style-name="ce3">
            <text:p>DIRET GERAL DO CAMPUS AVAN. BAIXA. SOL<text:s text:c="2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UDIA ADRIANA MACEDO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UDIA FERREIRA DE ALMEID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AUDIA GOMES DA SILVA</text:p>
          </table:table-cell>
          <table:table-cell office:value-type="string" table:style-name="ce3">
            <text:p>COORD. DE CADASTRO E MOVIMENTACAO -COCMV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UDIA NAZARE DIAS PEREIRA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AUDIA SCALABRIM DA SILVA</text:p>
          </table:table-cell>
          <table:table-cell office:value-type="string" table:style-name="ce3">
            <text:p>COORDENACAO DE ESTUDOS LINGUISTICOS<text:s text:c="5"/></text:p>
          </table:table-cell>
          <table:table-cell office:value-type="string" table:style-name="ce4">
            <text:p>COORDENACAO DE ESTUDOS LINGUISTICOS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AUDIO RIBEIRO DA SILVA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AUTEVIR COSTA LIM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BSON LUCAS DE SOUZ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DIR DE ARAUJO AMARA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FES RODRIGUES DE ASSI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ICIA CAVALCANTE DA COSTA</text:p>
          </table:table-cell>
          <table:table-cell office:value-type="string" table:style-name="ce3">
            <text:p>COORD DE CURSOS SUPERIORES - CSM<text:s text:c="8"/></text:p>
          </table:table-cell>
          <table:table-cell office:value-type="string" table:style-name="ce4">
            <text:p>COORD DE CURSOS SUPERIORES - CSM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IDINA CAVALCANTE DA COST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ILSON REZENDE DA SILV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ILTON SAMPAIO DE FARI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MESON SILVA DE SOUZ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LEUDO ARAUJO FARIAS</text:p>
          </table:table-cell>
          <table:table-cell office:value-type="string" table:style-name="ce3">
            <text:p>NUCLEO DE ASSISTENCIA AO ESTUDANTES -CSM</text:p>
          </table:table-cell>
          <table:table-cell office:value-type="string" table:style-name="ce4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LEYTON ASSIS LOUREIRO DE SOUZ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HIANE DE SOUZA FER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A RODRIGUES FERREIRA NERI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E DA COSTA FERREIRA</text:p>
          </table:table-cell>
          <table:table-cell office:value-type="string" table:style-name="ce3">
            <text:p>COORD DE BIBLIOTECA - CXA<text:s text:c="15"/></text:p>
          </table:table-cell>
          <table:table-cell office:value-type="string" table:style-name="ce4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E DA PENHA NASCIMENTO NOGU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E DAS NEVES DAS NEV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E DE BORTOLI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E PONTES DA SILV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CRISTIANO BASTOS DOS SANTOS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O CONCEICAO DA SILVA SANTOS</text:p>
          </table:table-cell>
          <table:table-cell office:value-type="string" table:style-name="ce3">
            <text:p>COORD TECNO INFO E COMUNICACAO - CXA<text:s text:c="4"/></text:p>
          </table:table-cell>
          <table:table-cell office:value-type="string" table:style-name="ce4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ANO JOSE FERR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INA DA SILVA MAGALHAES</text:p>
          </table:table-cell>
          <table:table-cell office:value-type="string" table:style-name="ce3">
            <text:p>COORD DE GESTAO DE PESSOAS - CTA<text:s text:c="8"/></text:p>
          </table:table-cell>
          <table:table-cell office:value-type="string" table:style-name="ce4">
            <text:p>COORD DE GESTAO DE PESSOAS - CTA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CRISTOVAO FRANCISCO DA COSTA SILVA</text:p>
          </table:table-cell>
          <table:table-cell office:value-type="string" table:style-name="ce3">
            <text:p>COORD TECNO INFO E COMUNICACAO - CTA<text:s text:c="4"/></text:p>
          </table:table-cell>
          <table:table-cell office:value-type="string" table:style-name="ce4">
            <text:p>COORD TECNO INFO E COMUNICACAO - CTA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AIANA DA SILVA SAMPAIO ARAUJO</text:p>
          </table:table-cell>
          <table:table-cell office:value-type="string" table:style-name="ce3">
            <text:p>DIR ADM, MAN E INFRAESTRUTURA - CTA<text:s text:c="5"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 AFONSO NUNES ZAIRE</text:p>
          </table:table-cell>
          <table:table-cell office:value-type="string" table:style-name="ce3">
            <text:p>DEPART DE DESENV. DE PESSOAS -DEDPE<text:s text:c="5"/></text:p>
          </table:table-cell>
          <table:table-cell office:value-type="string" table:style-name="ce4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A MARIA DA SILVA VALE</text:p>
          </table:table-cell>
          <table:table-cell office:value-type="string" table:style-name="ce3">
            <text:p>NAPNE - CXA<text:s text:c="29"/></text:p>
          </table:table-cell>
          <table:table-cell office:value-type="string" table:style-name="ce4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E SILVA DA CUNHA ALMEID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LE ALMEIDA DE OLIVEIR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LE JACOB SERRA DO NASCIMENTO REZEND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NIELLY DE SOUSA NOBREG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CILEDE GOMES DO VALE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LETE DA SILVA CAMPOS FONSECA</text:p>
          </table:table-cell>
          <table:table-cell office:value-type="string" table:style-name="ce3">
            <text:p>DIR POLITICAS DE EDUC PROFISSIONAL<text:s text:c="6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LYN DE ALBUQUERQUE FERREIRA</text:p>
          </table:table-cell>
          <table:table-cell office:value-type="string" table:style-name="ce3">
            <text:p>COORD TECNO INFORM E COMUN - CRB<text:s text:c="8"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UECK ACACIO CAMPOS</text:p>
          </table:table-cell>
          <table:table-cell office:value-type="string" table:style-name="ce3">
            <text:p>COORD DE CURS TEC EM INF.INTERNET - CRB<text:s/></text:p>
          </table:table-cell>
          <table:table-cell office:value-type="string" table:style-name="ce4">
            <text:p>COORD DE CURS TEC EM INF.INTERNET - CRB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RYL DE OLIVEIRA ABEJDID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USTERNEYA MACIE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VAIR LOPES TEIXEIRA JUNIOR</text:p>
          </table:table-cell>
          <table:table-cell office:value-type="string" table:style-name="ce3">
            <text:p>COORD C SUP TECNO AGROECOLOGIA - CXA<text:s text:c="4"/></text:p>
          </table:table-cell>
          <table:table-cell office:value-type="string" table:style-name="ce4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VI PINHEIRO DE SOUZA SOPCHAKI</text:p>
          </table:table-cell>
          <table:table-cell office:value-type="string" table:style-name="ce3">
            <text:p>COORD DE ENSINO - COENS<text:s text:c="17"/></text:p>
          </table:table-cell>
          <table:table-cell office:value-type="string" table:style-name="ce4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VID MIRELE ALVES BARRO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VID SOARES HALL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AYANA ALVES DA COST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EBORAH VIRGYNIA CARDOSO DE FREITAS OLIVEIR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IMISSON GOMES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LMA PEREIRA DE ANDRADE</text:p>
          </table:table-cell>
          <table:table-cell office:value-type="string" table:style-name="ce3">
            <text:p>DIRET GERAL DO CAMPUS TARAUACA<text:s text:c="10"/></text:p>
          </table:table-cell>
          <table:table-cell office:value-type="string" table:style-name="ce4">
            <text:p>DIRET GERAL DO CAMPUS TARAUAC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NIS BORGES TOMIO</text:p>
          </table:table-cell>
          <table:table-cell office:value-type="string" table:style-name="ce3">
            <text:p>DIRET GERAL DO CAMPUS TARAUACA<text:s text:c="10"/></text:p>
          </table:table-cell>
          <table:table-cell office:value-type="string" table:style-name="ce4">
            <text:p>DIRET GERAL DO CAMPUS TARAUACA<text:s text:c="10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ISE DA SILVA PONTES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ENISE GUIMARAES LOPES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EVANIR NASCIMENTO DE ARAUJO</text:p>
          </table:table-cell>
          <table:table-cell office:value-type="string" table:style-name="ce3">
            <text:p>DIR-SIS CENTRO REF EM EAD E FORM CONTINU</text:p>
          </table:table-cell>
          <table:table-cell office:value-type="string" table:style-name="ce4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ANA HADACA DE LIMA ARAUJO VILELA</text:p>
          </table:table-cell>
          <table:table-cell office:value-type="string" table:style-name="ce3">
            <text:p>DIRET GERAL DO CAMPUS RIO BRANCO<text:s text:c="8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GO CANIZIO LOP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EGO OLIVEIRA REBOUCAS</text:p>
          </table:table-cell>
          <table:table-cell office:value-type="string" table:style-name="ce3">
            <text:p>COORDENACAO DE INTERNACIONALIZACAO<text:s text:c="6"/></text:p>
          </table:table-cell>
          <table:table-cell office:value-type="string" table:style-name="ce4">
            <text:p>COORDENACAO DE INTERNACIONALIZACA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EGO VIANA MELO LIMA</text:p>
          </table:table-cell>
          <table:table-cell office:value-type="string" table:style-name="ce3">
            <text:p>COORD. C SUP LIC EM CIENCIAS BIOLO - CRB</text:p>
          </table:table-cell>
          <table:table-cell office:value-type="string" table:style-name="ce4">
            <text:p>COORD. C SUP LIC EM CIENCIAS BIOLO 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LCLIDIANE FIDELIS L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ON ALVES DE OLIVEIRA</text:p>
          </table:table-cell>
          <table:table-cell office:value-type="string" table:style-name="ce3">
            <text:p>COORD. CURSOS TEC REC HUMANOS - CRB<text:s text:c="5"/></text:p>
          </table:table-cell>
          <table:table-cell office:value-type="string" table:style-name="ce4">
            <text:p>COORD. CURSOS TEC REC HUMANOS - CRB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ONES ASSIS SALLA</text:p>
          </table:table-cell>
          <table:table-cell office:value-type="string" table:style-name="ce3">
            <text:p>DIRET GERAL DO CAMPUS SENA MADUREIRA<text:s text:c="4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RCEU PEREIRA DE LIMA</text:p>
          </table:table-cell>
          <table:table-cell office:value-type="string" table:style-name="ce3">
            <text:p>COORD DE TEC DA INFORM E COMUNICACAO<text:s text:c="4"/></text:p>
          </table:table-cell>
          <table:table-cell office:value-type="string" table:style-name="ce4">
            <text:p>COORD DE TEC DA INFORM E COMUNICACAO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RLEI TEREZINHA FACHINELLO</text:p>
          </table:table-cell>
          <table:table-cell office:value-type="string" table:style-name="ce3">
            <text:p>GABINETE INSTITUCIONAL - GABIN<text:s text:c="10"/></text:p>
          </table:table-cell>
          <table:table-cell office:value-type="string" table:style-name="ce4">
            <text:p>GABINETE INSTITUCIONAL - GABIN<text:s text:c="10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VARCY DE MOURA SILVA</text:p>
          </table:table-cell>
          <table:table-cell office:value-type="string" table:style-name="ce3">
            <text:p>COORD. DE INTERACAO INSTITUCIONAL<text:s text:c="7"/></text:p>
          </table:table-cell>
          <table:table-cell office:value-type="string" table:style-name="ce4">
            <text:p>COORD. DE INTERACAO INSTITUCIONAL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JAMESON OLIVEIRA DA SILVA</text:p>
          </table:table-cell>
          <table:table-cell office:value-type="string" table:style-name="ce3">
            <text:p>DIR-SIS GESTAO TEC INFORMACAO<text:s text:c="11"/></text:p>
          </table:table-cell>
          <table:table-cell office:value-type="string" table:style-name="ce4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UGLAS HENRIQUE CANIZO DANT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OUGLAS MARQUES LUIZ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RIELLY CAMPOS DA SILVA QUICHAB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DECLAN DAMASCENO SILVA</text:p>
          </table:table-cell>
          <table:table-cell office:value-type="string" table:style-name="ce3">
            <text:p>NUCLEO DE ASSISTENCIA AO ESTUDANTES -CSM</text:p>
          </table:table-cell>
          <table:table-cell office:value-type="string" table:style-name="ce4">
            <text:p>NUCLEO DE ASSISTENCIA AO ESTUDANTES -CSM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ERSON SILVA SILVEIRA</text:p>
          </table:table-cell>
          <table:table-cell office:value-type="string" table:style-name="ce3">
            <text:p>COORD CURSO TEC EM ZOOTECNIA - CCS<text:s text:c="6"/></text:p>
          </table:table-cell>
          <table:table-cell office:value-type="string" table:style-name="ce4">
            <text:p>COORD CURSO TEC EM ZOOTECNIA - CCS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IGAR MENDES DE SA JUNIO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ILENE DA SILVA CORREI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ILENE DA SILVA FER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DILHENO DE SOUZA GOMES</text:p>
          </table:table-cell>
          <table:table-cell office:value-type="string" table:style-name="ce3">
            <text:p>NUCLEO DE ASSISTENCIA AO ESTUDANTE - CXA</text:p>
          </table:table-cell>
          <table:table-cell office:value-type="string" table:style-name="ce4">
            <text:p>NUCLEO DE ASSISTENCIA AO ESTUDANTE - CX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IVALDO BEZERRA DE SOUZA</text:p>
          </table:table-cell>
          <table:table-cell office:value-type="string" table:style-name="ce3">
            <text:p>COORD CURSOS TEC AGROPECUARIA - CCS<text:s text:c="5"/></text:p>
          </table:table-cell>
          <table:table-cell office:value-type="string" table:style-name="ce4">
            <text:p>COORD CURSOS TEC AGROPECUARIA - CCS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DNEIDE MARIA PIMENTEL FERREIRA</text:p>
          </table:table-cell>
          <table:table-cell office:value-type="string" table:style-name="ce3">
            <text:p>DEPART DE CAD E FOLHA DE PGTO -DECAF<text:s text:c="4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NILSON GOMES DA SILVA</text:p>
          </table:table-cell>
          <table:table-cell office:value-type="string" table:style-name="ce3">
            <text:p>COORD DE ENSINO - COENS<text:s text:c="17"/></text:p>
          </table:table-cell>
          <table:table-cell office:value-type="string" table:style-name="ce4">
            <text:p>COORD DE ENSINO - COENS<text:s text:c="1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NILSON MEDEIROS DE BRITO FILHO</text:p>
          </table:table-cell>
          <table:table-cell office:value-type="string" table:style-name="ce3">
            <text:p>COORD DE BIBLIOTECA - CXA<text:s text:c="15"/></text:p>
          </table:table-cell>
          <table:table-cell office:value-type="string" table:style-name="ce4">
            <text:p>COORD DE BIBLIOTECA - CXA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U GOMES DA SILVA</text:p>
          </table:table-cell>
          <table:table-cell office:value-type="string" table:style-name="ce3">
            <text:p>DIR-SIS ASSISTENCIA ESTUDANTIL<text:s text:c="10"/></text:p>
          </table:table-cell>
          <table:table-cell office:value-type="string" table:style-name="ce4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UARDO BEZERRA DE OLIVEIRA</text:p>
          </table:table-cell>
          <table:table-cell office:value-type="string" table:style-name="ce3">
            <text:p>DIRETORIA EXECUTIVA DO GABIN<text:s text:c="12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DUARDO PINHEIRO JUNIO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AINE CRISTINA OTSUBO SANCHEZ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LANE RODRIGUES DA SILVA FERREIRA</text:p>
          </table:table-cell>
          <table:table-cell office:value-type="string" table:style-name="ce3">
            <text:p>COORD DE PROTOCOLO E ARQUIVO<text:s text:c="12"/></text:p>
          </table:table-cell>
          <table:table-cell office:value-type="string" table:style-name="ce4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EN KYRLEN MARTINS DA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ESSANDRO SANTIAGO OLI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ANA PEREIRA DE OLIVEIRA</text:p>
          </table:table-cell>
          <table:table-cell office:value-type="string" table:style-name="ce3">
            <text:p>COORD ACOMP PROG ASS ESTUDANTIL<text:s text:c="9"/></text:p>
          </table:table-cell>
          <table:table-cell office:value-type="string" table:style-name="ce4">
            <text:p>COORD ACOMP PROG ASS ESTUDANTIL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LIANE BARTH TAVARES</text:p>
          </table:table-cell>
          <table:table-cell office:value-type="string" table:style-name="ce3">
            <text:p>COORD CURSO TEC TRAD E INTER LIBRAS- CRB</text:p>
          </table:table-cell>
          <table:table-cell office:value-type="string" table:style-name="ce4">
            <text:p>COORD CURSO TEC TRAD E INTER LIBRAS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ANE FERREIRA DA SILVA</text:p>
          </table:table-cell>
          <table:table-cell office:value-type="string" table:style-name="ce3">
            <text:p>COORD DE BIBLIOTECA - CSM<text:s text:c="15"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ANE GONCALVES DA SILVA NER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LIARDO DA COSTA VASCONCELOS</text:p>
          </table:table-cell>
          <table:table-cell office:value-type="string" table:style-name="ce3">
            <text:p>COORD DE ALMOXARIFADO E PATRIMONIO<text:s text:c="6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SABET ALFONSO PEIXOT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LISSANDRO DA SILVA BONIFACIO</text:p>
          </table:table-cell>
          <table:table-cell office:value-type="string" table:style-name="ce3">
            <text:p>DIR ADM, MAN E INFRAESTRUTURA - CCS<text:s text:c="5"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IZABETH SILVA RIBEIR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IZANILDO WESEU LIMA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LLAN RODRIGO MONTEIRO PAES FERNAND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LVERENICE VIEIRA DA SILVA</text:p>
          </table:table-cell>
          <table:table-cell office:value-type="string" table:style-name="ce3">
            <text:p>COORD CURSOS TEC AGROPECUARIA - CCS<text:s text:c="5"/></text:p>
          </table:table-cell>
          <table:table-cell office:value-type="string" table:style-name="ce4">
            <text:p>COORD CURSOS TEC AGROPECUARIA - CC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OEL AMADOR REIS NETO</text:p>
          </table:table-cell>
          <table:table-cell office:value-type="string" table:style-name="ce3">
            <text:p>PROCURADORIA FEDERAL<text:s text:c="20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OEL ROGERIO FERNAND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UEL BRAGA DE ARAUJ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UELA COSTA FERNAND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UELA DE SOUZA GOMES DOS SANTOS</text:p>
          </table:table-cell>
          <table:table-cell office:value-type="string" table:style-name="ce3">
            <text:p>COORD CURSOS TEC SEG TRABALHO - CRB<text:s text:c="5"/></text:p>
          </table:table-cell>
          <table:table-cell office:value-type="string" table:style-name="ce4">
            <text:p>COORD CURSOS TEC SEG TRABALHO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ANUELE ELISA HERNAND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SON ANTONIO SARAIVA ALBUQUERQUE</text:p>
          </table:table-cell>
          <table:table-cell office:value-type="string" table:style-name="ce3">
            <text:p>COORD DE SISTEMAS DE INFORMACAO<text:s text:c="9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SON DE AGUIAR CORSINI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SON GASPAR DA ROS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SON LEONARDO BEZERRA WANDERLEY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ERSON ZAMBRANO LARA</text:p>
          </table:table-cell>
          <table:table-cell office:value-type="string" table:style-name="ce3">
            <text:p>COORD C SUP TECNO AGROINDUSTRIA - CXA<text:s text:c="3"/></text:p>
          </table:table-cell>
          <table:table-cell office:value-type="string" table:style-name="ce4">
            <text:p>COORD C SUP TECNO AGROINDUSTRIA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ISON VALDIVINO DE OLIVEIRA</text:p>
          </table:table-cell>
          <table:table-cell office:value-type="string" table:style-name="ce3">
            <text:p>NAPNE - CXA<text:s text:c="29"/></text:p>
          </table:table-cell>
          <table:table-cell office:value-type="string" table:style-name="ce4">
            <text:p>NAPNE - CXA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MMANUELY HELUENY AGUIAR DE ANDRAD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NEIAS MARQUES JUNIOR</text:p>
          </table:table-cell>
          <table:table-cell office:value-type="string" table:style-name="ce3">
            <text:p>DIRETORIA DE OBRAS E INFRAESTRUTURA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NYO DOUGLAS SOARES DE SOUZA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ASMO MENEZES DE SOUZ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ERIC RIBAS MORAES MACHADO</text:p>
          </table:table-cell>
          <table:table-cell office:value-type="string" table:style-name="ce3">
            <text:p>COORD DE SEGURANCA DA INFORMACAO<text:s text:c="8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ICSON RODRIGUES DA COST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ICSON RODRIGUES DA COSTA</text:p>
          </table:table-cell>
          <table:table-cell office:value-type="string" table:style-name="ce3">
            <text:p>COORD TECNO INFORM E COMUN - CRB<text:s text:c="8"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IKA FERNANDES DA COSTA</text:p>
          </table:table-cell>
          <table:table-cell office:value-type="string" table:style-name="ce3">
            <text:p>COORD TECNICO-PEDAGOGICA - CCS<text:s text:c="10"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LANDE D AVILA DO NASCIMEN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RLANE DA ROCHA FERNAND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SPERIDIAO KENNEDY ROCHA DE MENEZE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VALDO PEREIRA RIBEIRO</text:p>
          </table:table-cell>
          <table:table-cell office:value-type="string" table:style-name="ce3">
            <text:p>DIRETORIA-SISTEMICA DE COMUNICACAO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VANDRO PACHECO VINTER FILHO</text:p>
          </table:table-cell>
          <table:table-cell office:value-type="string" table:style-name="ce3">
            <text:p>COORD TECNO INFO E COMUNICACAO - CTA<text:s text:c="4"/></text:p>
          </table:table-cell>
          <table:table-cell office:value-type="string" table:style-name="ce4">
            <text:p>COORD TECNO INFO E COMUNICACAO - CT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VERALDO ARAUJO FER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EVERTON DA CONCEICAO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BIANO SILVEIRA PAI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BIO ALVES PAI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ABIO SOARES PEREIRA</text:p>
          </table:table-cell>
          <table:table-cell office:value-type="string" table:style-name="ce3">
            <text:p>COORD DE INCUBADORA DE EMPRESAS<text:s text:c="9"/></text:p>
          </table:table-cell>
          <table:table-cell office:value-type="string" table:style-name="ce4">
            <text:p>COORD DE INCUBADORA DE EMPRESA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ABIO STORCH DE OLIVEIRA</text:p>
          </table:table-cell>
          <table:table-cell office:value-type="string" table:style-name="ce3">
            <text:p>PRO-REITORIA DE EXTENSAO<text:s text:c="1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LIPE LEITAO DA CUNHA MARZAN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ERNANDA NYDALL BANDEIRA ROSAS</text:p>
          </table:table-cell>
          <table:table-cell office:value-type="string" table:style-name="ce3">
            <text:p>SECRETARIA DO GABINETE DA REITORIA<text:s text:c="6"/></text:p>
          </table:table-cell>
          <table:table-cell office:value-type="string" table:style-name="ce4">
            <text:p>SECRETARIA DO GABINETE DA REITORIA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ERNANDO BANEN CALER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AVIA ALVES SIMOUR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AVIA BRAGA DA SILVA</text:p>
          </table:table-cell>
          <table:table-cell office:value-type="string" table:style-name="ce3">
            <text:p>COORD DE ANALISE DE PROCESSOS<text:s text:c="11"/></text:p>
          </table:table-cell>
          <table:table-cell office:value-type="string" table:style-name="ce4">
            <text:p>COORD DE ANALISE DE PROCESSOS<text:s text:c="11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LAVIA CRISTINA DOS SANTOS MIRAND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LAVIO MIRANDA DE FARI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LEIDE LOPES DO NASCIMENTO</text:p>
          </table:table-cell>
          <table:table-cell office:value-type="string" table:style-name="ce3">
            <text:p>COORD C SUP TECNO GES AMBIENTAL - CXA<text:s text:c="3"/></text:p>
          </table:table-cell>
          <table:table-cell office:value-type="string" table:style-name="ce4">
            <text:p>COORD C SUP TECNO GES AMBIENTAL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A DE MOURA MACHAD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RANCISCA GEORGIANA MARTINS DO NASCIMENTO SILVA</text:p>
          </table:table-cell>
          <table:table-cell office:value-type="string" table:style-name="ce3">
            <text:p>COORD CURSOS TEC MEIO AMBIENTE - CCS<text:s text:c="4"/></text:p>
          </table:table-cell>
          <table:table-cell office:value-type="string" table:style-name="ce4">
            <text:p>COORD CURSOS TEC MEIO AMBIENTE - CCS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RANCISCA HELIANE TORRES DA SILVA</text:p>
          </table:table-cell>
          <table:table-cell office:value-type="string" table:style-name="ce3">
            <text:p>DIR ADM, MAN E INFRAESTRUTURA - CSM<text:s text:c="5"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A IRIS LOPES</text:p>
          </table:table-cell>
          <table:table-cell office:value-type="string" table:style-name="ce3">
            <text:p>COORD TECNICO-PEDAGOGICA - CSM<text:s text:c="10"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A IRIS NUNES DA SILVA BEZERRA</text:p>
          </table:table-cell>
          <table:table-cell office:value-type="string" table:style-name="ce3">
            <text:p>COORD C SUP LIC MATEMATICA - CRB<text:s text:c="8"/></text:p>
          </table:table-cell>
          <table:table-cell office:value-type="string" table:style-name="ce4">
            <text:p>COORD C SUP LIC MATEMATICA - CRB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RANCISCA RISANGELA DE SOUZA SOARES</text:p>
          </table:table-cell>
          <table:table-cell office:value-type="string" table:style-name="ce3">
            <text:p>DEPART DE CAD E FOLHA DE PGTO -DECAF<text:s text:c="4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ALECIO SOUZA DE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ALEX DE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BEZERRA DE LIMA JUNIOR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CHARLES BEZERRA DOS SANTO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CLAUDIO BARBOSA PA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DAS CHAGAS PEREIRA</text:p>
          </table:table-cell>
          <table:table-cell office:value-type="string" table:style-name="ce3">
            <text:p>PRO-REITORIA DE ENSINO<text:s text:c="18"/></text:p>
          </table:table-cell>
          <table:table-cell office:value-type="string" table:style-name="ce4">
            <text:p>PRO-REITORIA DE ENSINO<text:s text:c="1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RANCISCO DIETIMA DA SILVA BEZERRA</text:p>
          </table:table-cell>
          <table:table-cell office:value-type="string" table:style-name="ce3">
            <text:p>COORD PESQ,INOVACAO E POS-GRADUACAO -CCS</text:p>
          </table:table-cell>
          <table:table-cell office:value-type="string" table:style-name="ce4">
            <text:p>COORD PESQ,INOVACAO E POS-GRADUACAO -CC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FRANCISCO DOUGLAS SILVA DE ALCANTARA VIANNA</text:p>
          </table:table-cell>
          <table:table-cell office:value-type="string" table:style-name="ce3">
            <text:p>COORDO DE BIBLIOTECA - CTA<text:s text:c="14"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HELITON DO NASCIMEN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MARCELO DA SILVA ARAUJ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MARINHO DE OLIV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CO RICARDO DE OLIVEIRA CUNHA</text:p>
          </table:table-cell>
          <table:table-cell office:value-type="string" table:style-name="ce3">
            <text:p>COORD DE BIBLIOTECA - CCS<text:s text:c="15"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FRANCISLENE ROSAS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BRIEL ASSUMPCAO FIRMO DANT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BRIEL DO LIVRAMENTO SOUZA</text:p>
          </table:table-cell>
          <table:table-cell office:value-type="string" table:style-name="ce3">
            <text:p>NAPNE - CXA<text:s text:c="29"/></text:p>
          </table:table-cell>
          <table:table-cell office:value-type="string" table:style-name="ce4">
            <text:p>NAPNE - CXA<text:s text:c="2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ABRIEL TTUTIZE DE ALBUQUERQUE SILVA</text:p>
          </table:table-cell>
          <table:table-cell office:value-type="string" table:style-name="ce3">
            <text:p>DIRET SIST DE RELACOES INTERNACIONAIS<text:s text:c="3"/></text:p>
          </table:table-cell>
          <table:table-cell office:value-type="string" table:style-name="ce4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ABRIELA CUNHA DE OLIVEIRA MUNARETTI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AZI PENHA PIN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DEEL SOUZA DOS SANTOS</text:p>
          </table:table-cell>
          <table:table-cell office:value-type="string" table:style-name="ce3">
            <text:p>COORD C SUP LIC FISICA - CCS<text:s text:c="12"/></text:p>
          </table:table-cell>
          <table:table-cell office:value-type="string" table:style-name="ce4">
            <text:p>COORD C SUP LIC FISICA - CCS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ENILDO CAVALCANTE FERREIRA JUNIOR</text:p>
          </table:table-cell>
          <table:table-cell office:value-type="string" table:style-name="ce3">
            <text:p>COORD PROPRIEDADE INTELECTUAL E INOVACAO</text:p>
          </table:table-cell>
          <table:table-cell office:value-type="string" table:style-name="ce4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RILAN GONCALVES MENDES</text:p>
          </table:table-cell>
          <table:table-cell office:value-type="string" table:style-name="ce3">
            <text:p>COORD TECNO INFO E COMUNICACAO - CSM<text:s text:c="4"/></text:p>
          </table:table-cell>
          <table:table-cell office:value-type="string" table:style-name="ce4">
            <text:p>COORD TECNO INFO E COMUNICACAO - CSM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EYSE RAKEL PAIXAO OLIVEIRA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LBERTO STEIN JUNIOR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LEAIDE DA SILVA FEITO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IOVANI DA SILVA FLORENCIO</text:p>
          </table:table-cell>
          <table:table-cell office:value-type="string" table:style-name="ce3">
            <text:p>NUCLEO DE ASSISTENCIA AO ESTUDANTE - CRB</text:p>
          </table:table-cell>
          <table:table-cell office:value-type="string" table:style-name="ce4">
            <text:p>NUCLEO DE ASSISTENCIA AO ESTUDANTE 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RLEN NUNES DOS SANTOS</text:p>
          </table:table-cell>
          <table:table-cell office:value-type="string" table:style-name="ce3">
            <text:p>AUDITORIA INTERNA<text:s text:c="23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ULIANO CARDOSO FEITOSA MIRANDA</text:p>
          </table:table-cell>
          <table:table-cell office:value-type="string" table:style-name="ce3">
            <text:p>COORDENACAO DE GESTAO DE SISTEMAS<text:s text:c="7"/></text:p>
          </table:table-cell>
          <table:table-cell office:value-type="string" table:style-name="ce4">
            <text:p>COORDENACAO DE GESTAO DE SISTEMAS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IVALDO SOUZA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LAUCO CESAR NOGUEIRA DE OLIVEIRA JUNIO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CE DOCIMO BENTES</text:p>
          </table:table-cell>
          <table:table-cell office:value-type="string" table:style-name="ce3">
            <text:p>PRO-REITORIA DE EXTENSAO<text:s text:c="1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RACIELE SIMONETI DA SILVA HOFFMANN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REICIANE COELHO CAMARGO</text:p>
          </table:table-cell>
          <table:table-cell office:value-type="string" table:style-name="ce3">
            <text:p>DIRETORIA DE CONTABILIDADE E FINANCAS<text:s text:c="3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UALCO SANTA MARIA PINHEIRO DA CONCEICAO MELO</text:p>
          </table:table-cell>
          <table:table-cell office:value-type="string" table:style-name="ce3">
            <text:p>COORD DE REGISTRO ESCOLAR - CXA<text:s text:c="9"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UIOMAR ALMEIDA SOUSA</text:p>
          </table:table-cell>
          <table:table-cell office:value-type="string" table:style-name="ce3">
            <text:p>COORD CURSOS TEC ZOOTECNIA - CBS<text:s text:c="8"/></text:p>
          </table:table-cell>
          <table:table-cell office:value-type="string" table:style-name="ce4">
            <text:p>COORD CURSOS TEC ZOOTECNIA - CBS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USTAVO GONCALVES CARDIA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USTAVO LOPES NET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GUSTAVO LUIZ FERREIRA GONCALVES</text:p>
          </table:table-cell>
          <table:table-cell office:value-type="string" table:style-name="ce3">
            <text:p>COORD. DE INFRAESTRUTURA - PROAD<text:s text:c="8"/></text:p>
          </table:table-cell>
          <table:table-cell office:value-type="string" table:style-name="ce4">
            <text:p>COORD. DE INFRAESTRUTURA - PROAD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NRY ANTONIO SILVA NOGUEIRA</text:p>
          </table:table-cell>
          <table:table-cell office:value-type="string" table:style-name="ce3">
            <text:p>DIRETORIA DE DESENV INSTITUCIONAL -DIDIN</text:p>
          </table:table-cell>
          <table:table-cell office:value-type="string" table:style-name="ce4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IKA FERNANDA MONTILHA SATRAPA</text:p>
          </table:table-cell>
          <table:table-cell office:value-type="string" table:style-name="ce3">
            <text:p>NUCLEO DE INOVACAO TECNOLOGICA<text:s text:c="10"/></text:p>
          </table:table-cell>
          <table:table-cell office:value-type="string" table:style-name="ce4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RZEM RAMOS CARIOCA JUNIOR</text:p>
          </table:table-cell>
          <table:table-cell office:value-type="string" table:style-name="ce3">
            <text:p>COORD C SUP TECNO GES AMBIENTAL - CXA<text:s text:c="3"/></text:p>
          </table:table-cell>
          <table:table-cell office:value-type="string" table:style-name="ce4">
            <text:p>COORD C SUP TECNO GES AMBIENTAL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EVEA MONTEIRO MACIEL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HUDSON FRANKLIN PESSOA VERA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UDSON MENEZES CORDOVIL</text:p>
          </table:table-cell>
          <table:table-cell office:value-type="string" table:style-name="ce3">
            <text:p>COORD TECNO INFORM E COMUNICACAO - CCS<text:s text:c="2"/></text:p>
          </table:table-cell>
          <table:table-cell office:value-type="string" table:style-name="ce4">
            <text:p>COORD TECNO INFORM E COMUNICACAO - CCS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HYASMINI STEFANI FIGUEIREDO DE LIMA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DELBRANDO DA ROCHA MENEZES JUNIOR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GOR RECHETNICOW ALVES SANT ANN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LIANE TECCHI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GRID FERREIRA DA SILVA</text:p>
          </table:table-cell>
          <table:table-cell office:value-type="string" table:style-name="ce3">
            <text:p>COORD DE REGISTRO ESCOLAR - CCS<text:s text:c="9"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OLANDA LOURDES RIBEIR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RASSAMIA DE ARAUJO CASTRO</text:p>
          </table:table-cell>
          <table:table-cell office:value-type="string" table:style-name="ce3">
            <text:p>COORD DE REGISTRO ESCOLAR - CCS<text:s text:c="9"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RINEIDE FERRAZ BEZERRA FRANC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RIZADINA MARIA DA SILVA BANDEIR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RLA DE OLIVEIRA VIDAL</text:p>
          </table:table-cell>
          <table:table-cell office:value-type="string" table:style-name="ce3">
            <text:p>PRO-REITORIA INOV PESQ POS-GRADUACAO<text:s text:c="4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RLANDIA COSTA DA SILVA</text:p>
          </table:table-cell>
          <table:table-cell office:value-type="string" table:style-name="ce3">
            <text:p>DIRET GERAL DO CAMPUS SENA MADUREIRA<text:s text:c="4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ABEL CRISTINA SOARES PESSOA</text:p>
          </table:table-cell>
          <table:table-cell office:value-type="string" table:style-name="ce3">
            <text:p>DEPART DE DESENV. DE PESSOAS -DEDPE<text:s text:c="5"/></text:p>
          </table:table-cell>
          <table:table-cell office:value-type="string" table:style-name="ce4">
            <text:p>DEPART DE DESENV. DE PESSOAS -DEDPE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AIAS FERNANDES GOM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ANGELA MARIA COSTA DA SILVA</text:p>
          </table:table-cell>
          <table:table-cell office:value-type="string" table:style-name="ce3">
            <text:p>COORD DE BIBLIOTECA - CSM<text:s text:c="15"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IS RIBEIRO DO NASCIMENT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SMAEL CARLOS SILVA E SILVA</text:p>
          </table:table-cell>
          <table:table-cell office:value-type="string" table:style-name="ce3">
            <text:p>DIR ADM, MAN E INFRAESTRUTURA - CCS<text:s text:c="5"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SRAEL PEREIRA DIAS DE SOU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TALO ASFURY SILVA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TALVA MIRANDA DA SILV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TAMAR DA SILVA MAGALHA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USSENY DO NASCIMENTO SOARES SOUZ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IVINA ZULEIDE GONCALVES DE SOUSA FREITA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ZAAC DA SILVA ALMEIDA</text:p>
          </table:table-cell>
          <table:table-cell office:value-type="string" table:style-name="ce3">
            <text:p>COORD DE GESTAO DE MIDIAS E ARTES<text:s text:c="7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CKSON PINTO DA SILVA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CQUELINE LOPES SILVA</text:p>
          </table:table-cell>
          <table:table-cell office:value-type="string" table:style-name="ce3">
            <text:p>COORD DE SUPORTE E INFRAESTRUTURA<text:s text:c="7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ILENE RIBEIRO SOARES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ILSON DAS CHAGAS FREITA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ILSON JURACY SOUZA DE MACED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IME JOSE DE MAGALHAES LIM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IRO ALVES BATALH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MILA NASCIMENTO PONTE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AINA ALVES DA SILVA PE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AINA BEZERRA DE FREITAS FELIX</text:p>
          </table:table-cell>
          <table:table-cell office:value-type="string" table:style-name="ce3">
            <text:p>COORD. DE LOGISTICA<text:s text:c="21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ARA ALEXANDRE DA SILVA VASCONCEL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IFFE PERES DE OLIV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ILCE DA COSTA MOREIRA</text:p>
          </table:table-cell>
          <table:table-cell office:value-type="string" table:style-name="ce3">
            <text:p>COORD DE REGISTRO ESCOLAR - CXA<text:s text:c="9"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NIO CARLOS RAMOS TEIXEIR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QUELINE TELIS DE OLIVEIRA</text:p>
          </table:table-cell>
          <table:table-cell office:value-type="string" table:style-name="ce3">
            <text:p>COORD DE GESTAO DE CONTEUDO<text:s text:c="13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RDEL ANDERSON FREITAS DE MELO</text:p>
          </table:table-cell>
          <table:table-cell office:value-type="string" table:style-name="ce3">
            <text:p>DIRETORIA DE OBRAS E INFRAESTRUTURA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ARDELY DE OLIVEIRA PEREIR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FERSON BISSAT AMIM</text:p>
          </table:table-cell>
          <table:table-cell office:value-type="string" table:style-name="ce3">
            <text:p>ASSESSORIA DA REITORIA<text:s text:c="18"/></text:p>
          </table:table-cell>
          <table:table-cell office:value-type="string" table:style-name="ce4">
            <text:p>ASSESSORIA DA REITORIA<text:s text:c="1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FERSON CASTRO CASSEANO FURTAD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EFFERSON HENRIQUE TIAGO BARROS</text:p>
          </table:table-cell>
          <table:table-cell office:value-type="string" table:style-name="ce3">
            <text:p>COORD PESQ INOVACAO E EXTENSAO - CBS<text:s text:c="4"/></text:p>
          </table:table-cell>
          <table:table-cell office:value-type="string" table:style-name="ce4">
            <text:p>COORD PESQ INOVACAO E EXTENSAO - CBS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FERSON VIANA ALVES DINIZ</text:p>
          </table:table-cell>
          <table:table-cell office:value-type="string" table:style-name="ce3">
            <text:p>PRO-REITORIA INOV PESQ POS-GRADUACAO<text:s text:c="4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FERSON WESLEY SOUZA DA SILVA</text:p>
          </table:table-cell>
          <table:table-cell office:value-type="string" table:style-name="ce3">
            <text:p>COORD DE PLANEJAMENTO<text:s text:c="19"/></text:p>
          </table:table-cell>
          <table:table-cell office:value-type="string" table:style-name="ce4">
            <text:p>COORD DE PLANEJAMENTO<text:s text:c="1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FFESON ANTONIO DA SILVA RAMOS</text:p>
          </table:table-cell>
          <table:table-cell office:value-type="float" office:value="0" table:formula="of:=#N/A" table:style-name="ce3">
            <text:p>#N/D</text:p>
          </table:table-cell>
          <table:table-cell office:value-type="string" table:style-name="ce4">
            <text:p>NUCLEO DE ASSISTENCIA AO ESTUDANTE - CTA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RFFESON SILVA DOS SANTOS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ERRY DE SOUSA MATOS</text:p>
          </table:table-cell>
          <table:table-cell office:value-type="string" table:style-name="ce3">
            <text:p>DIR ADM, MAN E INFRAESTRUTURA - CSM<text:s text:c="5"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ESSICA LIMA NASCIMENT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HON KENNEDY SEVERINO SALVINO</text:p>
          </table:table-cell>
          <table:table-cell office:value-type="string" table:style-name="ce3">
            <text:p>COORD CURSO TEC SUBSEQ EM ADM-CSM<text:s text:c="7"/></text:p>
          </table:table-cell>
          <table:table-cell office:value-type="string" table:style-name="ce4">
            <text:p>COORD CURSO TEC SUBSEQ EM ADM-CSM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IRLANY MARREIRO DA COSTA BEZERR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NA DE OLIVEIRA DIA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ARTUR AVELINO LEAO</text:p>
          </table:table-cell>
          <table:table-cell office:value-type="string" table:style-name="ce3">
            <text:p>DIRETORIA DE ADMINISTRACAO<text:s text:c="14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AO BATISTA MATOS JUNIOR</text:p>
          </table:table-cell>
          <table:table-cell office:value-type="string" table:style-name="ce3">
            <text:p>COORD DO CUR TEC INT AGROPECUARIA-CSM<text:s text:c="3"/></text:p>
          </table:table-cell>
          <table:table-cell office:value-type="string" table:style-name="ce4">
            <text:p>COORD DO CUR TEC INT AGROPECUARIA-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DE LIMA CABRA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DE OLIVEIRA SANT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EVANGELISTA MOREIRA FILH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AO FELIPE SILVA</text:p>
          </table:table-cell>
          <table:table-cell office:value-type="string" table:style-name="ce3">
            <text:p>COORD. DE LOGISTICA<text:s text:c="21"/></text:p>
          </table:table-cell>
          <table:table-cell office:value-type="string" table:style-name="ce4">
            <text:p>COORD. DE LOGISTICA<text:s text:c="2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ISAQUE FARIAS DA SILVA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PAULO DE SOUZA ARAUJO</text:p>
          </table:table-cell>
          <table:table-cell office:value-type="string" table:style-name="ce3">
            <text:p>COORD DE SISTEMAS DE INFORMACAO<text:s text:c="9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RENATO OLIVEIRA MARTIN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RICARDO AVELINO LEA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AO RODRIGUES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CICLEIDE BESSA DA SILV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EL BEZERRA LIMA</text:p>
          </table:table-cell>
          <table:table-cell office:value-type="string" table:style-name="ce3">
            <text:p>DIRET GERAL DO CAMPUS XAPURI<text:s text:c="12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 CLEYNE RODRIGUES GOMES TELES</text:p>
          </table:table-cell>
          <table:table-cell office:value-type="string" table:style-name="ce3">
            <text:p>NAPNE - CSM<text:s text:c="29"/></text:p>
          </table:table-cell>
          <table:table-cell office:value-type="string" table:style-name="ce4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HN KENEDE BATISTA LIMA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NAS DA CONCEICAO NASCIMENTO PONTE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NAS FRANCISCO FERREIRA</text:p>
          </table:table-cell>
          <table:table-cell office:value-type="string" table:style-name="ce3">
            <text:p>COORD DE SISTEMAS DE INFORMACAO<text:s text:c="9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NAS LIMA NICACIO</text:p>
          </table:table-cell>
          <table:table-cell office:value-type="string" table:style-name="ce3">
            <text:p>COORD C SUP LIC QUIMICA - CXA<text:s text:c="11"/></text:p>
          </table:table-cell>
          <table:table-cell office:value-type="string" table:style-name="ce4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RGE CLEITON MAIA DE VASCONCEL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RGENETE CRISPIM DA SILVA FERREIRA</text:p>
          </table:table-cell>
          <table:table-cell office:value-type="string" table:style-name="ce3">
            <text:p>COORDENADORIA DE CURSOS SUPERIORES -CRB<text:s/></text:p>
          </table:table-cell>
          <table:table-cell office:value-type="string" table:style-name="ce4">
            <text:p>COORDENADORIA DE CURSOS SUPERIORES -CRB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RGENILSON FERREIRA DE OLIV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BRITO DE SOUZA FILHO</text:p>
          </table:table-cell>
          <table:table-cell office:value-type="string" table:style-name="ce3">
            <text:p>COORD DE REGISTRO ESCOLAR - CSM<text:s text:c="9"/></text:p>
          </table:table-cell>
          <table:table-cell office:value-type="string" table:style-name="ce4">
            <text:p>COORD DE REGISTRO ESCOLAR - CSM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CLAUDEMIR ALENCAR DO NASCIMENTO</text:p>
          </table:table-cell>
          <table:table-cell office:value-type="string" table:style-name="ce3">
            <text:p>PRO-REITORIA DE ADMINISTRACAO<text:s text:c="11"/></text:p>
          </table:table-cell>
          <table:table-cell office:value-type="string" table:style-name="ce4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CLINIO TIMOTEO CORREIA</text:p>
          </table:table-cell>
          <table:table-cell office:value-type="string" table:style-name="ce3">
            <text:p>PRO-REITORIA INOV PESQ POS-GRADUACAO<text:s text:c="4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DE ARIMATEIA FERREIRA DE OLIVEIRA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ELIZIARIO DE MOURA</text:p>
          </table:table-cell>
          <table:table-cell office:value-type="string" table:style-name="ce3">
            <text:p>COORD CURSOS TEC EDIFICACOES - CRB<text:s text:c="6"/></text:p>
          </table:table-cell>
          <table:table-cell office:value-type="string" table:style-name="ce4">
            <text:p>COORD CURSOS TEC EDIFICACOES - CRB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ESTEVAM DA SILVA E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JULIO CESAR DO NASCIMENTO ARAUJ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SE LOPES DE ARRUDA SILVA DE PAULA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MARCIO MALVEIRA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MARINHO DE SOUZA NET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SE MARLO ARAUJO DE AZEVEDO</text:p>
          </table:table-cell>
          <table:table-cell office:value-type="string" table:style-name="ce3">
            <text:p>DIRETORIA DE PESQUISA E POS-GRADUACAO<text:s text:c="3"/></text:p>
          </table:table-cell>
          <table:table-cell office:value-type="string" table:style-name="ce4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RICHER OLIVEIRA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SE RODNEY DE SOUZA FIGUEIREDO</text:p>
          </table:table-cell>
          <table:table-cell office:value-type="string" table:style-name="ce3">
            <text:p>COORD CUR TEC SUBSEQUENTE ADM -CTA<text:s text:c="6"/></text:p>
          </table:table-cell>
          <table:table-cell office:value-type="string" table:style-name="ce4">
            <text:p>COORD CUR TEC SUBSEQUENTE ADM -CTA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 WELITON BASSI DA SILVA</text:p>
          </table:table-cell>
          <table:table-cell office:value-type="string" table:style-name="ce3">
            <text:p>COORD DE EXTENSAO - COEXT<text:s text:c="15"/></text:p>
          </table:table-cell>
          <table:table-cell office:value-type="string" table:style-name="ce4">
            <text:p>COORD DE EXTENSAO - COEXT<text:s text:c="1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SEADY ALVES DE FREITAS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ENIL DE LIMA CHAVES JUNIO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IANE APARECIDA ANTONIA CESTAR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ICLEIA ARAUJO RIBEIRO DE CASTRO</text:p>
          </table:table-cell>
          <table:table-cell office:value-type="string" table:style-name="ce3">
            <text:p>COORD ACOMP PROG ASS ESTUDANTIL<text:s text:c="9"/></text:p>
          </table:table-cell>
          <table:table-cell office:value-type="string" table:style-name="ce4">
            <text:p>COORD ACOMP PROG ASS ESTUDANTIL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INA MARIA PONTES RIBEIRO</text:p>
          </table:table-cell>
          <table:table-cell office:value-type="string" table:style-name="ce3">
            <text:p>COORD DE EXTENSAO - CRB<text:s text:c="17"/></text:p>
          </table:table-cell>
          <table:table-cell office:value-type="string" table:style-name="ce4">
            <text:p>COORD DE EXTENSAO - CRB<text:s text:c="1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SINELE CUNHA DANTA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Y BRAGA CAVALCANTE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OYCE DE QUEIROZ BARBOSA GALO</text:p>
          </table:table-cell>
          <table:table-cell office:value-type="string" table:style-name="ce3">
            <text:p>DIRETORIA DE EXT E ARTIC COM A SOCIEDADE</text:p>
          </table:table-cell>
          <table:table-cell office:value-type="string" table:style-name="ce4">
            <text:p>DIRETORIA DE EXT E ARTIC COM A SOCIEDAD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YCILENE ARAUJO DA SILVA</text:p>
          </table:table-cell>
          <table:table-cell office:value-type="string" table:style-name="ce3">
            <text:p>COORD LEGISLACAO E ATOS NORMATIVOS<text:s text:c="6"/></text:p>
          </table:table-cell>
          <table:table-cell office:value-type="string" table:style-name="ce4">
            <text:p>COORD LEGISLACAO E ATOS NORMATIVOS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ZAFA BATISTA DO NASCIMEN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OZANGELO FERNANDES DA CRUZ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JUCELMA MOURAO DE SOUZA</text:p>
          </table:table-cell>
          <table:table-cell office:value-type="string" table:style-name="ce3">
            <text:p>COORD CURSO TEC TRAD E INTER LIBRAS- CRB</text:p>
          </table:table-cell>
          <table:table-cell office:value-type="string" table:style-name="ce4">
            <text:p>COORD CURSO TEC TRAD E INTER LIBRAS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ANA DE SOUZA DANTAS</text:p>
          </table:table-cell>
          <table:table-cell office:value-type="string" table:style-name="ce3">
            <text:p>REITORIA<text:s text:c="32"/></text:p>
          </table:table-cell>
          <table:table-cell office:value-type="string" table:style-name="ce4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ANA GABRIELLA JOAQUIM DE LIMA</text:p>
          </table:table-cell>
          <table:table-cell office:value-type="string" table:style-name="ce3">
            <text:p>COORD DE BIBLIOTECA - CSM<text:s text:c="15"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ANA MARIA MONTEIRO DOBROE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ANA MILAN DE AQUINO SILV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ANA SANTOS DE SOUZA CUNH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ELMO DE AGUIAR CORRE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 CESAR DA SILVA PINTO</text:p>
          </table:table-cell>
          <table:table-cell office:value-type="string" table:style-name="ce3">
            <text:p>PRO-REITORIA DE EXTENSAO<text:s text:c="1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LIO CESAR GOMES DE SOUZA NE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NIOR DA COSTA MOR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JUSCIE VIEIRA DA SILVA DELFINO</text:p>
          </table:table-cell>
          <table:table-cell office:value-type="string" table:style-name="ce3">
            <text:p>DIRETORIA-SISTEMICA DE COMUNICACAO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CIA NUNES DE SOUZA</text:p>
          </table:table-cell>
          <table:table-cell office:value-type="string" table:style-name="ce3">
            <text:p>DIRET GERAL DO CAMPUS RIO BRANCO<text:s text:c="8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CIO D ANGELYS SILVA SOUSA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IO PATRICIO DE CASTRO LUSTOSA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REN FERNANDA PINTO DE LIMA COST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RLA LEITE VILAS BOAS</text:p>
          </table:table-cell>
          <table:table-cell office:value-type="string" table:style-name="ce3">
            <text:p>COORD C SUP LIC FISICA - CSM<text:s text:c="12"/></text:p>
          </table:table-cell>
          <table:table-cell office:value-type="string" table:style-name="ce4">
            <text:p>COORD C SUP LIC FISICA - CSM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TIA SIMONE DE LIMA MOREIRA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TIUSCIA PEDROSA RODRIGUES DE MACEDO</text:p>
          </table:table-cell>
          <table:table-cell office:value-type="string" table:style-name="ce3">
            <text:p>DIRETORIA DE ADMINISTRACAO<text:s text:c="14"/></text:p>
          </table:table-cell>
          <table:table-cell office:value-type="string" table:style-name="ce4">
            <text:p>DIRETORIA DE ADMINISTRACAO<text:s text:c="1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TSON ROGER TEIXEIRA DA LUZ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AYNE MESQUITA DA SILVA</text:p>
          </table:table-cell>
          <table:table-cell office:value-type="string" table:style-name="ce3">
            <text:p>DIR DE PLANEJAMENTO E ORCAMENTO - DPLOR<text:s/></text:p>
          </table:table-cell>
          <table:table-cell office:value-type="string" table:style-name="ce4">
            <text:p>DIR DE PLANEJAMENTO E ORCAMENTO - DPLOR<text:s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ILA DA CONCEICAO SOUZA LIMA</text:p>
          </table:table-cell>
          <table:table-cell office:value-type="string" table:style-name="ce3">
            <text:p>NAPNE - CCS<text:s text:c="29"/></text:p>
          </table:table-cell>
          <table:table-cell office:value-type="string" table:style-name="ce4">
            <text:p>NAPNE - CCS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ISIANE ROCHA SABOYA</text:p>
          </table:table-cell>
          <table:table-cell office:value-type="string" table:style-name="ce3">
            <text:p>DIRETORIA DE DESENV INSTITUCIONAL -DIDIN</text:p>
          </table:table-cell>
          <table:table-cell office:value-type="string" table:style-name="ce4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LEN GLEYSSE MAIA ANDRADE</text:p>
          </table:table-cell>
          <table:table-cell office:value-type="string" table:style-name="ce3">
            <text:p>EDITORA IFAC<text:s text:c="28"/></text:p>
          </table:table-cell>
          <table:table-cell office:value-type="string" table:style-name="ce4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LIANY SOUZA DE LIMA</text:p>
          </table:table-cell>
          <table:table-cell office:value-type="string" table:style-name="ce3">
            <text:p>COORD DE REGISTRO ESCOLAR - CSM<text:s text:c="9"/></text:p>
          </table:table-cell>
          <table:table-cell office:value-type="string" table:style-name="ce4">
            <text:p>COORD DE REGISTRO ESCOLAR - CSM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KELLYTON DE ALMEIDA AZEVEDO</text:p>
          </table:table-cell>
          <table:table-cell office:value-type="string" table:style-name="ce3">
            <text:p>COORD DE SEGURANCA DA INFORMACAO<text:s text:c="8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KELVYLA LIMA DA SILVA</text:p>
          </table:table-cell>
          <table:table-cell office:value-type="string" table:style-name="ce3">
            <text:p>NUCLEO DE ASSISTENCIA AO ESTUDANTE - CCS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NNIA RAYANE LEITAO DE OLIVEIRA</text:p>
          </table:table-cell>
          <table:table-cell office:value-type="string" table:style-name="ce3">
            <text:p>DIRET GERAL DO CAMPUS RIO BRANCO<text:s text:c="8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KEYLA OLIVEIRA DA SILVA</text:p>
          </table:table-cell>
          <table:table-cell office:value-type="string" table:style-name="ce3">
            <text:p>COORD DE GOVERNANCA DE TI<text:s text:c="15"/></text:p>
          </table:table-cell>
          <table:table-cell office:value-type="string" table:style-name="ce4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RA MARIA SANTOS BRANT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AZARO VIEIRA DA SILVA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ANDRESON DA CUNHA PESSOA</text:p>
          </table:table-cell>
          <table:table-cell office:value-type="string" table:style-name="ce3">
            <text:p>COORD DE PROTOCOLO E ARQUIVO<text:s text:c="12"/></text:p>
          </table:table-cell>
          <table:table-cell office:value-type="string" table:style-name="ce4">
            <text:p>COORD DE PROTOCOLO E ARQUIVO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ANDRO CORADIN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ANDRO DA SILVA COSTA</text:p>
          </table:table-cell>
          <table:table-cell office:value-type="string" table:style-name="ce3">
            <text:p>COORD DE DESEMP INSTITUC E ESTRATEGICO<text:s text:c="2"/></text:p>
          </table:table-cell>
          <table:table-cell office:value-type="string" table:style-name="ce4">
            <text:p>COORD DE DESEMP INSTITUC E ESTRATEGICO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ANDRO OBERDAN BARROS DE OLIVEIRA</text:p>
          </table:table-cell>
          <table:table-cell office:value-type="string" table:style-name="ce3">
            <text:p>COORD ADM MANUTENCAO E INFRAESTRUTURA<text:s text:c="3"/></text:p>
          </table:table-cell>
          <table:table-cell office:value-type="string" table:style-name="ce4">
            <text:p>COORD ADM MANUTENCAO E INFRAESTRUTUR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ILAINE FONSECA RIBEIRO</text:p>
          </table:table-cell>
          <table:table-cell office:value-type="string" table:style-name="ce3">
            <text:p>NUCLEO DE ASSISTENCIA AO ESTUDANTE<text:s text:c="6"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LE DAIANE RIBEIRO FREIRE PREVITERA</text:p>
          </table:table-cell>
          <table:table-cell office:value-type="string" table:style-name="ce3">
            <text:p>COORD C SUP TECNO AGROECOLOGIA - CXA<text:s text:c="4"/></text:p>
          </table:table-cell>
          <table:table-cell office:value-type="string" table:style-name="ce4">
            <text:p>COORD C SUP TECNO AGROECOLOGIA - CX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ILIANI CRISTINA SOUZA DE LIMA FREIRE</text:p>
          </table:table-cell>
          <table:table-cell office:value-type="string" table:style-name="ce3">
            <text:p>COORD DE EXECUCAO ORCAMENTARIA<text:s text:c="10"/></text:p>
          </table:table-cell>
          <table:table-cell office:value-type="string" table:style-name="ce4">
            <text:p>COORD DE EXECUCAO ORCAMENTARIA<text:s text:c="10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ONARDO AUGUSTO RODRIGUES DA SILVA NORA</text:p>
          </table:table-cell>
          <table:table-cell office:value-type="string" table:style-name="ce3">
            <text:p>COORD CURSOS TEC ADMINISTRACAO - CRB<text:s text:c="4"/></text:p>
          </table:table-cell>
          <table:table-cell office:value-type="string" table:style-name="ce4">
            <text:p>COORD CURSOS TEC ADMINISTRACAO - CRB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ONILDO DUTRAS DE OLI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ETICIA DAMASCO SILVEIRA</text:p>
          </table:table-cell>
          <table:table-cell office:value-type="string" table:style-name="ce3">
            <text:p>COORD PESQ, INOVACAO E EXTENSAO - CTA<text:s text:c="3"/></text:p>
          </table:table-cell>
          <table:table-cell office:value-type="string" table:style-name="ce4">
            <text:p>COORD PESQ, INOVACAO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TICIA GOMES ZANFAGNINI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YLANE FERREIRA HADAD DE OLIV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DIANE GARCIA DA SILVA</text:p>
          </table:table-cell>
          <table:table-cell office:value-type="string" table:style-name="ce3">
            <text:p>COORDO DE BIBLIOTECA - CTA<text:s text:c="14"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LIA NAUANA DE OLIVEIRA SOUSA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LIANA LIMA RODRIGUES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LLIANE MARIA DE OLIVEIRA MARTIN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SANIA GHISI GOMES</text:p>
          </table:table-cell>
          <table:table-cell office:value-type="string" table:style-name="ce3">
            <text:p>COORD DE GESTAO DE CONTEUDO<text:s text:c="13"/></text:p>
          </table:table-cell>
          <table:table-cell office:value-type="string" table:style-name="ce4">
            <text:p>COORD DE GESTAO DE CONTEUDO<text:s text:c="1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SSANDRO AUGUSTO DA COSTA SERR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IVIA DA SILVA HOYLE</text:p>
          </table:table-cell>
          <table:table-cell office:value-type="string" table:style-name="ce3">
            <text:p>COORD PESQ, INOVACAO E EXTENSAO - CSM<text:s text:c="3"/></text:p>
          </table:table-cell>
          <table:table-cell office:value-type="string" table:style-name="ce4">
            <text:p>COORD PESQ, INOVACAO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VIA FERNANDES DOS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IZIANY LOPES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AN FERREIRA SIQU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AN RODRIGO PEREIRA DA SILVA</text:p>
          </table:table-cell>
          <table:table-cell office:value-type="string" table:style-name="ce3">
            <text:p>COORD DE SUPORTE E INFRAESTRUTURA<text:s text:c="7"/></text:p>
          </table:table-cell>
          <table:table-cell office:value-type="string" table:style-name="ce4">
            <text:p>COORD DE SUPORTE E INFRAESTRUTURA<text:s text:c="7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ANA OLIVEIRA DE MELO</text:p>
          </table:table-cell>
          <table:table-cell office:value-type="string" table:style-name="ce3">
            <text:p>DIRETORIA DE EXT E ARTIC COM A SOCIEDADE</text:p>
          </table:table-cell>
          <table:table-cell office:value-type="string" table:style-name="ce4">
            <text:p>DIRETORIA DE EXT E ARTIC COM A SOCIEDAD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ANA RAQUEL DA SILVA DE MELO</text:p>
          </table:table-cell>
          <table:table-cell office:value-type="string" table:style-name="ce3">
            <text:p>DIRETORIA DE CONTABILIDADE E FINANCAS<text:s text:c="3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ANA UGALDE DA COSTA</text:p>
          </table:table-cell>
          <table:table-cell office:value-type="string" table:style-name="ce3">
            <text:p>COORD. CURSOS TEC REC HUMANOS - CRB<text:s text:c="5"/></text:p>
          </table:table-cell>
          <table:table-cell office:value-type="string" table:style-name="ce4">
            <text:p>COORD. CURSOS TEC REC HUMANOS - CRB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CAS DE SOUSA GOMES</text:p>
          </table:table-cell>
          <table:table-cell office:value-type="string" table:style-name="ce3">
            <text:p>NUCLEO DE ASSISTENCIA AO ESTUDANTE - CRB</text:p>
          </table:table-cell>
          <table:table-cell office:value-type="string" table:style-name="ce4">
            <text:p>NUCLEO DE ASSISTENCIA AO ESTUDANTE - CR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CAS VIANA FREIRE</text:p>
          </table:table-cell>
          <table:table-cell office:value-type="string" table:style-name="ce3">
            <text:p>DIR ADM, MAN E INFRAESTRUTURA - CTA<text:s text:c="5"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ELIA PEREIRA DE SOUZA MARINH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A ARAUJO DOS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A DE MEDEIROS NOGUEIRA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A MAIRA DE SALES PE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A RUFINO DE SOUZ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CIANO BORGES DE FREITAS</text:p>
          </table:table-cell>
          <table:table-cell office:value-type="string" table:style-name="ce3">
            <text:p>DIR ADM, MAN E INFRAESTRUTURA - CCS<text:s text:c="5"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O CEZARIO DA SILVA</text:p>
          </table:table-cell>
          <table:table-cell office:value-type="string" table:style-name="ce3">
            <text:p>COORD DE GESTAO DE MIDIAS E ARTES<text:s text:c="7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O PEREIRA DE NEGREIR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ANO SANTOS DE FARIAS</text:p>
          </table:table-cell>
          <table:table-cell office:value-type="string" table:style-name="ce3">
            <text:p>COORD. TECNICO-PEDAGOGICA - CRB<text:s text:c="9"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ENE DE ALMEIDA BARROS PINHEIR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CINEI DE AMORIM DELGADO</text:p>
          </table:table-cell>
          <table:table-cell office:value-type="string" table:style-name="ce3">
            <text:p>DIR ADM, MAN E INFRAESTRUTURA - CTA<text:s text:c="5"/></text:p>
          </table:table-cell>
          <table:table-cell office:value-type="string" table:style-name="ce4">
            <text:p>DIR ADM, MAN E INFRAESTRUTURA - CTA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CINEIA MARIA ARAUJO DA SILVA</text:p>
          </table:table-cell>
          <table:table-cell office:value-type="string" table:style-name="ce3">
            <text:p>NUC DE EST LING E INTERNACIONALIZACAO<text:s text:c="3"/></text:p>
          </table:table-cell>
          <table:table-cell office:value-type="string" table:style-name="ce4">
            <text:p>NUC DE EST LING E INTERNACIONALIZACAO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CIO FLAVIO ZANCANELA DO CARM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IS ANTONIO DE PINH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IS GUSTAVO DE SOUZA E SOUZA</text:p>
          </table:table-cell>
          <table:table-cell office:value-type="string" table:style-name="ce3">
            <text:p>COORD C SUP TECNO GEST AGRONEGOCIO - CTA</text:p>
          </table:table-cell>
          <table:table-cell office:value-type="string" table:style-name="ce4">
            <text:p>COORD C SUP TECNO GEST AGRONEGOCIO - CTA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IS PEDRO DE MELO PLESE</text:p>
          </table:table-cell>
          <table:table-cell office:value-type="string" table:style-name="ce3">
            <text:p>COORD. CURSO MESTRATDO PROFPT -CRB<text:s text:c="6"/></text:p>
          </table:table-cell>
          <table:table-cell office:value-type="string" table:style-name="ce4">
            <text:p>COORD. CURSO MESTRATDO PROFPT -CRB<text:s text:c="6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UIZ EDUARDO GUEDES CONCEICAO</text:p>
          </table:table-cell>
          <table:table-cell office:value-type="string" table:style-name="ce3">
            <text:p>DIRET SIST DE RELACOES INTERNACIONAIS<text:s text:c="3"/></text:p>
          </table:table-cell>
          <table:table-cell office:value-type="string" table:style-name="ce4">
            <text:p>DIRET SIST DE RELACOES INTERNACIONAI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IZ WEBISTER MARINHO AGUIRRE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UVILAN BRAZ DOS SANT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LYDIA HELENA DA SILVA DE OLIVEIRA MOTA</text:p>
          </table:table-cell>
          <table:table-cell office:value-type="string" table:style-name="ce3">
            <text:p>COORD PESQ,INOVACAO E POS-GRADUACAO -CCS</text:p>
          </table:table-cell>
          <table:table-cell office:value-type="string" table:style-name="ce4">
            <text:p>COORD PESQ,INOVACAO E POS-GRADUACAO -CC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IANE DO MONTE SOUZA OLIVEIRA ARAUJ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IANE RAFAELA SILVA DE OLIVEIRA</text:p>
          </table:table-cell>
          <table:table-cell office:value-type="string" table:style-name="ce3">
            <text:p>COORD DE BIBLIOTECA - CCS<text:s text:c="15"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ASSES DE OLIVEIRA CARVALHO</text:p>
          </table:table-cell>
          <table:table-cell office:value-type="string" table:style-name="ce3">
            <text:p>DIRETORIA-SISTEMICA DE COMUNICACAO<text:s text:c="6"/></text:p>
          </table:table-cell>
          <table:table-cell office:value-type="string" table:style-name="ce4">
            <text:p>DIRETORIA-SISTEMICA DE COMUNICACA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OEL CLEALDO COELHO</text:p>
          </table:table-cell>
          <table:table-cell office:value-type="string" table:style-name="ce3">
            <text:p>COORDO DE BIBLIOTECA - CTA<text:s text:c="14"/></text:p>
          </table:table-cell>
          <table:table-cell office:value-type="string" table:style-name="ce4">
            <text:p>COORDO DE BIBLIOTECA - CTA<text:s text:c="1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OEL RONALDO DA SILVA CAMILLO</text:p>
          </table:table-cell>
          <table:table-cell office:value-type="string" table:style-name="ce3">
            <text:p>COORD TECNICO-PEDAGOGICA - CCS<text:s text:c="10"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NUELE SILVA DE MIRANDA</text:p>
          </table:table-cell>
          <table:table-cell office:value-type="string" table:style-name="ce3">
            <text:p>NUCLEO DE INOVACAO TECNOLOGICA<text:s text:c="10"/></text:p>
          </table:table-cell>
          <table:table-cell office:value-type="string" table:style-name="ce4">
            <text:p>NUCLEO DE INOVACAO TECNOLOGIC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A RYKELMA DA COST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ALINA TORRES DA SILV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CEL HADAD FARIAS</text:p>
          </table:table-cell>
          <table:table-cell office:value-type="string" table:style-name="ce3">
            <text:p>AUDITORIA INTERNA<text:s text:c="23"/></text:p>
          </table:table-cell>
          <table:table-cell office:value-type="string" table:style-name="ce4">
            <text:p>AUDITORIA INTERNA<text:s text:c="2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ELA NUNES GOMES</text:p>
          </table:table-cell>
          <table:table-cell office:value-type="string" table:style-name="ce3">
            <text:p>COORD DE ORCAMENTO - CORCA<text:s text:c="14"/></text:p>
          </table:table-cell>
          <table:table-cell office:value-type="string" table:style-name="ce4">
            <text:p>COORD DE ORCAMENTO - CORCA<text:s text:c="1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CELO MAIA GOMES FLORENTINO</text:p>
          </table:table-cell>
          <table:table-cell office:value-type="string" table:style-name="ce3">
            <text:p>COORD PROPRIEDADE INTELECTUAL E INOVACAO</text:p>
          </table:table-cell>
          <table:table-cell office:value-type="string" table:style-name="ce4">
            <text:p>COORD PROPRIEDADE INTELECTUAL E INOVACAO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ELO RAMON DA SILVA NUNE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IA JOSE PEDRO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IA MOREIRA DE AVIL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IA SIMOES DOS SANTOS</text:p>
          </table:table-cell>
          <table:table-cell office:value-type="string" table:style-name="ce3">
            <text:p>COORD DO CURSO TEC REC PESQUEIRO - CCS<text:s text:c="2"/></text:p>
          </table:table-cell>
          <table:table-cell office:value-type="string" table:style-name="ce4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IELE MARRANE DALMAN VARGA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CIO BONFIM SANTIAGO</text:p>
          </table:table-cell>
          <table:table-cell office:value-type="string" table:style-name="ce3">
            <text:p>DEPART DE CAD E FOLHA DE PGTO -DECAF<text:s text:c="4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IO DAMIAO DE ALMEID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CIO GUEDES CAVALCANTE</text:p>
          </table:table-cell>
          <table:table-cell office:value-type="string" table:style-name="ce3">
            <text:p>COORD DE SEGURANCA DA INFORMACAO<text:s text:c="8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CIO MARQUES DE FREITAS</text:p>
          </table:table-cell>
          <table:table-cell office:value-type="string" table:style-name="ce3">
            <text:p>DIR ADM, MAN E INFRAESTRUTURA - CSM<text:s text:c="5"/></text:p>
          </table:table-cell>
          <table:table-cell office:value-type="string" table:style-name="ce4">
            <text:p>DIR ADM, MAN E INFRAESTRUTURA - CSM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CO AURELIO FERNANDES GOMES DA MAT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ONDES DE LIMA NICACI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OS ANTONIO MARTINS DE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OS BOMFIM SANTIAGO</text:p>
          </table:table-cell>
          <table:table-cell office:value-type="string" table:style-name="ce3">
            <text:p>COORD DE REGISTRO ESCOLAR - CTA<text:s text:c="9"/></text:p>
          </table:table-cell>
          <table:table-cell office:value-type="string" table:style-name="ce4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OS DE FREITAS BARBOS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OS LIRA SOBRINHO RIBEIRO FRAGA</text:p>
          </table:table-cell>
          <table:table-cell office:value-type="string" table:style-name="ce3">
            <text:p>COORD DE GESTAO DE PESSOAS - CRB<text:s text:c="8"/></text:p>
          </table:table-cell>
          <table:table-cell office:value-type="string" table:style-name="ce4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CUS MARCELO SILVA BARR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ALMEIDA DE SOUZA</text:p>
          </table:table-cell>
          <table:table-cell office:value-type="string" table:style-name="ce3">
            <text:p>COORD TECNICO-PEDAGOGICA - CSM<text:s text:c="10"/></text:p>
          </table:table-cell>
          <table:table-cell office:value-type="string" table:style-name="ce4">
            <text:p>COORD TECNICO-PEDAGOGICA - CSM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ANA DA SILVA MORAIS LIM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ANTONIETA DA COSTA FALCAO</text:p>
          </table:table-cell>
          <table:table-cell office:value-type="string" table:style-name="ce3">
            <text:p>NUCLEO DE ASSISTENCIA AO ESTUDANTE - CCS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APARECIDA DA SILVA COSTA ARAUJ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CAROLINA CLARES DO NASCIMENTO ARAUJO</text:p>
          </table:table-cell>
          <table:table-cell office:value-type="string" table:style-name="ce3">
            <text:p>COORD DE PROTOCOLO E ARQUIVO<text:s text:c="12"/></text:p>
          </table:table-cell>
          <table:table-cell office:value-type="string" table:style-name="ce4">
            <text:p>COORD DE PROTOCOLO E ARQUIVO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CECILIA PEREIRA UGALDE</text:p>
          </table:table-cell>
          <table:table-cell office:value-type="string" table:style-name="ce3">
            <text:p>PRO-REITORIA DE EXTENSAO<text:s text:c="16"/></text:p>
          </table:table-cell>
          <table:table-cell office:value-type="string" table:style-name="ce4">
            <text:p>PRO-REITORIA DE EXTENSAO<text:s text:c="1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CLODOMIRA SALES VIG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CRISTINA LOBREGAT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A CONCEICAO NOGUEIRA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DA CONCEICAO VALE QUEIROZ</text:p>
          </table:table-cell>
          <table:table-cell office:value-type="string" table:style-name="ce3">
            <text:p>COORD. DE CADASTRO E MOVIMENTACAO -COCMV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DA GLORIA HOLANDA DO NASCIMENTO</text:p>
          </table:table-cell>
          <table:table-cell office:value-type="string" table:style-name="ce3">
            <text:p>COORD TECNICO-PEDAGOGICA - CCS<text:s text:c="10"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AS GRACAS ALVES PE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AS GRACAS FARIAS DE AMORIM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E JESUS LIMEIRA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IONE SOARES DE SOUZA OLIVEIRA</text:p>
          </table:table-cell>
          <table:table-cell office:value-type="string" table:style-name="ce3">
            <text:p>COORD DE ACOES INCLUSIVAS<text:s text:c="15"/></text:p>
          </table:table-cell>
          <table:table-cell office:value-type="string" table:style-name="ce4">
            <text:p>COORD DE ACOES INCLUSIVA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O SOCORRO ALVES DE MACEDO</text:p>
          </table:table-cell>
          <table:table-cell office:value-type="string" table:style-name="ce3">
            <text:p>COORD TECNICO-PEDAGOGICA - CTA<text:s text:c="10"/></text:p>
          </table:table-cell>
          <table:table-cell office:value-type="string" table:style-name="ce4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DO SOCORRO SOUSA ARAGA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EDERLENE DA SILVA CORREI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ELIENE MAIA BRAGA CANDID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ELISANGELA SAMPAIO DE FARIA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FREIRE DA COSTA</text:p>
          </table:table-cell>
          <table:table-cell office:value-type="string" table:style-name="ce3">
            <text:p>COORD ATEN SAUDE E QUAL VIDA<text:s text:c="12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IONARA GOMES MACHAD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IVANILDA SOUZA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JOSE OLIVEIRA MAI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JOSERLANIA DOS SANTOS MOREIRA</text:p>
          </table:table-cell>
          <table:table-cell office:value-type="string" table:style-name="ce3">
            <text:p>NUCLEO DE ASSISTENCIA AO ESTUDANTE - CRB</text:p>
          </table:table-cell>
          <table:table-cell office:value-type="string" table:style-name="ce4">
            <text:p>NUCLEO DE ASSISTENCIA AO ESTUDANTE 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JOSIANE ALVES DE SOUZ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LUCILENE BELMIRO DE MELO ACACI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A LUCIMAR DE ARAUJO MONTEIRO</text:p>
          </table:table-cell>
          <table:table-cell office:value-type="string" table:style-name="ce3">
            <text:p>COORD DE FLUXOS E PROCESSOS<text:s text:c="13"/></text:p>
          </table:table-cell>
          <table:table-cell office:value-type="string" table:style-name="ce4">
            <text:p>COORD DE FLUXOS E PROCESSOS<text:s text:c="1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MARIANA MOTA SILVA E SILVA</text:p>
          </table:table-cell>
          <table:table-cell office:value-type="string" table:style-name="ce3">
            <text:p>COORD. DE CADASTRO E MOVIMENTACAO -COCMV</text:p>
          </table:table-cell>
          <table:table-cell office:value-type="string" table:style-name="ce4">
            <text:p>COORD. DE CADASTRO E MOVIMENTACAO -COCMV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A MARLETE DE SOUZA MOUR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ETE BURITI DE SOUZA</text:p>
          </table:table-cell>
          <table:table-cell office:value-type="string" table:style-name="ce3">
            <text:p>COORD DE ARTES E CULT E CIDADANIA -COACC</text:p>
          </table:table-cell>
          <table:table-cell office:value-type="string" table:style-name="ce4">
            <text:p>COORD DE ARTES E CULT E CIDADANIA -COACC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LANDIA SABINO DE OLIVEIRA SILVA</text:p>
          </table:table-cell>
          <table:table-cell office:value-type="string" table:style-name="ce3">
            <text:p>DIRETORIA DE POLITICAS DE GRADUACAO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NA OLIVEIRA LELIS VIAN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O CARVALHO DE ANGELIS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O JORGE DA SILVA FADELL</text:p>
          </table:table-cell>
          <table:table-cell office:value-type="string" table:style-name="ce3">
            <text:p>DIRET GERAL DO CAMPUS AVAN. BAIXA. SOL<text:s text:c="2"/></text:p>
          </table:table-cell>
          <table:table-cell office:value-type="string" table:style-name="ce4">
            <text:p>DIRET GERAL DO CAMPUS AVAN. BAIXA. SOL<text:s text:c="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ARIO SANTANA DA SILVA</text:p>
          </table:table-cell>
          <table:table-cell office:value-type="string" table:style-name="ce3">
            <text:p>PROCURADORIA EDUCACIONAL INSTITUCIONAL<text:s text:c="2"/></text:p>
          </table:table-cell>
          <table:table-cell office:value-type="string" table:style-name="ce4">
            <text:p>PROCURADORIA EDUCACIONAL INSTITUCIONAL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O SERGIO PEDROZA LOBA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SA FONTAN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STELA BORTOLON DE MATO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IZETE PEREIRA DE SOUZA</text:p>
          </table:table-cell>
          <table:table-cell office:value-type="string" table:style-name="ce3">
            <text:p>COORD TECNICO-PEDAGOGICA - CTA<text:s text:c="10"/></text:p>
          </table:table-cell>
          <table:table-cell office:value-type="string" table:style-name="ce4">
            <text:p>COORD TECNICO-PEDAGOGICA - CT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LIANE DE SOUZA TAMBURINI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LON AMARO COELHO TEIX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TA BARROSO DA SILVA</text:p>
          </table:table-cell>
          <table:table-cell office:value-type="string" table:style-name="ce3">
            <text:p>COORD DE GESTAO DE PESSOAS - CBS<text:s text:c="8"/></text:p>
          </table:table-cell>
          <table:table-cell office:value-type="string" table:style-name="ce4">
            <text:p>COORD DE GESTAO DE PESSOAS - CBS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RY CLICIA DA COSTA MORAE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TEUS BRUNO BARBOS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THEUS SILVA DOS SANTO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TSUNAGA PAULO DE OLIVEIRA SEKIGUCHI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URICELIA DA SILVA DE SOUZA</text:p>
          </table:table-cell>
          <table:table-cell office:value-type="string" table:style-name="ce3">
            <text:p>REITORIA<text:s text:c="32"/></text:p>
          </table:table-cell>
          <table:table-cell office:value-type="string" table:style-name="ce4">
            <text:p>REITORIA<text:s text:c="3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AURICIO MESQUITA CUNH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IRE TAIANE SAMPAIO DE SOUZA</text:p>
          </table:table-cell>
          <table:table-cell office:value-type="string" table:style-name="ce3">
            <text:p>COORD DE REGISTRO ESCOLAR - CCS<text:s text:c="9"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SEZABEEL ALVES RODRIGUES</text:p>
          </table:table-cell>
          <table:table-cell office:value-type="string" table:style-name="ce3">
            <text:p>NAPNE - CTA<text:s text:c="29"/></text:p>
          </table:table-cell>
          <table:table-cell office:value-type="string" table:style-name="ce4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EYRECLER AGLAIR DE OLIVEIRA PADILH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CHAEL FRANZ SCHMIDLEHNE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LEIDE MOURA VASCONCELOS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LTON EUCLIDES DA SIL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LTON SOARES DOS SANTOS</text:p>
          </table:table-cell>
          <table:table-cell office:value-type="string" table:style-name="ce3">
            <text:p>COORD C SUP LIC QUIMICA - CXA<text:s text:c="11"/></text:p>
          </table:table-cell>
          <table:table-cell office:value-type="string" table:style-name="ce4">
            <text:p>COORD C SUP LIC QUIMICA - CXA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RIAM LIMA DE SOUZA SANTANA</text:p>
          </table:table-cell>
          <table:table-cell office:value-type="string" table:style-name="ce3">
            <text:p>COORD DE GESTAO DE PESSOAS - CSM<text:s text:c="8"/></text:p>
          </table:table-cell>
          <table:table-cell office:value-type="string" table:style-name="ce4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RLENE BEZERRA PEREIRA</text:p>
          </table:table-cell>
          <table:table-cell office:value-type="string" table:style-name="ce3">
            <text:p>NUCLEO DE APOIO A LICITACAO<text:s text:c="13"/></text:p>
          </table:table-cell>
          <table:table-cell office:value-type="string" table:style-name="ce4">
            <text:p>NUCLEO DE APOIO A LICITACAO<text:s text:c="1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RNA SUELBY MARTINS DA ROCH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IZAEL FERREIRA DA SILVA</text:p>
          </table:table-cell>
          <table:table-cell office:value-type="string" table:style-name="ce3">
            <text:p>DIRET GERAL DO CAMPUS XAPURI<text:s text:c="12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EZIO LIMA RODRIGU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ORANE ALMEIDA DE OLI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ULLER PADILHA GONCALVE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URILO ALFONSO PEIXOTO</text:p>
          </table:table-cell>
          <table:table-cell office:value-type="string" table:style-name="ce3">
            <text:p>COORD TECNO INFORM E COMUN - CRB<text:s text:c="8"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YCHAEL DOUGLAS SOUZA DE ALMEIDA</text:p>
          </table:table-cell>
          <table:table-cell office:value-type="string" table:style-name="ce3">
            <text:p>DIRET GERAL DO CAMPUS XAPURI<text:s text:c="12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MYLENA FIGUEIREDO LACERDA</text:p>
          </table:table-cell>
          <table:table-cell office:value-type="string" table:style-name="ce3">
            <text:p>DIRETORIA DE PESQUISA E POS-GRADUACAO<text:s text:c="3"/></text:p>
          </table:table-cell>
          <table:table-cell office:value-type="string" table:style-name="ce4">
            <text:p>DIRETORIA DE PESQUISA E POS-GRADUACAO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YRNA FREIRE DA CUNHA BATIST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DJA MARIA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ADSON DOS SANTOS FELIPE</text:p>
          </table:table-cell>
          <table:table-cell office:value-type="string" table:style-name="ce3">
            <text:p>COORD DE ALMOXARIFADO E PATRIMONIO<text:s text:c="6"/></text:p>
          </table:table-cell>
          <table:table-cell office:value-type="string" table:style-name="ce4">
            <text:p>COORD DE ALMOXARIFADO E PATRIMONIO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IARA DE OLIVEIRA SILVA</text:p>
          </table:table-cell>
          <table:table-cell office:value-type="string" table:style-name="ce3">
            <text:p>COORD DE GESTAO DE PESSOAS - CCS<text:s text:c="8"/></text:p>
          </table:table-cell>
          <table:table-cell office:value-type="string" table:style-name="ce4">
            <text:p>COORD DE GESTAO DE PESSOAS - CCS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JARA VIDAL PANTOJ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JE CLECIO NUNES DA SILV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RCISO MELO MONTEIR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RDELE CAMPOS FELICIO BASTO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TALIA SILVA VALE</text:p>
          </table:table-cell>
          <table:table-cell office:value-type="string" table:style-name="ce3">
            <text:p>COORD. DE COMPRAS E CONTRATOS<text:s text:c="11"/></text:p>
          </table:table-cell>
          <table:table-cell office:value-type="string" table:style-name="ce4">
            <text:p>COORD. DE COMPRAS E CONTRATOS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TANIEL FRANCISCO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TILLA RODRIGUES BREGENSE</text:p>
          </table:table-cell>
          <table:table-cell office:value-type="string" table:style-name="ce3">
            <text:p>COORD DE GOVERNANCA DE TI<text:s text:c="15"/></text:p>
          </table:table-cell>
          <table:table-cell office:value-type="string" table:style-name="ce4">
            <text:p>COORD DE GOVERNANCA DE TI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IVA FEITOZA DE OLIVEIRA</text:p>
          </table:table-cell>
          <table:table-cell office:value-type="string" table:style-name="ce3">
            <text:p>DIRETORIA DE DESENV INSTITUCIONAL -DIDIN</text:p>
          </table:table-cell>
          <table:table-cell office:value-type="string" table:style-name="ce4">
            <text:p>DIRETORIA DE DESENV INSTITUCIONAL -DIDIN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LSON BATISTA DOS SANTOS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ELVANEIDE ANDRADE DE OLIVEIRA SOUZA</text:p>
          </table:table-cell>
          <table:table-cell office:value-type="string" table:style-name="ce3">
            <text:p>COORD CURSOS TEC AGRICULTURA - CTA<text:s text:c="6"/></text:p>
          </table:table-cell>
          <table:table-cell office:value-type="string" table:style-name="ce4">
            <text:p>COORD CURSOS TEC AGRICULTURA - CTA<text:s text:c="6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NELZIRA PRESTES DA SILVA GUEDES</text:p>
          </table:table-cell>
          <table:table-cell office:value-type="string" table:style-name="ce3">
            <text:p>NUCLEO DE ASSISTENCIA AO ESTUDANTE - CCS</text:p>
          </table:table-cell>
          <table:table-cell office:value-type="string" table:style-name="ce4">
            <text:p>NUCLEO DE ASSISTENCIA AO ESTUDANTE - CC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RMA GIOVANNA DA SILVA PEREIRA PLESE</text:p>
          </table:table-cell>
          <table:table-cell office:value-type="string" table:style-name="ce3">
            <text:p>COORD CURSOS TEC AGROECOLOGIA - CBS<text:s text:c="5"/></text:p>
          </table:table-cell>
          <table:table-cell office:value-type="string" table:style-name="ce4">
            <text:p>COORD CURSOS TEC AGROECOLOGIA - CBS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CLIZIO MEDEIROS DAS CHAGAS SILV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LANDO DA ROCHA MELO JUNIOR</text:p>
          </table:table-cell>
          <table:table-cell office:value-type="string" table:style-name="ce3">
            <text:p>COORD DOS REC INTEG EM ADM -CTA<text:s text:c="9"/></text:p>
          </table:table-cell>
          <table:table-cell office:value-type="string" table:style-name="ce4">
            <text:p>COORD DOS REC INTEG EM ADM -CT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LEINILSON AGOSTINHO RODRIGUES BATIST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RTEMISA RIBEIRO DA SILVA</text:p>
          </table:table-cell>
          <table:table-cell office:value-type="string" table:style-name="ce3">
            <text:p>DIRET GERAL DO CAMPUS XAPURI<text:s text:c="12"/></text:p>
          </table:table-cell>
          <table:table-cell office:value-type="string" table:style-name="ce4">
            <text:p>DIRET GERAL DO CAMPUS XAPURI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OZIEL DENEVAN SILVA DE SOUZ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BLA ALEXANDRE PINHEIRO DA SILVA</text:p>
          </table:table-cell>
          <table:table-cell office:value-type="string" table:style-name="ce3">
            <text:p>DIRETORIA DE POLITICAS DE GRADUACAO<text:s text:c="5"/></text:p>
          </table:table-cell>
          <table:table-cell office:value-type="string" table:style-name="ce4">
            <text:p>DIRETORIA DE POLITICAS DE GRADUACAO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MELA DA SILVA</text:p>
          </table:table-cell>
          <table:table-cell office:value-type="string" table:style-name="ce3">
            <text:p>DIRETORIA DE CONTABILIDADE E FINANCAS<text:s text:c="3"/></text:p>
          </table:table-cell>
          <table:table-cell office:value-type="string" table:style-name="ce4">
            <text:p>DIRETORIA DE CONTABILIDADE E FINANCA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TRICIA FERREIRA RODRIGU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TRICIA HAESER FERREIRA NERY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TRICIA NAKAYAMA MIRAND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A DE LACERDA SANTOS RIBEIR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A RAMILA DA SILVA FREITAS</text:p>
          </table:table-cell>
          <table:table-cell office:value-type="string" table:style-name="ce3">
            <text:p>SECRETARIA DE ORGAOS COLEGIADOS<text:s text:c="9"/></text:p>
          </table:table-cell>
          <table:table-cell office:value-type="string" table:style-name="ce4">
            <text:p>SECRETARIA DE ORGAOS COLEGIADOS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COSTA DE MOU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JORGE SILVA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JOSE DOS SANTOS PE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MARCIO BEBE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ROBERTO DE SOUZA</text:p>
          </table:table-cell>
          <table:table-cell office:value-type="string" table:style-name="ce3">
            <text:p>DIRET GERAL DO CAMPUS RIO BRANCO<text:s text:c="8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AULO RODRIGUES DE SOUZA</text:p>
          </table:table-cell>
          <table:table-cell office:value-type="string" table:style-name="ce3">
            <text:p>COORD. DE CERIMONIAL E EVENTOS<text:s text:c="10"/></text:p>
          </table:table-cell>
          <table:table-cell office:value-type="string" table:style-name="ce4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SOARES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AULO VINICIUS DE MIRANDA PEREIR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DRO FABRICIO SILVA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DRO GONCALVES MOT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DRO HERCILIO DE OLIVEIRA CAVALCANT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EDRO RAIMUNDO SOARES DE SOUZA</text:p>
          </table:table-cell>
          <table:table-cell office:value-type="string" table:style-name="ce3">
            <text:p>PRO-REITORIA INOV PESQ POS-GRADUACAO<text:s text:c="4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LIANA DOMINGOS FERRO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LLYANA FURTADO MACHADO ANUT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OLLYANA RUFINO DE SOUZA OLIVEIRA</text:p>
          </table:table-cell>
          <table:table-cell office:value-type="string" table:style-name="ce3">
            <text:p>COORD CURSO SUP BACHARELADO EM ADM - CRB</text:p>
          </table:table-cell>
          <table:table-cell office:value-type="string" table:style-name="ce4">
            <text:p>COORD CURSO SUP BACHARELADO EM ADM - 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OLLYANNA ALVES DO NASCIMENT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YANA DA SILVA NERY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SCILA DA SILVA SOARES</text:p>
          </table:table-cell>
          <table:table-cell office:value-type="string" table:style-name="ce3">
            <text:p>DIR-SIS ASSISTENCIA ESTUDANTIL<text:s text:c="10"/></text:p>
          </table:table-cell>
          <table:table-cell office:value-type="string" table:style-name="ce4">
            <text:p>DIR-SIS ASSISTENCIA ESTUDANTIL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SCILA FERREIRA WOLTER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PRISCILA GOMES DE SOUSA</text:p>
          </table:table-cell>
          <table:table-cell office:value-type="string" table:style-name="ce3">
            <text:p>COORD DE BIBLIOTECA - CSM<text:s text:c="15"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PRISCILA MENEZES ALMEIDA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QUELLI MARIA DE OLIVEIRA NASCIMENTO</text:p>
          </table:table-cell>
          <table:table-cell office:value-type="string" table:style-name="ce3">
            <text:p>DIRET GERAL DO CAMPUS RIO BRANCO<text:s text:c="8"/></text:p>
          </table:table-cell>
          <table:table-cell office:value-type="string" table:style-name="ce4">
            <text:p>DIRET GERAL DO CAMPUS RIO BRANCO<text:s text:c="8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AELISSON DO NASCIMENTO WALTER</text:p>
          </table:table-cell>
          <table:table-cell office:value-type="string" table:style-name="ce3">
            <text:p>DIRET GERAL DO CAMPUS CRUZEIRO DO SUL<text:s text:c="3"/></text:p>
          </table:table-cell>
          <table:table-cell office:value-type="string" table:style-name="ce4">
            <text:p>DIRET GERAL DO CAMPUS CRUZEIRO DO SUL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FAEL MARCOS COSTA PIMENTEL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FAELA DA SILVA DE LIM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FAELLA DE SOUZA ROQUE</text:p>
          </table:table-cell>
          <table:table-cell office:value-type="string" table:style-name="ce3">
            <text:p>COORD. DE GESTAO DE PESSOAS - COGEP<text:s text:c="5"/></text:p>
          </table:table-cell>
          <table:table-cell office:value-type="string" table:style-name="ce4">
            <text:p>COORD. DE GESTAO DE PESSOAS - COGEP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LDO DA SILVA LOPES MEDEIROS</text:p>
          </table:table-cell>
          <table:table-cell office:value-type="string" table:style-name="ce3">
            <text:p>PRO-REITORIA DE ADMINISTRACAO<text:s text:c="11"/></text:p>
          </table:table-cell>
          <table:table-cell office:value-type="string" table:style-name="ce4">
            <text:p>PRO-REITORIA DE ADMINISTRACAO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LENE AZEVEDO DA FONSEC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ARA NEVES DE SOUZA</text:p>
          </table:table-cell>
          <table:table-cell office:value-type="string" table:style-name="ce3">
            <text:p>COORD. TECNICO-PEDAGOGICA - CRB<text:s text:c="9"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ONE ALVES DE SOUZA</text:p>
          </table:table-cell>
          <table:table-cell office:value-type="string" table:style-name="ce3">
            <text:p>NAPNE - CTA<text:s text:c="29"/></text:p>
          </table:table-cell>
          <table:table-cell office:value-type="string" table:style-name="ce4">
            <text:p>NAPNE - CTA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UNDA ROSINEIDE DE MOURA E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UNDO COSMIRO DE LIMA NETO</text:p>
          </table:table-cell>
          <table:table-cell office:value-type="string" table:style-name="ce3">
            <text:p>DIRETORIA DE OBRAS E INFRAESTRUTURA<text:s text:c="5"/></text:p>
          </table:table-cell>
          <table:table-cell office:value-type="string" table:style-name="ce4">
            <text:p>DIRETORIA DE OBRAS E INFRAESTRUTUR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UNDO GOUVEIA DA SILV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MUNDO NONATO DA SILVA JUNIO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INNER DOS SANTOS CARVALH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MON DA SILVA SANTAN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MYLA GOMES BRILHANTE</text:p>
          </table:table-cell>
          <table:table-cell office:value-type="string" table:style-name="ce3">
            <text:p>COORD APOIO SOCIOECONOMICO<text:s text:c="14"/></text:p>
          </table:table-cell>
          <table:table-cell office:value-type="string" table:style-name="ce4">
            <text:p>COORD APOIO SOCIOECONOMICO<text:s text:c="1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NIEDSON HONORIO CAMPOS</text:p>
          </table:table-cell>
          <table:table-cell office:value-type="string" table:style-name="ce3">
            <text:p>COORD DE BIBLIOTECA - CSM<text:s text:c="15"/></text:p>
          </table:table-cell>
          <table:table-cell office:value-type="string" table:style-name="ce4">
            <text:p>COORD DE BIBLIOTECA - CSM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NIELE DAMASCENO MELHORANCA</text:p>
          </table:table-cell>
          <table:table-cell office:value-type="string" table:style-name="ce3">
            <text:p>COORD DE REGISTRO ESCOLAR - CCS<text:s text:c="9"/></text:p>
          </table:table-cell>
          <table:table-cell office:value-type="string" table:style-name="ce4">
            <text:p>COORD DE REGISTRO ESCOLAR - CCS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ANNIFE AUGUSTA CARVALHO MASTUB DE OLIVEIRA</text:p>
          </table:table-cell>
          <table:table-cell office:value-type="string" table:style-name="ce3">
            <text:p>NUCLEO DE ASSISTENCIA AO ESTUDANTE - CXA</text:p>
          </table:table-cell>
          <table:table-cell office:value-type="string" table:style-name="ce4">
            <text:p>NUCLEO DE ASSISTENCIA AO ESTUDANTE - CXA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APHAEL NUNES NOE</text:p>
          </table:table-cell>
          <table:table-cell office:value-type="string" table:style-name="ce3">
            <text:p>DEPART DE CAD E FOLHA DE PGTO -DECAF<text:s text:c="4"/></text:p>
          </table:table-cell>
          <table:table-cell office:value-type="string" table:style-name="ce4">
            <text:p>DEPART DE CAD E FOLHA DE PGTO -DECAF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PHAELA BOMFIM DE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AULINA HORN RODRIGUES</text:p>
          </table:table-cell>
          <table:table-cell office:value-type="string" table:style-name="ce3">
            <text:p>COORD CURSOS TEC FINANCAS - CTA<text:s text:c="9"/></text:p>
          </table:table-cell>
          <table:table-cell office:value-type="string" table:style-name="ce4">
            <text:p>COORD CURSOS TEC FINANCAS - CTA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EGIANE CAVALCANTE GUEDES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GIANE DA SILVA FREIRE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GINA CELIA SILVA DE SOU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GIS HARTMANN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INALDO MAIA SIQU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JANE EIKO MORIBE</text:p>
          </table:table-cell>
          <table:table-cell office:value-type="string" table:style-name="ce3">
            <text:p>COORD DE GESTAO DE PESSOAS - CRB<text:s text:c="8"/></text:p>
          </table:table-cell>
          <table:table-cell office:value-type="string" table:style-name="ce4">
            <text:p>COORD DE GESTAO DE PESSOAS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NATA GOMES DE ABREU FREITA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NATA SARKIS DA SILVA</text:p>
          </table:table-cell>
          <table:table-cell office:value-type="string" table:style-name="ce3">
            <text:p>COORD. DE REGISTRO ESCOLAR - CRB<text:s text:c="8"/></text:p>
          </table:table-cell>
          <table:table-cell office:value-type="string" table:style-name="ce4">
            <text:p>COORD. DE REGISTRO ESCOLAR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NATO EPIFANIO DE SOU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NNAN DO AMARAL BASTOS</text:p>
          </table:table-cell>
          <table:table-cell office:value-type="string" table:style-name="ce3">
            <text:p>COORD C SUP TECNO AGROECOLOGIA - CCS<text:s text:c="4"/></text:p>
          </table:table-cell>
          <table:table-cell office:value-type="string" table:style-name="ce4">
            <text:p>COORD C SUP TECNO AGROECOLOGIA - CCS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ENNAN FRANCISCO MESSIAS DE LIMA</text:p>
          </table:table-cell>
          <table:table-cell office:value-type="string" table:style-name="ce3">
            <text:p>COORD DE SISTEMAS DE INFORMACAO<text:s text:c="9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BEZERRA HOFFMANN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DA SILVA SOUZA</text:p>
          </table:table-cell>
          <table:table-cell office:value-type="string" table:style-name="ce3">
            <text:p>COORD DE BIBLIOTECA - CRB<text:s text:c="15"/></text:p>
          </table:table-cell>
          <table:table-cell office:value-type="string" table:style-name="ce4">
            <text:p>COORD DE BIBLIOTECA - CRB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DE SOUZA TAMBURINI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DOS SANTOS PER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KIND LOP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ARDO YAMASAKI SASSAGAWA</text:p>
          </table:table-cell>
          <table:table-cell office:value-type="string" table:style-name="ce3">
            <text:p>COORD DE SISTEMAS DE INFORMACAO<text:s text:c="9"/></text:p>
          </table:table-cell>
          <table:table-cell office:value-type="string" table:style-name="ce4">
            <text:p>COORD DE SISTEMAS DE INFORMACAO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ARLES DE ARAUJO SOUS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ARLLY DA COSTA SILV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SONETE GOMES AMORIM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VANILCE DOS SANTOS NOGU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IZONAIRA ALVES DE AMORIM</text:p>
          </table:table-cell>
          <table:table-cell office:value-type="string" table:style-name="ce3">
            <text:p>DIRET GERAL DO CAMPUS SENA MADUREIRA<text:s text:c="4"/></text:p>
          </table:table-cell>
          <table:table-cell office:value-type="string" table:style-name="ce4">
            <text:p>DIRET GERAL DO CAMPUS SENA MADUREIRA<text:s text:c="4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OBERVAL NASCIMENTO DE MELO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BSON DE OLIVEIRA AMORIM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DINEY DA COSTA ROLA</text:p>
          </table:table-cell>
          <table:table-cell office:value-type="string" table:style-name="ce3">
            <text:p>COORD DE ADMINISTRACAO - CBS<text:s text:c="12"/></text:p>
          </table:table-cell>
          <table:table-cell office:value-type="string" table:style-name="ce4">
            <text:p>COORD DE ADMINISTRACAO - CBS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DRIGO CORNELIO DE MORAES</text:p>
          </table:table-cell>
          <table:table-cell office:value-type="string" table:style-name="ce3">
            <text:p>COORD. DE POS-GRADUACAO<text:s text:c="17"/></text:p>
          </table:table-cell>
          <table:table-cell office:value-type="string" table:style-name="ce4">
            <text:p>COORD. DE POS-GRADUACAO<text:s text:c="1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DRIGO DUARTE SOLIANI</text:p>
          </table:table-cell>
          <table:table-cell office:value-type="string" table:style-name="ce3">
            <text:p>COORD. C SUP TECNO EM LOGISTICA - CRB<text:s text:c="3"/></text:p>
          </table:table-cell>
          <table:table-cell office:value-type="string" table:style-name="ce4">
            <text:p>COORD. C SUP TECNO EM LOGISTICA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DRIGO MARCIENTE TEIXEIRA D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ODRIGO NASCIMENTO DA SILVA</text:p>
          </table:table-cell>
          <table:table-cell office:value-type="string" table:style-name="ce3">
            <text:p>DIR ADM, MAN E INFRAESTRUTURA - CCS<text:s text:c="5"/></text:p>
          </table:table-cell>
          <table:table-cell office:value-type="string" table:style-name="ce4">
            <text:p>DIR ADM, MAN E INFRAESTRUTURA - CCS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ODRIGO SILVA SOUZA</text:p>
          </table:table-cell>
          <table:table-cell office:value-type="string" table:style-name="ce3">
            <text:p>DIR-SIS CENTRO REF EM EAD E FORM CONTINU</text:p>
          </table:table-cell>
          <table:table-cell office:value-type="string" table:style-name="ce4">
            <text:p>DIR-SIS CENTRO REF EM EAD E FORM CONTINU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GER CORREA DE OLI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MARIO BATISTA VICTOR</text:p>
          </table:table-cell>
          <table:table-cell office:value-type="string" table:style-name="ce3">
            <text:p>COORD TECNO INFORM E COMUN - CRB<text:s text:c="8"/></text:p>
          </table:table-cell>
          <table:table-cell office:value-type="string" table:style-name="ce4">
            <text:p>COORD TECNO INFORM E COMUN - CRB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MULO DAMASCLIN CHAVES DOS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ALD DA COSTA CASTRO</text:p>
          </table:table-cell>
          <table:table-cell office:value-type="string" table:style-name="ce3">
            <text:p>COORD TECNO INFO E COMUNICACAO - CXA<text:s text:c="4"/></text:p>
          </table:table-cell>
          <table:table-cell office:value-type="string" table:style-name="ce4">
            <text:p>COORD TECNO INFO E COMUNICACAO - CX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ALDO BARROS ORFAO JUNIOR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ALDO CUNHA DA CONCEICAO</text:p>
          </table:table-cell>
          <table:table-cell office:value-type="string" table:style-name="ce3">
            <text:p>SECRETARIA DA EDITORA<text:s text:c="19"/></text:p>
          </table:table-cell>
          <table:table-cell office:value-type="string" table:style-name="ce4">
            <text:p>SECRETARIA DA EDITORA<text:s text:c="1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EGILDO DE SOUZA SILVA</text:p>
          </table:table-cell>
          <table:table-cell office:value-type="string" table:style-name="ce3">
            <text:p>COORD TECNICO-PEDAGOGICA - CCS<text:s text:c="10"/></text:p>
          </table:table-cell>
          <table:table-cell office:value-type="string" table:style-name="ce4">
            <text:p>COORD TECNICO-PEDAGOGICA - CC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ERES COSTA CAMPOS</text:p>
          </table:table-cell>
          <table:table-cell office:value-type="string" table:style-name="ce3">
            <text:p>COORD ATEN SAUDE E QUAL VIDA<text:s text:c="12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ETE PAVAO DE OLIVEIRA CALIXTO</text:p>
          </table:table-cell>
          <table:table-cell office:value-type="string" table:style-name="ce3">
            <text:p>COORD TECNICO-PEDAGOGICA - CXA<text:s text:c="10"/></text:p>
          </table:table-cell>
          <table:table-cell office:value-type="string" table:style-name="ce4">
            <text:p>COORD TECNICO-PEDAGOGICA - CXA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NILDO REZENDE DA SILV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ANA CAVALCANTE DOS SANTOS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ROSANA PEREIRA LUZ DA SILV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ANGELA RODRIGUES CORDEIRO</text:p>
          </table:table-cell>
          <table:table-cell office:value-type="string" table:style-name="ce3">
            <text:p>PROCURADORIA FEDERAL<text:s text:c="20"/></text:p>
          </table:table-cell>
          <table:table-cell office:value-type="string" table:style-name="ce4">
            <text:p>PROCURADORIA FEDERAL<text:s text:c="2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SICLEIA DA CUNHA SOUZA</text:p>
          </table:table-cell>
          <table:table-cell office:value-type="string" table:style-name="ce3">
            <text:p>COORD ATEN SAUDE E QUAL VIDA<text:s text:c="12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OVILIO DE LIMA NICACIO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AN DE SOUZA CARVALHO</text:p>
          </table:table-cell>
          <table:table-cell office:value-type="string" table:style-name="ce3">
            <text:p>NAPNE - CSM<text:s text:c="29"/></text:p>
          </table:table-cell>
          <table:table-cell office:value-type="string" table:style-name="ce4">
            <text:p>NAPNE - CSM<text:s text:c="2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BIA DE ABREU CAVALCANTE</text:p>
          </table:table-cell>
          <table:table-cell office:value-type="string" table:style-name="ce3">
            <text:p>EDITORA IFAC<text:s text:c="28"/></text:p>
          </table:table-cell>
          <table:table-cell office:value-type="string" table:style-name="ce4">
            <text:p>EDITORA IFAC<text:s text:c="2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BYA MARA REZENDE MADELLA MARTINS</text:p>
          </table:table-cell>
          <table:table-cell office:value-type="string" table:style-name="ce3">
            <text:p>DIR POLITICAS DE EDUC PROFISSIONAL<text:s text:c="6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UTINELY TAMBORINE DE OLIVEIR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YCHAELLEN SILVA DE BRITO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IQUE DA COSTA OLI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MILLE DA COSTA LEITE</text:p>
          </table:table-cell>
          <table:table-cell office:value-type="string" table:style-name="ce3">
            <text:p>DIRETORIA EXECUTIVA DO GABIN<text:s text:c="12"/></text:p>
          </table:table-cell>
          <table:table-cell office:value-type="string" table:style-name="ce4">
            <text:p>DIRETORIA EXECUTIVA DO GABIN<text:s text:c="1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MILY BERNARDO DE MACED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RA CRISTIANE SILVA ARAUJO LACERD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ANDRA CRISTINA VIEIRA JUCA</text:p>
          </table:table-cell>
          <table:table-cell office:value-type="string" table:style-name="ce3">
            <text:p>COORD C SUP TECNO PROC ESCOLARES - CCS<text:s text:c="2"/></text:p>
          </table:table-cell>
          <table:table-cell office:value-type="string" table:style-name="ce4">
            <text:p>COORD C SUP TECNO PROC ESCOLARES - CCS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RA MARIA AMORIM DA ROCHA</text:p>
          </table:table-cell>
          <table:table-cell office:value-type="string" table:style-name="ce3">
            <text:p>COORD ATEN SAUDE E QUAL VIDA<text:s text:c="12"/></text:p>
          </table:table-cell>
          <table:table-cell office:value-type="string" table:style-name="ce4">
            <text:p>COORD ATEN SAUDE E QUAL VIDA<text:s text:c="12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ANDRA SALES DE OLIVEIRA</text:p>
          </table:table-cell>
          <table:table-cell office:value-type="string" table:style-name="ce3">
            <text:p>COORDENACAO DE ESTUDOS LINGUISTICOS<text:s text:c="5"/></text:p>
          </table:table-cell>
          <table:table-cell office:value-type="string" table:style-name="ce4">
            <text:p>COORDENACAO DE ESTUDOS LINGUISTICOS<text:s text:c="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ANDRO VARGAS DE MESQUIT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DY HONORATO ROCHA MENDONC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NTOS OLIVEIRA DA SILVA</text:p>
          </table:table-cell>
          <table:table-cell office:value-type="string" table:style-name="ce3">
            <text:p>COORD DE REGISTRO ESCOLAR - CXA<text:s text:c="9"/></text:p>
          </table:table-cell>
          <table:table-cell office:value-type="string" table:style-name="ce4">
            <text:p>COORD DE REGISTRO ESCOLAR - CX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AULO MAIA DE FREITAS</text:p>
          </table:table-cell>
          <table:table-cell office:value-type="string" table:style-name="ce3">
            <text:p>DIR-SIS GESTAO TEC INFORMACAO<text:s text:c="11"/></text:p>
          </table:table-cell>
          <table:table-cell office:value-type="string" table:style-name="ce4">
            <text:p>DIR-SIS GESTAO TEC INFORMACAO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CHUMACHER ANDRADE BEZERRA</text:p>
          </table:table-cell>
          <table:table-cell office:value-type="string" table:style-name="ce3">
            <text:p>COORD. DE ESPORTE E LAZER - COEL<text:s text:c="8"/></text:p>
          </table:table-cell>
          <table:table-cell office:value-type="string" table:style-name="ce4">
            <text:p>COORD. DE ESPORTE E LAZER - COEL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GIO LUIZ PEREIRA NUNE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ERGIO TORRES DOS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DNEY RAIMUNDO DE LIMA MENDES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LENO DIAS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LVANA DE ANDRADE GONCALVES</text:p>
          </table:table-cell>
          <table:table-cell office:value-type="string" table:style-name="ce3">
            <text:p>COORD C SUP TECNO SIST INTERNET - CRB<text:s text:c="3"/></text:p>
          </table:table-cell>
          <table:table-cell office:value-type="string" table:style-name="ce4">
            <text:p>COORD C SUP TECNO SIST INTERNET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LVANA GOMES BATISTA TEIXEIRA</text:p>
          </table:table-cell>
          <table:table-cell office:value-type="string" table:style-name="ce3">
            <text:p>COORD DE GESTAO DE PESSOAS - CSM<text:s text:c="8"/></text:p>
          </table:table-cell>
          <table:table-cell office:value-type="string" table:style-name="ce4">
            <text:p>COORD DE GESTAO DE PESSOAS - CSM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LVANIA DA SILVA SOUZA</text:p>
          </table:table-cell>
          <table:table-cell office:value-type="string" table:style-name="ce3">
            <text:p>COORD CAPAC QUALIFICACAO<text:s text:c="16"/></text:p>
          </table:table-cell>
          <table:table-cell office:value-type="string" table:style-name="ce4">
            <text:p>COORD CAPAC QUALIFICACAO<text:s text:c="16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LVIA DOS SANTOS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ILVIANA DE OLIVEIRA ABREU AMARAL</text:p>
          </table:table-cell>
          <table:table-cell office:value-type="string" table:style-name="ce3">
            <text:p>COORD. DE CERIMONIAL E EVENTOS<text:s text:c="10"/></text:p>
          </table:table-cell>
          <table:table-cell office:value-type="string" table:style-name="ce4">
            <text:p>COORD. DE CERIMONIAL E EVENTOS<text:s text:c="10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IMONE SILVEIRA DE FREITAS PEDROSA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MAYLLE SOBRALINO NOBRE</text:p>
          </table:table-cell>
          <table:table-cell office:value-type="string" table:style-name="ce3">
            <text:p>NUCLEO DE APOIO A COMPRAS E CONTRATOS<text:s text:c="3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NAIRA DE ARAUJO MOURA</text:p>
          </table:table-cell>
          <table:table-cell office:value-type="string" table:style-name="ce3">
            <text:p>COORD. TECNICO-PEDAGOGICA - CRB<text:s text:c="9"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ONIA ALVES DE MACEDO</text:p>
          </table:table-cell>
          <table:table-cell office:value-type="string" table:style-name="ce3">
            <text:p>DIRETORIA-SISTEMICA DE GESTAO DE PESSOAS</text:p>
          </table:table-cell>
          <table:table-cell office:value-type="string" table:style-name="ce4">
            <text:p>DIRETORIA-SISTEMICA DE GESTAO DE PESSOAS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ONIA MARIA LIMA SANTOS DO VALE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ELANGE GOMES HORACIO</text:p>
          </table:table-cell>
          <table:table-cell office:value-type="string" table:style-name="ce3">
            <text:p>NUCLEO DE ASSISTENCIA AO ESTUDANTE - CRB</text:p>
          </table:table-cell>
          <table:table-cell office:value-type="string" table:style-name="ce4">
            <text:p>NUCLEO DE ASSISTENCIA AO ESTUDANTE - CRB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ELEN DA SILVA PEREIRA MURATA</text:p>
          </table:table-cell>
          <table:table-cell office:value-type="string" table:style-name="ce3">
            <text:p>NUCLEO DE APOIO A COMPRAS E CONTRATOS<text:s text:c="3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ELEN FERREIRA TELES DE HOLAND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UELENE RODRIGUES PEREIRA</text:p>
          </table:table-cell>
          <table:table-cell office:value-type="string" table:style-name="ce3">
            <text:p>DIR ADM, MAN E INFRAESTRUTURA - CXA<text:s text:c="5"/></text:p>
          </table:table-cell>
          <table:table-cell office:value-type="string" table:style-name="ce4">
            <text:p>DIR ADM, MAN E INFRAESTRUTURA - CXA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ELLEN CRISTINA ENES VALENTIM DA SILVA</text:p>
          </table:table-cell>
          <table:table-cell office:value-type="string" table:style-name="ce3">
            <text:p>COORD DE PESQUISA -CRB<text:s text:c="18"/></text:p>
          </table:table-cell>
          <table:table-cell office:value-type="string" table:style-name="ce4">
            <text:p>COORD DE PESQUISA -CRB<text:s text:c="1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ULIANY VICTORIA FERREIRA MOU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SYLVANE RUIZ DE ALMADA IAFURI</text:p>
          </table:table-cell>
          <table:table-cell office:value-type="string" table:style-name="ce3">
            <text:p>INSTITUTO FEDERAL DO ACRE<text:s text:c="15"/></text:p>
          </table:table-cell>
          <table:table-cell office:value-type="string" table:style-name="ce4">
            <text:p>INSTITUTO FEDERAL DO ACRE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INA DA SILVA BONFIM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ITA LIMA DO NASCIMENTO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LINE DE OLIVEIRA DE SOUZ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MARA SMOLY</text:p>
          </table:table-cell>
          <table:table-cell office:value-type="string" table:style-name="ce3">
            <text:p>COORD DE FLUXOS E PROCESSOS<text:s text:c="13"/></text:p>
          </table:table-cell>
          <table:table-cell office:value-type="string" table:style-name="ce4">
            <text:p>COORD DE FLUXOS E PROCESSOS<text:s text:c="1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MIRES COSTA DE LIMA</text:p>
          </table:table-cell>
          <table:table-cell office:value-type="string" table:style-name="ce3">
            <text:p>COORD CAPAC QUALIFICACAO<text:s text:c="16"/></text:p>
          </table:table-cell>
          <table:table-cell office:value-type="string" table:style-name="ce4">
            <text:p>COORD CAPAC QUALIFICACAO<text:s text:c="1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NAYRA FEITOSA ROCHA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NIA GOMES FACANH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ARSSIO LUNA DA SILVEIRA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TIANE AGUIAR DA SILVA</text:p>
          </table:table-cell>
          <table:table-cell office:value-type="string" table:style-name="ce3">
            <text:p>COORD. DE EXECUCAO FINANCEIRA<text:s text:c="11"/></text:p>
          </table:table-cell>
          <table:table-cell office:value-type="string" table:style-name="ce4">
            <text:p>COORD. DE EXECUCAO FINANCEIRA<text:s text:c="11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TIANE LOUREIRO DA SILV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TYANA CRISTINA CARDOSO XAVIER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AYSON RIBEIRO TELE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EREZA BARBARA BARBOZA PER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EREZINHA DA SILVA PEREIRA</text:p>
          </table:table-cell>
          <table:table-cell office:value-type="string" table:style-name="ce3">
            <text:p>NUCLEO DE ASSISTENCIA AO ESTUDANTE<text:s text:c="6"/></text:p>
          </table:table-cell>
          <table:table-cell office:value-type="string" table:style-name="ce4">
            <text:p>NUCLEO DE ASSISTENCIA AO ESTUDANTE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AIS DINIZ REIS DRUMOND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HAIS SILVA DE MOURA BARROS</text:p>
          </table:table-cell>
          <table:table-cell office:value-type="string" table:style-name="ce3">
            <text:p>COORD DO CURSO TEC SERV JURIDICO - COTSJ</text:p>
          </table:table-cell>
          <table:table-cell office:value-type="string" table:style-name="ce4">
            <text:p>COORD DO CURSO TEC SERV JURIDICO - COTSJ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ARISSON DA CUNHA SILV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AYS DA SILVA MANDU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AYS MARA ALMEIDA DO CARMO</text:p>
          </table:table-cell>
          <table:table-cell office:value-type="string" table:style-name="ce3">
            <text:p>COORD CURSOS TEC BIOTECNOLOGIA - CXA<text:s text:c="4"/></text:p>
          </table:table-cell>
          <table:table-cell office:value-type="string" table:style-name="ce4">
            <text:p>COORD CURSOS TEC BIOTECNOLOGIA - CXA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HIAGO CARVALHO DA SILVA</text:p>
          </table:table-cell>
          <table:table-cell office:value-type="string" table:style-name="ce3">
            <text:p>NAPNE - CRB<text:s text:c="29"/></text:p>
          </table:table-cell>
          <table:table-cell office:value-type="string" table:style-name="ce4">
            <text:p>NAPNE - CRB<text:s text:c="2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TIAGO ARAUJO DE SOUZA</text:p>
          </table:table-cell>
          <table:table-cell office:value-type="string" table:style-name="ce3">
            <text:p>NUCLEO DE APOIO A COMPRAS E CONTRATOS<text:s text:c="3"/></text:p>
          </table:table-cell>
          <table:table-cell office:value-type="string" table:style-name="ce4">
            <text:p>NUCLEO DE APOIO A COMPRAS E CONTRATO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IRLA TAVARES DOS SANTOS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TONY LIN VASCONCELOS PASQUEL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UBIRACY DA SILVA DANTAS</text:p>
          </table:table-cell>
          <table:table-cell office:value-type="string" table:style-name="ce3">
            <text:p>PRO-REITORIA PLANEJ DESENV INSTITUCIONAL</text:p>
          </table:table-cell>
          <table:table-cell office:value-type="string" table:style-name="ce4">
            <text:p>PRO-REITORIA PLANEJ DESENV INSTITUCIONAL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ELITON ARAUJO TRINDADE</text:p>
          </table:table-cell>
          <table:table-cell office:value-type="string" table:style-name="ce3">
            <text:p>COORD DE BIBLIOTECA - CCS<text:s text:c="15"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ELITON OLIVEIRA DE ALMEID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ELITON SANTANA DOS SANT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ARA MENDES FERRAZ DE PINHO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LSON FERNANDO MATTER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SANDILA KAIGILLA FRANCA DA SILVA</text:p>
          </table:table-cell>
          <table:table-cell office:value-type="string" table:style-name="ce3">
            <text:p>COORD DE BIBLIOTECA - CCS<text:s text:c="15"/></text:p>
          </table:table-cell>
          <table:table-cell office:value-type="string" table:style-name="ce4">
            <text:p>COORD DE BIBLIOTECA - CCS<text:s text:c="1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THANT BENICIO DE PAIV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DINEIA RODRIGUES TOMAZ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DIRENE NASCIMENTO DA SILVA OLIV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ERIA BARBOSA FERREIRA SILVEIR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ERIA RIGAMONTE AZEVEDO DE ASSIS</text:p>
          </table:table-cell>
          <table:table-cell office:value-type="string" table:style-name="ce3">
            <text:p>DIR ENSINO, PESQUISA E EXTENSAO - CBS<text:s text:c="3"/></text:p>
          </table:table-cell>
          <table:table-cell office:value-type="string" table:style-name="ce4">
            <text:p>DIR ENSINO, PESQUISA E EXTENSAO - CB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LMIR SANTOS LOP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NDOI DE ARAUJO COSMO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NESSA CASTELO BRANCO DE MELO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NIA DE OLIVEIRA SILVA</text:p>
          </table:table-cell>
          <table:table-cell office:value-type="string" table:style-name="ce3">
            <text:p>COORD DE REGISTRO ESCOLAR - CTA<text:s text:c="9"/></text:p>
          </table:table-cell>
          <table:table-cell office:value-type="string" table:style-name="ce4">
            <text:p>COORD DE REGISTRO ESCOLAR - CTA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ANIA MARIA MAGALHAES DE LIRA TEIXEIRA</text:p>
          </table:table-cell>
          <table:table-cell office:value-type="string" table:style-name="ce3">
            <text:p>DIR ENSINO, PESQUISA E EXTENSAO - CXA<text:s text:c="3"/></text:p>
          </table:table-cell>
          <table:table-cell office:value-type="string" table:style-name="ce4">
            <text:p>DIR ENSINO, PESQUISA E EXTENSAO - CXA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ENICIA FREIRE DA COSTA</text:p>
          </table:table-cell>
          <table:table-cell office:value-type="string" table:style-name="ce3">
            <text:p>PRO-REITORIA INOV PESQ POS-GRADUACAO<text:s text:c="4"/></text:p>
          </table:table-cell>
          <table:table-cell office:value-type="string" table:style-name="ce4">
            <text:p>PRO-REITORIA INOV PESQ POS-GRADUACAO<text:s text:c="4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ENTE BESSA NETO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 ANTUNES VIEIR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CTOR MANOEL ALAB DE OLIVEIRA</text:p>
          </table:table-cell>
          <table:table-cell office:value-type="string" table:style-name="ce3">
            <text:p>DIR ENSINO, PESQUISA E EXTENSAO - CTA<text:s text:c="3"/></text:p>
          </table:table-cell>
          <table:table-cell office:value-type="string" table:style-name="ce4">
            <text:p>DIR ENSINO, PESQUISA E EXTENSAO - CTA<text:s text:c="3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VICTOR MORENO DOS SANTOS GALDINO</text:p>
          </table:table-cell>
          <table:table-cell office:value-type="string" table:style-name="ce3">
            <text:p>COORD DE SEGURANCA DA INFORMACAO<text:s text:c="8"/></text:p>
          </table:table-cell>
          <table:table-cell office:value-type="string" table:style-name="ce4">
            <text:p>COORD DE SEGURANCA DA INFORMACAO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LMA LUISA SIEGLOCH BARRO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LMA OLIVEIRA DE ALMEIDA</text:p>
          </table:table-cell>
          <table:table-cell office:value-type="string" table:style-name="ce3">
            <text:p>DIR POLITICAS DE EDUC PROFISSIONAL<text:s text:c="6"/></text:p>
          </table:table-cell>
          <table:table-cell office:value-type="string" table:style-name="ce4">
            <text:p>DIR POLITICAS DE EDUC PROFISSIONAL<text:s text:c="6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VIVIANNY DE MELO GUARENA LIMA</text:p>
          </table:table-cell>
          <table:table-cell office:value-type="string" table:style-name="ce3">
            <text:p>COORD GERAL DE BIBLIOTECA DA PROEN<text:s text:c="6"/></text:p>
          </table:table-cell>
          <table:table-cell office:value-type="string" table:style-name="ce4">
            <text:p>COORD GERAL DE BIBLIOTECA DA PROEN<text:s text:c="6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ANDERLEY PEREIRA DA SILVA</text:p>
          </table:table-cell>
          <table:table-cell office:value-type="string" table:style-name="ce3">
            <text:p>DIR ADM, MAN E INFRAESTRUTURA - CRB<text:s text:c="5"/></text:p>
          </table:table-cell>
          <table:table-cell office:value-type="string" table:style-name="ce4">
            <text:p>DIR ADM, MAN E INFRAESTRUTURA - CRB<text:s text:c="5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ALVES ARAGAO</text:p>
          </table:table-cell>
          <table:table-cell office:value-type="string" table:style-name="ce3">
            <text:p>COORD CURSOS TEC FLORESTAS - CTA<text:s text:c="8"/></text:p>
          </table:table-cell>
          <table:table-cell office:value-type="string" table:style-name="ce4">
            <text:p>COORD CURSOS TEC FLORESTAS - CTA<text:s text:c="8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LLINGTON DA SILVA SOU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MERSON FITTIPALDY DE OLIVEIRA</text:p>
          </table:table-cell>
          <table:table-cell office:value-type="string" table:style-name="ce3">
            <text:p>COORD. TECNICO-PEDAGOGICA - CRB<text:s text:c="9"/></text:p>
          </table:table-cell>
          <table:table-cell office:value-type="string" table:style-name="ce4">
            <text:p>COORD. TECNICO-PEDAGOGICA - CRB<text:s text:c="9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NDERSON DA SILVA DE SOUSA</text:p>
          </table:table-cell>
          <table:table-cell office:value-type="string" table:style-name="ce3">
            <text:p>COORD DE GESTAO DE MIDIAS E ARTES<text:s text:c="7"/></text:p>
          </table:table-cell>
          <table:table-cell office:value-type="string" table:style-name="ce4">
            <text:p>COORD DE GESTAO DE MIDIAS E ARTES<text:s text:c="7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LEY DE SOUZA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ESLLEY CRISTIAN QUEIROZ D AVILA</text:p>
          </table:table-cell>
          <table:table-cell office:value-type="string" table:style-name="ce3">
            <text:p>COORD DE REGISTRO ESCOLAR - CBS<text:s text:c="9"/></text:p>
          </table:table-cell>
          <table:table-cell office:value-type="string" table:style-name="ce4">
            <text:p>COORD DE REGISTRO ESCOLAR - CBS<text:s text:c="9"/>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WEYSLA PAULA DE SOUZA LOPES DUTRA</text:p>
          </table:table-cell>
          <table:table-cell office:value-type="string" table:style-name="ce3">
            <text:p>DEPART DE CURSOS TECNICOS INTEGRADOS-CRB</text:p>
          </table:table-cell>
          <table:table-cell office:value-type="string" table:style-name="ce4">
            <text:p>DEPART DE CURSOS TECNICOS INTEGRADOS-CRB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IANS MONTEFUSCO DA CRUZ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M PEDROSA MAIA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M PONTE DE SOUZ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N CARBONI VIAN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N RAMON BARBOSA BESSA</text:p>
          </table:table-cell>
          <table:table-cell office:value-type="string" table:style-name="ce3">
            <text:p>DIR ENSINO, PESQUISA E EXTENSAO - CSM<text:s text:c="3"/></text:p>
          </table:table-cell>
          <table:table-cell office:value-type="string" table:style-name="ce4">
            <text:p>DIR ENSINO, PESQUISA E EXTENSAO - CSM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LIANE MARIA DE OLIVEIRA MARTINS</text:p>
          </table:table-cell>
          <table:table-cell office:value-type="string" table:style-name="ce3">
            <text:p>DIR ENSINO, PESQUISA E EXTENSAO - CCS<text:s text:c="3"/></text:p>
          </table:table-cell>
          <table:table-cell office:value-type="string" table:style-name="ce4">
            <text:p>DIR ENSINO, PESQUISA E EXTENSAO - CCS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LSON JOSE LACERDA SAL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WIVIANE FONSECA RIBEIRO</text:p>
          </table:table-cell>
          <table:table-cell office:value-type="string" table:style-name="ce3">
            <text:p>COORD DO CURSO TEC REC PESQUEIRO - CCS<text:s text:c="2"/></text:p>
          </table:table-cell>
          <table:table-cell office:value-type="string" table:style-name="ce4">
            <text:p>COORD DO CURSO TEC REC PESQUEIRO - CCS<text:s text:c="2"/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YARA RIQUETI RODRIGUES</text:p>
          </table:table-cell>
          <table:table-cell office:value-type="string" table:style-name="ce3">
            <text:p>DIR ENSINO, PESQUISA E EXTENSAO - CRB<text:s text:c="3"/></text:p>
          </table:table-cell>
          <table:table-cell office:value-type="string" table:style-name="ce4">
            <text:p>DIR ENSINO, PESQUISA E EXTENSAO - CRB<text:s text:c="3"/></text:p>
          </table:table-cell>
          <table:table-cell table:number-columns-repeated="16381"/>
        </table:table-row>
        <table:table-row table:number-rows-repeated="1047771" table:style-name="ro4">
          <table:table-cell table:number-columns-repeated="16384"/>
        </table:table-row>
      </table:table>
      <table:table table:name="Dados1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4">
          <table:table-cell office:value-type="string" table:style-name="ce1">
            <text:p>COD UORG</text:p>
          </table:table-cell>
          <table:table-cell office:value-type="string" table:style-name="ce1">
            <text:p>NOME UNIDADE</text:p>
          </table:table-cell>
          <table:table-cell table:number-columns-repeated="16382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1">
            <text:p>INSTITUTO FEDERAL DO ACRE<text:s text:c="15"/></text:p>
          </table:table-cell>
          <table:table-cell table:number-columns-repeated="16382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1">
            <text:p>REITORIA<text:s text:c="32"/></text:p>
          </table:table-cell>
          <table:table-cell table:number-columns-repeated="16382"/>
        </table:table-row>
        <table:table-row table:style-name="ro4">
          <table:table-cell office:value-type="float" office:value="24" table:style-name="ce1">
            <text:p>24</text:p>
          </table:table-cell>
          <table:table-cell office:value-type="string" table:style-name="ce1">
            <text:p>PRO-REITORIA PLANEJ DESENV INSTITUCIONAL</text:p>
          </table:table-cell>
          <table:table-cell table:number-columns-repeated="16382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DIRETORIA DE DESENV INSTITUCIONAL -DIDIN</text:p>
          </table:table-cell>
          <table:table-cell table:number-columns-repeated="16382"/>
        </table:table-row>
        <table:table-row table:style-name="ro4">
          <table:table-cell office:value-type="float" office:value="26" table:style-name="ce1">
            <text:p>26</text:p>
          </table:table-cell>
          <table:table-cell office:value-type="string" table:style-name="ce1">
            <text:p>COORDENACAO DE INTERNACIONALIZACAO<text:s text:c="6"/></text:p>
          </table:table-cell>
          <table:table-cell table:number-columns-repeated="16382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1">
            <text:p>COORD. DE INTERACAO INSTITUCIONAL<text:s text:c="7"/></text:p>
          </table:table-cell>
          <table:table-cell table:number-columns-repeated="16382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1">
            <text:p>GABINETE INSTITUCIONAL - GABIN<text:s text:c="10"/></text:p>
          </table:table-cell>
          <table:table-cell table:number-columns-repeated="16382"/>
        </table:table-row>
        <table:table-row table:style-name="ro4">
          <table:table-cell office:value-type="float" office:value="29" table:style-name="ce1">
            <text:p>29</text:p>
          </table:table-cell>
          <table:table-cell office:value-type="string" table:style-name="ce1">
            <text:p>ASSESSORIA DA REITORIA<text:s text:c="18"/></text:p>
          </table:table-cell>
          <table:table-cell table:number-columns-repeated="16382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1">
            <text:p>DIRETORIA-SISTEMICA DE COMUNICACAO<text:s text:c="6"/></text:p>
          </table:table-cell>
          <table:table-cell table:number-columns-repeated="16382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1">
            <text:p>COORD. DE CERIMONIAL E EVENTOS<text:s text:c="10"/></text:p>
          </table:table-cell>
          <table:table-cell table:number-columns-repeated="16382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1">
            <text:p>COORD. DE CONTROLE INTERNO<text:s text:c="14"/></text:p>
          </table:table-cell>
          <table:table-cell table:number-columns-repeated="16382"/>
        </table:table-row>
        <table:table-row table:style-name="ro4">
          <table:table-cell office:value-type="float" office:value="35" table:style-name="ce1">
            <text:p>35</text:p>
          </table:table-cell>
          <table:table-cell office:value-type="string" table:style-name="ce1">
            <text:p>PROCURADORIA FEDERAL<text:s text:c="20"/></text:p>
          </table:table-cell>
          <table:table-cell table:number-columns-repeated="16382"/>
        </table:table-row>
        <table:table-row table:style-name="ro4">
          <table:table-cell office:value-type="float" office:value="36" table:style-name="ce1">
            <text:p>36</text:p>
          </table:table-cell>
          <table:table-cell office:value-type="string" table:style-name="ce1">
            <text:p>OUVIDORIA<text:s text:c="31"/></text:p>
          </table:table-cell>
          <table:table-cell table:number-columns-repeated="16382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1">
            <text:p>PRO-REITORIA DE EXTENSAO<text:s text:c="16"/></text:p>
          </table:table-cell>
          <table:table-cell table:number-columns-repeated="16382"/>
        </table:table-row>
        <table:table-row table:style-name="ro4">
          <table:table-cell office:value-type="float" office:value="38" table:style-name="ce1">
            <text:p>38</text:p>
          </table:table-cell>
          <table:table-cell office:value-type="string" table:style-name="ce1">
            <text:p>DIRETORIA DE EXTENSAO TECNOLOGICA -DIEXT</text:p>
          </table:table-cell>
          <table:table-cell table:number-columns-repeated="16382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1">
            <text:p>COORD DE EXTENSAO - COEXT<text:s text:c="15"/></text:p>
          </table:table-cell>
          <table:table-cell table:number-columns-repeated="16382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1">
            <text:p>COORDENACAO DE ESTUDOS LINGUISTICOS<text:s text:c="5"/></text:p>
          </table:table-cell>
          <table:table-cell table:number-columns-repeated="16382"/>
        </table:table-row>
        <table:table-row table:style-name="ro4">
          <table:table-cell office:value-type="float" office:value="41" table:style-name="ce1">
            <text:p>41</text:p>
          </table:table-cell>
          <table:table-cell office:value-type="string" table:style-name="ce1">
            <text:p>DIRETORIA DE EXT E ARTIC COM A SOCIEDADE</text:p>
          </table:table-cell>
          <table:table-cell table:number-columns-repeated="16382"/>
        </table:table-row>
        <table:table-row table:style-name="ro4">
          <table:table-cell office:value-type="float" office:value="42" table:style-name="ce1">
            <text:p>42</text:p>
          </table:table-cell>
          <table:table-cell office:value-type="string" table:style-name="ce1">
            <text:p>COORD. DE ESPORTE E LAZER - COEL<text:s text:c="8"/></text:p>
          </table:table-cell>
          <table:table-cell table:number-columns-repeated="16382"/>
        </table:table-row>
        <table:table-row table:style-name="ro4">
          <table:table-cell office:value-type="float" office:value="43" table:style-name="ce1">
            <text:p>43</text:p>
          </table:table-cell>
          <table:table-cell office:value-type="string" table:style-name="ce1">
            <text:p>COORD DE ARTES E CULT E CIDADANIA -COACC</text:p>
          </table:table-cell>
          <table:table-cell table:number-columns-repeated="16382"/>
        </table:table-row>
        <table:table-row table:style-name="ro4">
          <table:table-cell office:value-type="float" office:value="44" table:style-name="ce1">
            <text:p>44</text:p>
          </table:table-cell>
          <table:table-cell office:value-type="string" table:style-name="ce1">
            <text:p>PRO-REITORIA INOV PESQ POS-GRADUACAO<text:s text:c="4"/></text:p>
          </table:table-cell>
          <table:table-cell table:number-columns-repeated="16382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DIRETORIA DE PESQUISA E POS-GRADUACAO<text:s text:c="3"/></text:p>
          </table:table-cell>
          <table:table-cell table:number-columns-repeated="16382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1">
            <text:p>COORD PROGRAMAS DE PESQUISA<text:s text:c="13"/></text:p>
          </table:table-cell>
          <table:table-cell table:number-columns-repeated="16382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1">
            <text:p>COORD. DE POS-GRADUACAO<text:s text:c="17"/></text:p>
          </table:table-cell>
          <table:table-cell table:number-columns-repeated="16382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1">
            <text:p>PRO-REITORIA DE ENSINO<text:s text:c="18"/></text:p>
          </table:table-cell>
          <table:table-cell table:number-columns-repeated="16382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1">
            <text:p>PROCURADORIA EDUCACIONAL INSTITUCIONAL<text:s text:c="2"/></text:p>
          </table:table-cell>
          <table:table-cell table:number-columns-repeated="16382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1">
            <text:p>DIR POLITICAS DE EDUC PROFISSIONAL<text:s text:c="6"/></text:p>
          </table:table-cell>
          <table:table-cell table:number-columns-repeated="16382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1">
            <text:p>DIRETORIA DE POLITICAS DE GRADUACAO<text:s text:c="5"/></text:p>
          </table:table-cell>
          <table:table-cell table:number-columns-repeated="16382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1">
            <text:p>DIRETORIA-SISTEMICA DE GESTAO DE PESSOAS</text:p>
          </table:table-cell>
          <table:table-cell table:number-columns-repeated="16382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1">
            <text:p>COORD. DE GESTAO DE PESSOAS - COGEP<text:s text:c="5"/></text:p>
          </table:table-cell>
          <table:table-cell table:number-columns-repeated="16382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1">
            <text:p>PRO-REITORIA DE ADMINISTRACAO<text:s text:c="11"/></text:p>
          </table:table-cell>
          <table:table-cell table:number-columns-repeated="16382"/>
        </table:table-row>
        <table:table-row table:style-name="ro4">
          <table:table-cell office:value-type="float" office:value="67" table:style-name="ce1">
            <text:p>67</text:p>
          </table:table-cell>
          <table:table-cell office:value-type="string" table:style-name="ce1">
            <text:p>DIRETORIA DE CONTABILIDADE E FINANCAS<text:s text:c="3"/></text:p>
          </table:table-cell>
          <table:table-cell table:number-columns-repeated="16382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1">
            <text:p>COORD. DE EXECUCAO FINANCEIRA<text:s text:c="11"/></text:p>
          </table:table-cell>
          <table:table-cell table:number-columns-repeated="16382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1">
            <text:p>COORD. DE CONTABILIDADE<text:s text:c="17"/></text:p>
          </table:table-cell>
          <table:table-cell table:number-columns-repeated="16382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1">
            <text:p>DIRETORIA DE ADMINISTRACAO<text:s text:c="14"/></text:p>
          </table:table-cell>
          <table:table-cell table:number-columns-repeated="16382"/>
        </table:table-row>
        <table:table-row table:style-name="ro4">
          <table:table-cell office:value-type="float" office:value="71" table:style-name="ce1">
            <text:p>71</text:p>
          </table:table-cell>
          <table:table-cell office:value-type="string" table:style-name="ce1">
            <text:p>NUCLEO DE APOIO A COMPRAS E CONTRATOS<text:s text:c="3"/></text:p>
          </table:table-cell>
          <table:table-cell table:number-columns-repeated="16382"/>
        </table:table-row>
        <table:table-row table:style-name="ro4">
          <table:table-cell office:value-type="float" office:value="72" table:style-name="ce1">
            <text:p>72</text:p>
          </table:table-cell>
          <table:table-cell office:value-type="string" table:style-name="ce1">
            <text:p>COORD. DE COMPRAS E CONTRATOS<text:s text:c="11"/></text:p>
          </table:table-cell>
          <table:table-cell table:number-columns-repeated="16382"/>
        </table:table-row>
        <table:table-row table:style-name="ro4">
          <table:table-cell office:value-type="float" office:value="73" table:style-name="ce1">
            <text:p>73</text:p>
          </table:table-cell>
          <table:table-cell office:value-type="string" table:style-name="ce1">
            <text:p>COORD. DE LICITACAO<text:s text:c="21"/></text:p>
          </table:table-cell>
          <table:table-cell table:number-columns-repeated="16382"/>
        </table:table-row>
        <table:table-row table:style-name="ro4">
          <table:table-cell office:value-type="float" office:value="74" table:style-name="ce1">
            <text:p>74</text:p>
          </table:table-cell>
          <table:table-cell office:value-type="string" table:style-name="ce1">
            <text:p>COORD. DE LOGISTICA<text:s text:c="21"/></text:p>
          </table:table-cell>
          <table:table-cell table:number-columns-repeated="16382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1">
            <text:p>COORD. DE INFRAESTRUTURA - PROAD<text:s text:c="8"/></text:p>
          </table:table-cell>
          <table:table-cell table:number-columns-repeated="16382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1">
            <text:p>DIRETORIA DE OBRAS E INFRAESTRUTURA<text:s text:c="5"/></text:p>
          </table:table-cell>
          <table:table-cell table:number-columns-repeated="16382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1">
            <text:p>DIRET GERAL DO CAMPUS RIO BRANCO<text:s text:c="8"/></text:p>
          </table:table-cell>
          <table:table-cell table:number-columns-repeated="16382"/>
        </table:table-row>
        <table:table-row table:style-name="ro4">
          <table:table-cell office:value-type="float" office:value="80" table:style-name="ce1">
            <text:p>80</text:p>
          </table:table-cell>
          <table:table-cell office:value-type="string" table:style-name="ce1">
            <text:p>DIR ADM, MAN E INFRAESTRUTURA - CRB<text:s text:c="5"/></text:p>
          </table:table-cell>
          <table:table-cell table:number-columns-repeated="16382"/>
        </table:table-row>
        <table:table-row table:style-name="ro4">
          <table:table-cell office:value-type="float" office:value="81" table:style-name="ce1">
            <text:p>81</text:p>
          </table:table-cell>
          <table:table-cell office:value-type="string" table:style-name="ce1">
            <text:p>DIR ENSINO, PESQUISA E EXTENSAO - CRB<text:s text:c="3"/></text:p>
          </table:table-cell>
          <table:table-cell table:number-columns-repeated="16382"/>
        </table:table-row>
        <table:table-row table:style-name="ro4">
          <table:table-cell office:value-type="float" office:value="82" table:style-name="ce1">
            <text:p>82</text:p>
          </table:table-cell>
          <table:table-cell office:value-type="string" table:style-name="ce1">
            <text:p>COORD. TECNICO-PEDAGOGICA - CRB<text:s text:c="9"/></text:p>
          </table:table-cell>
          <table:table-cell table:number-columns-repeated="16382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1">
            <text:p>COORD. CURSOS TEC REC HUMANOS - CRB<text:s text:c="5"/></text:p>
          </table:table-cell>
          <table:table-cell table:number-columns-repeated="16382"/>
        </table:table-row>
        <table:table-row table:style-name="ro4">
          <table:table-cell office:value-type="float" office:value="84" table:style-name="ce1">
            <text:p>84</text:p>
          </table:table-cell>
          <table:table-cell office:value-type="string" table:style-name="ce1">
            <text:p>COORD. DE REGISTRO ESCOLAR - CRB<text:s text:c="8"/></text:p>
          </table:table-cell>
          <table:table-cell table:number-columns-repeated="16382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1">
            <text:p>COORD. C SUP TECNO EM LOGISTICA - CRB<text:s text:c="3"/></text:p>
          </table:table-cell>
          <table:table-cell table:number-columns-repeated="16382"/>
        </table:table-row>
        <table:table-row table:style-name="ro4">
          <table:table-cell office:value-type="float" office:value="86" table:style-name="ce1">
            <text:p>86</text:p>
          </table:table-cell>
          <table:table-cell office:value-type="string" table:style-name="ce1">
            <text:p>COORD. C SUP LIC EM CIENCIAS BIOLO - CRB</text:p>
          </table:table-cell>
          <table:table-cell table:number-columns-repeated="16382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1">
            <text:p>COORD. C SUP TECNO PROC ESCOLARES - CRB<text:s/></text:p>
          </table:table-cell>
          <table:table-cell table:number-columns-repeated="16382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1">
            <text:p>COORD CURSOS TEC ADMINISTRACAO - CRB<text:s text:c="4"/></text:p>
          </table:table-cell>
          <table:table-cell table:number-columns-repeated="16382"/>
        </table:table-row>
        <table:table-row table:style-name="ro4">
          <table:table-cell office:value-type="float" office:value="90" table:style-name="ce1">
            <text:p>90</text:p>
          </table:table-cell>
          <table:table-cell office:value-type="string" table:style-name="ce1">
            <text:p>COORD CURSOS TEC SEG TRABALHO - CRB<text:s text:c="5"/></text:p>
          </table:table-cell>
          <table:table-cell table:number-columns-repeated="16382"/>
        </table:table-row>
        <table:table-row table:style-name="ro4">
          <table:table-cell office:value-type="float" office:value="91" table:style-name="ce1">
            <text:p>91</text:p>
          </table:table-cell>
          <table:table-cell office:value-type="string" table:style-name="ce1">
            <text:p>DIRET GERAL DO CAMPUS CRUZEIRO DO SUL<text:s text:c="3"/></text:p>
          </table:table-cell>
          <table:table-cell table:number-columns-repeated="16382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1">
            <text:p>DIR ADM, MAN E INFRAESTRUTURA - CCS<text:s text:c="5"/></text:p>
          </table:table-cell>
          <table:table-cell table:number-columns-repeated="16382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1">
            <text:p>DIR ENSINO, PESQUISA E EXTENSAO - CCS<text:s text:c="3"/></text:p>
          </table:table-cell>
          <table:table-cell table:number-columns-repeated="16382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1">
            <text:p>COORD TECNICO-PEDAGOGICA - CCS<text:s text:c="10"/></text:p>
          </table:table-cell>
          <table:table-cell table:number-columns-repeated="16382"/>
        </table:table-row>
        <table:table-row table:style-name="ro4">
          <table:table-cell office:value-type="float" office:value="96" table:style-name="ce1">
            <text:p>96</text:p>
          </table:table-cell>
          <table:table-cell office:value-type="string" table:style-name="ce1">
            <text:p>COORD DE REGISTRO ESCOLAR - CCS<text:s text:c="9"/></text:p>
          </table:table-cell>
          <table:table-cell table:number-columns-repeated="16382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1">
            <text:p>COORD C SUP TECNO AGROECOLOGIA - CCS<text:s text:c="4"/></text:p>
          </table:table-cell>
          <table:table-cell table:number-columns-repeated="16382"/>
        </table:table-row>
        <table:table-row table:style-name="ro4">
          <table:table-cell office:value-type="float" office:value="98" table:style-name="ce1">
            <text:p>98</text:p>
          </table:table-cell>
          <table:table-cell office:value-type="string" table:style-name="ce1">
            <text:p>COORD C SUP LIC MATEMATICA - CCS<text:s text:c="8"/></text:p>
          </table:table-cell>
          <table:table-cell table:number-columns-repeated="16382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COORD C SUP TECNO PROC ESCOLARES - CCS<text:s text:c="2"/></text:p>
          </table:table-cell>
          <table:table-cell table:number-columns-repeated="16382"/>
        </table:table-row>
        <table:table-row table:style-name="ro4">
          <table:table-cell office:value-type="float" office:value="101" table:style-name="ce1">
            <text:p>101</text:p>
          </table:table-cell>
          <table:table-cell office:value-type="string" table:style-name="ce1">
            <text:p>COORD CURSOS TEC MEIO AMBIENTE - CCS<text:s text:c="4"/></text:p>
          </table:table-cell>
          <table:table-cell table:number-columns-repeated="16382"/>
        </table:table-row>
        <table:table-row table:style-name="ro4">
          <table:table-cell office:value-type="float" office:value="102" table:style-name="ce1">
            <text:p>102</text:p>
          </table:table-cell>
          <table:table-cell office:value-type="string" table:style-name="ce1">
            <text:p>DIRET GERAL DO CAMPUS SENA MADUREIRA<text:s text:c="4"/></text:p>
          </table:table-cell>
          <table:table-cell table:number-columns-repeated="16382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1">
            <text:p>DIR ADM, MAN E INFRAESTRUTURA - CSM<text:s text:c="5"/></text:p>
          </table:table-cell>
          <table:table-cell table:number-columns-repeated="16382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1">
            <text:p>DIR ENSINO, PESQUISA E EXTENSAO - CSM<text:s text:c="3"/></text:p>
          </table:table-cell>
          <table:table-cell table:number-columns-repeated="16382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1">
            <text:p>COORD TECNICO-PEDAGOGICA - CSM<text:s text:c="10"/></text:p>
          </table:table-cell>
          <table:table-cell table:number-columns-repeated="16382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1">
            <text:p>COORD DE BIBLIOTECA - CSM<text:s text:c="15"/></text:p>
          </table:table-cell>
          <table:table-cell table:number-columns-repeated="16382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1">
            <text:p>COORD DE REGISTRO ESCOLAR - CSM<text:s text:c="9"/></text:p>
          </table:table-cell>
          <table:table-cell table:number-columns-repeated="16382"/>
        </table:table-row>
        <table:table-row table:style-name="ro4">
          <table:table-cell office:value-type="float" office:value="108" table:style-name="ce1">
            <text:p>108</text:p>
          </table:table-cell>
          <table:table-cell office:value-type="string" table:style-name="ce1">
            <text:p>COORD C SUP LIC FISICA - CSM<text:s text:c="12"/></text:p>
          </table:table-cell>
          <table:table-cell table:number-columns-repeated="16382"/>
        </table:table-row>
        <table:table-row table:style-name="ro4">
          <table:table-cell office:value-type="float" office:value="112" table:style-name="ce1">
            <text:p>112</text:p>
          </table:table-cell>
          <table:table-cell office:value-type="string" table:style-name="ce1">
            <text:p>DIRET GERAL DO CAMPUS XAPURI<text:s text:c="12"/></text:p>
          </table:table-cell>
          <table:table-cell table:number-columns-repeated="16382"/>
        </table:table-row>
        <table:table-row table:style-name="ro4">
          <table:table-cell office:value-type="float" office:value="113" table:style-name="ce1">
            <text:p>113</text:p>
          </table:table-cell>
          <table:table-cell office:value-type="string" table:style-name="ce1">
            <text:p>DIR ADM, MAN E INFRAESTRUTURA - CXA<text:s text:c="5"/></text:p>
          </table:table-cell>
          <table:table-cell table:number-columns-repeated="16382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1">
            <text:p>DIR ENSINO, PESQUISA E EXTENSAO - CXA<text:s text:c="3"/></text:p>
          </table:table-cell>
          <table:table-cell table:number-columns-repeated="16382"/>
        </table:table-row>
        <table:table-row table:style-name="ro4">
          <table:table-cell office:value-type="float" office:value="115" table:style-name="ce1">
            <text:p>115</text:p>
          </table:table-cell>
          <table:table-cell office:value-type="string" table:style-name="ce1">
            <text:p>COORD TECNICO-PEDAGOGICA - CXA<text:s text:c="10"/></text:p>
          </table:table-cell>
          <table:table-cell table:number-columns-repeated="16382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1">
            <text:p>COORD CURSOS TEC BIOTECNOLOGIA - CXA<text:s text:c="4"/></text:p>
          </table:table-cell>
          <table:table-cell table:number-columns-repeated="16382"/>
        </table:table-row>
        <table:table-row table:style-name="ro4">
          <table:table-cell office:value-type="float" office:value="117" table:style-name="ce1">
            <text:p>117</text:p>
          </table:table-cell>
          <table:table-cell office:value-type="string" table:style-name="ce1">
            <text:p>COORD DE REGISTRO ESCOLAR - CXA<text:s text:c="9"/></text:p>
          </table:table-cell>
          <table:table-cell table:number-columns-repeated="16382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string" table:style-name="ce1">
            <text:p>COORD C SUP TECNO GES AMBIENTAL - CXA<text:s text:c="3"/></text:p>
          </table:table-cell>
          <table:table-cell table:number-columns-repeated="16382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1">
            <text:p>COORD C SUP LIC QUIMICA - CXA<text:s text:c="11"/></text:p>
          </table:table-cell>
          <table:table-cell table:number-columns-repeated="16382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1">
            <text:p>COORD DE ANALISE DE PROCESSOS<text:s text:c="11"/></text:p>
          </table:table-cell>
          <table:table-cell table:number-columns-repeated="16382"/>
        </table:table-row>
        <table:table-row table:style-name="ro4">
          <table:table-cell office:value-type="float" office:value="124" table:style-name="ce1">
            <text:p>124</text:p>
          </table:table-cell>
          <table:table-cell office:value-type="string" table:style-name="ce1">
            <text:p>DIR-SIS GESTAO TEC INFORMACAO<text:s text:c="11"/></text:p>
          </table:table-cell>
          <table:table-cell table:number-columns-repeated="16382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1">
            <text:p>COORD DE GESTAO DE MIDIAS E ARTES<text:s text:c="7"/></text:p>
          </table:table-cell>
          <table:table-cell table:number-columns-repeated="16382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1">
            <text:p>DIRETORIA EXECUTIVA DO GABIN<text:s text:c="12"/></text:p>
          </table:table-cell>
          <table:table-cell table:number-columns-repeated="16382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1">
            <text:p>COORD DE FLUXOS E PROCESSOS<text:s text:c="13"/></text:p>
          </table:table-cell>
          <table:table-cell table:number-columns-repeated="16382"/>
        </table:table-row>
        <table:table-row table:style-name="ro4">
          <table:table-cell office:value-type="float" office:value="128" table:style-name="ce1">
            <text:p>128</text:p>
          </table:table-cell>
          <table:table-cell office:value-type="string" table:style-name="ce1">
            <text:p>NUCLEO DE APOIO A LICITACAO<text:s text:c="13"/></text:p>
          </table:table-cell>
          <table:table-cell table:number-columns-repeated="16382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1">
            <text:p>COORD DE ALMOXARIFADO E PATRIMONIO<text:s text:c="6"/></text:p>
          </table:table-cell>
          <table:table-cell table:number-columns-repeated="16382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1">
            <text:p>NAPNE - CRB<text:s text:c="29"/></text:p>
          </table:table-cell>
          <table:table-cell table:number-columns-repeated="16382"/>
        </table:table-row>
        <table:table-row table:style-name="ro4">
          <table:table-cell office:value-type="float" office:value="132" table:style-name="ce1">
            <text:p>132</text:p>
          </table:table-cell>
          <table:table-cell office:value-type="string" table:style-name="ce1">
            <text:p>COORD PESQ,INOVACAO E POS-GRADUACAO -CCS</text:p>
          </table:table-cell>
          <table:table-cell table:number-columns-repeated="16382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1">
            <text:p>NAPNE - CCS<text:s text:c="29"/></text:p>
          </table:table-cell>
          <table:table-cell table:number-columns-repeated="16382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string" table:style-name="ce1">
            <text:p>COORD PESQ, INOVACAO E EXTENSAO - CSM<text:s text:c="3"/></text:p>
          </table:table-cell>
          <table:table-cell table:number-columns-repeated="16382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1">
            <text:p>NAPNE - CSM<text:s text:c="29"/></text:p>
          </table:table-cell>
          <table:table-cell table:number-columns-repeated="16382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1">
            <text:p>COORD PESQ, INOVACAO E EXTENSAO - CXA<text:s text:c="3"/></text:p>
          </table:table-cell>
          <table:table-cell table:number-columns-repeated="16382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1">
            <text:p>NAPNE - CXA<text:s text:c="29"/></text:p>
          </table:table-cell>
          <table:table-cell table:number-columns-repeated="16382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1">
            <text:p>DIRET GERAL DO CAMPUS AVAN. BAIXA. SOL<text:s text:c="2"/></text:p>
          </table:table-cell>
          <table:table-cell table:number-columns-repeated="16382"/>
        </table:table-row>
        <table:table-row table:style-name="ro4">
          <table:table-cell office:value-type="float" office:value="139" table:style-name="ce1">
            <text:p>139</text:p>
          </table:table-cell>
          <table:table-cell office:value-type="string" table:style-name="ce1">
            <text:p>COORD DE ADMINISTRACAO - CBS<text:s text:c="12"/></text:p>
          </table:table-cell>
          <table:table-cell table:number-columns-repeated="16382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1">
            <text:p>DIR ENSINO, PESQUISA E EXTENSAO - CBS<text:s text:c="3"/></text:p>
          </table:table-cell>
          <table:table-cell table:number-columns-repeated="16382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1">
            <text:p>COORD DE REGISTRO ESCOLAR - CBS<text:s text:c="9"/></text:p>
          </table:table-cell>
          <table:table-cell table:number-columns-repeated="16382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string" table:style-name="ce1">
            <text:p>COORD CURSOS TEC AGROECOLOGIA - CBS<text:s text:c="5"/></text:p>
          </table:table-cell>
          <table:table-cell table:number-columns-repeated="16382"/>
        </table:table-row>
        <table:table-row table:style-name="ro4">
          <table:table-cell office:value-type="float" office:value="147" table:style-name="ce1">
            <text:p>147</text:p>
          </table:table-cell>
          <table:table-cell office:value-type="string" table:style-name="ce1">
            <text:p>COORD GERAL DE BIBLIOTECA DA PROEN<text:s text:c="6"/></text:p>
          </table:table-cell>
          <table:table-cell table:number-columns-repeated="16382"/>
        </table:table-row>
        <table:table-row table:style-name="ro4">
          <table:table-cell office:value-type="float" office:value="148" table:style-name="ce1">
            <text:p>148</text:p>
          </table:table-cell>
          <table:table-cell office:value-type="string" table:style-name="ce1">
            <text:p>COORD DE GESTAO DE PESSOAS - CRB<text:s text:c="8"/></text:p>
          </table:table-cell>
          <table:table-cell table:number-columns-repeated="16382"/>
        </table:table-row>
        <table:table-row table:style-name="ro4">
          <table:table-cell office:value-type="float" office:value="149" table:style-name="ce1">
            <text:p>149</text:p>
          </table:table-cell>
          <table:table-cell office:value-type="string" table:style-name="ce1">
            <text:p>COORD DE BIBLIOTECA - CRB<text:s text:c="15"/></text:p>
          </table:table-cell>
          <table:table-cell table:number-columns-repeated="16382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string" table:style-name="ce1">
            <text:p>COORD C SUP LIC MATEMATICA - CRB<text:s text:c="8"/></text:p>
          </table:table-cell>
          <table:table-cell table:number-columns-repeated="16382"/>
        </table:table-row>
        <table:table-row table:style-name="ro4">
          <table:table-cell office:value-type="float" office:value="157" table:style-name="ce1">
            <text:p>157</text:p>
          </table:table-cell>
          <table:table-cell office:value-type="string" table:style-name="ce1">
            <text:p>COORD DE GESTAO DE PESSOAS - CXA<text:s text:c="8"/></text:p>
          </table:table-cell>
          <table:table-cell table:number-columns-repeated="16382"/>
        </table:table-row>
        <table:table-row table:style-name="ro4">
          <table:table-cell office:value-type="float" office:value="158" table:style-name="ce1">
            <text:p>158</text:p>
          </table:table-cell>
          <table:table-cell office:value-type="string" table:style-name="ce1">
            <text:p>NUCLEO DE ASSISTENCIA AO ESTUDANTE - CXA</text:p>
          </table:table-cell>
          <table:table-cell table:number-columns-repeated="16382"/>
        </table:table-row>
        <table:table-row table:style-name="ro4">
          <table:table-cell office:value-type="float" office:value="159" table:style-name="ce1">
            <text:p>159</text:p>
          </table:table-cell>
          <table:table-cell office:value-type="string" table:style-name="ce1">
            <text:p>COORD DE BIBLIOTECA - CXA<text:s text:c="15"/></text:p>
          </table:table-cell>
          <table:table-cell table:number-columns-repeated="16382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1">
            <text:p>COORD DE GESTAO DE PESSOAS - CSM<text:s text:c="8"/></text:p>
          </table:table-cell>
          <table:table-cell table:number-columns-repeated="16382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1">
            <text:p>NUCLEO DE ASSISTENCIA AO ESTUDANTES -CSM</text:p>
          </table:table-cell>
          <table:table-cell table:number-columns-repeated="16382"/>
        </table:table-row>
        <table:table-row table:style-name="ro4">
          <table:table-cell office:value-type="float" office:value="163" table:style-name="ce1">
            <text:p>163</text:p>
          </table:table-cell>
          <table:table-cell office:value-type="string" table:style-name="ce1">
            <text:p>COORD DE GESTAO DE PESSOAS - CCS<text:s text:c="8"/></text:p>
          </table:table-cell>
          <table:table-cell table:number-columns-repeated="16382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1">
            <text:p>COORD DE BIBLIOTECA - CCS<text:s text:c="15"/></text:p>
          </table:table-cell>
          <table:table-cell table:number-columns-repeated="16382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string" table:style-name="ce1">
            <text:p>NUCLEO DE ASSISTENCIA AO ESTUDANTE - CCS</text:p>
          </table:table-cell>
          <table:table-cell table:number-columns-repeated="16382"/>
        </table:table-row>
        <table:table-row table:style-name="ro4">
          <table:table-cell office:value-type="float" office:value="166" table:style-name="ce1">
            <text:p>166</text:p>
          </table:table-cell>
          <table:table-cell office:value-type="string" table:style-name="ce1">
            <text:p>COORD C SUP LIC FISICA - CCS<text:s text:c="12"/></text:p>
          </table:table-cell>
          <table:table-cell table:number-columns-repeated="16382"/>
        </table:table-row>
        <table:table-row table:style-name="ro4">
          <table:table-cell office:value-type="float" office:value="167" table:style-name="ce1">
            <text:p>167</text:p>
          </table:table-cell>
          <table:table-cell office:value-type="string" table:style-name="ce1">
            <text:p>COORD DE GESTAO DE PESSOAS - CBS<text:s text:c="8"/></text:p>
          </table:table-cell>
          <table:table-cell table:number-columns-repeated="16382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1">
            <text:p>COORD TECNO INFORM E COMUNICACAO - CCS<text:s text:c="2"/></text:p>
          </table:table-cell>
          <table:table-cell table:number-columns-repeated="16382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1">
            <text:p>COORD DE SUPORTE E INFRAESTRUTURA<text:s text:c="7"/></text:p>
          </table:table-cell>
          <table:table-cell table:number-columns-repeated="16382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string" table:style-name="ce1">
            <text:p>COORD DE SEGURANCA DA INFORMACAO<text:s text:c="8"/></text:p>
          </table:table-cell>
          <table:table-cell table:number-columns-repeated="16382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1">
            <text:p>COORD DE SISTEMAS DE INFORMACAO<text:s text:c="9"/></text:p>
          </table:table-cell>
          <table:table-cell table:number-columns-repeated="16382"/>
        </table:table-row>
        <table:table-row table:style-name="ro4">
          <table:table-cell office:value-type="float" office:value="176" table:style-name="ce1">
            <text:p>176</text:p>
          </table:table-cell>
          <table:table-cell office:value-type="string" table:style-name="ce1">
            <text:p>COORD DE ACOES INCLUSIVAS<text:s text:c="15"/></text:p>
          </table:table-cell>
          <table:table-cell table:number-columns-repeated="16382"/>
        </table:table-row>
        <table:table-row table:style-name="ro4">
          <table:table-cell office:value-type="float" office:value="177" table:style-name="ce1">
            <text:p>177</text:p>
          </table:table-cell>
          <table:table-cell office:value-type="string" table:style-name="ce1">
            <text:p>COORD ATEN SAUDE E QUAL VIDA<text:s text:c="12"/></text:p>
          </table:table-cell>
          <table:table-cell table:number-columns-repeated="16382"/>
        </table:table-row>
        <table:table-row table:style-name="ro4">
          <table:table-cell office:value-type="float" office:value="178" table:style-name="ce1">
            <text:p>178</text:p>
          </table:table-cell>
          <table:table-cell office:value-type="string" table:style-name="ce1">
            <text:p>COORD TECNO INFORM E COMUN - CRB<text:s text:c="8"/></text:p>
          </table:table-cell>
          <table:table-cell table:number-columns-repeated="16382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string" table:style-name="ce1">
            <text:p>COORD TECNO INFO E COMUNICACAO - CSM<text:s text:c="4"/></text:p>
          </table:table-cell>
          <table:table-cell table:number-columns-repeated="16382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1">
            <text:p>COORD C SUP BAC ZOOTECNIA - CSM<text:s text:c="9"/></text:p>
          </table:table-cell>
          <table:table-cell table:number-columns-repeated="16382"/>
        </table:table-row>
        <table:table-row table:style-name="ro4">
          <table:table-cell office:value-type="float" office:value="181" table:style-name="ce1">
            <text:p>181</text:p>
          </table:table-cell>
          <table:table-cell office:value-type="string" table:style-name="ce1">
            <text:p>COORD TECNO INFO E COMUNICACAO - CXA<text:s text:c="4"/></text:p>
          </table:table-cell>
          <table:table-cell table:number-columns-repeated="16382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1">
            <text:p>COORD C SUP TECNO AGROINDUSTRIA - CXA<text:s text:c="3"/></text:p>
          </table:table-cell>
          <table:table-cell table:number-columns-repeated="16382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1">
            <text:p>COORD C SUP TECNO AGROECOLOGIA - CXA<text:s text:c="4"/></text:p>
          </table:table-cell>
          <table:table-cell table:number-columns-repeated="16382"/>
        </table:table-row>
        <table:table-row table:style-name="ro4">
          <table:table-cell office:value-type="float" office:value="185" table:style-name="ce1">
            <text:p>185</text:p>
          </table:table-cell>
          <table:table-cell office:value-type="string" table:style-name="ce1">
            <text:p>DIRET GERAL DO CAMPUS TARAUACA<text:s text:c="10"/></text:p>
          </table:table-cell>
          <table:table-cell table:number-columns-repeated="16382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string" table:style-name="ce1">
            <text:p>DIR ADM, MAN E INFRAESTRUTURA - CTA<text:s text:c="5"/></text:p>
          </table:table-cell>
          <table:table-cell table:number-columns-repeated="16382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1">
            <text:p>DIR ENSINO, PESQUISA E EXTENSAO - CTA<text:s text:c="3"/></text:p>
          </table:table-cell>
          <table:table-cell table:number-columns-repeated="16382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string" table:style-name="ce1">
            <text:p>COORD DE GESTAO DE PESSOAS - CTA<text:s text:c="8"/></text:p>
          </table:table-cell>
          <table:table-cell table:number-columns-repeated="16382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string" table:style-name="ce1">
            <text:p>COORD DE REGISTRO ESCOLAR - CTA<text:s text:c="9"/></text:p>
          </table:table-cell>
          <table:table-cell table:number-columns-repeated="16382"/>
        </table:table-row>
        <table:table-row table:style-name="ro4">
          <table:table-cell office:value-type="float" office:value="193" table:style-name="ce1">
            <text:p>193</text:p>
          </table:table-cell>
          <table:table-cell office:value-type="string" table:style-name="ce1">
            <text:p>COORD TECNO INFO E COMUNICACAO - CTA<text:s text:c="4"/></text:p>
          </table:table-cell>
          <table:table-cell table:number-columns-repeated="16382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1">
            <text:p>COORD COMUNICACAO E EVENTOS - CRB<text:s text:c="7"/></text:p>
          </table:table-cell>
          <table:table-cell table:number-columns-repeated="16382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string" table:style-name="ce1">
            <text:p>NUCLEO DE INOVACAO TECNOLOGICA<text:s text:c="10"/></text:p>
          </table:table-cell>
          <table:table-cell table:number-columns-repeated="16382"/>
        </table:table-row>
        <table:table-row table:style-name="ro4">
          <table:table-cell office:value-type="float" office:value="198" table:style-name="ce1">
            <text:p>198</text:p>
          </table:table-cell>
          <table:table-cell office:value-type="string" table:style-name="ce1">
            <text:p>COORD PROPRIEDADE INTELECTUAL E INOVACAO</text:p>
          </table:table-cell>
          <table:table-cell table:number-columns-repeated="16382"/>
        </table:table-row>
        <table:table-row table:style-name="ro4">
          <table:table-cell office:value-type="float" office:value="199" table:style-name="ce1">
            <text:p>199</text:p>
          </table:table-cell>
          <table:table-cell office:value-type="string" table:style-name="ce1">
            <text:p>COORD DE INCUBADORA DE EMPRESAS<text:s text:c="9"/></text:p>
          </table:table-cell>
          <table:table-cell table:number-columns-repeated="16382"/>
        </table:table-row>
        <table:table-row table:style-name="ro4">
          <table:table-cell office:value-type="float" office:value="200" table:style-name="ce1">
            <text:p>200</text:p>
          </table:table-cell>
          <table:table-cell office:value-type="string" table:style-name="ce1">
            <text:p>EDITORA IFAC<text:s text:c="28"/></text:p>
          </table:table-cell>
          <table:table-cell table:number-columns-repeated="16382"/>
        </table:table-row>
        <table:table-row table:style-name="ro4">
          <table:table-cell office:value-type="float" office:value="201" table:style-name="ce1">
            <text:p>201</text:p>
          </table:table-cell>
          <table:table-cell office:value-type="string" table:style-name="ce1">
            <text:p>COORD CAPAC QUALIFICACAO<text:s text:c="16"/></text:p>
          </table:table-cell>
          <table:table-cell table:number-columns-repeated="16382"/>
        </table:table-row>
        <table:table-row table:style-name="ro4">
          <table:table-cell office:value-type="float" office:value="202" table:style-name="ce1">
            <text:p>202</text:p>
          </table:table-cell>
          <table:table-cell office:value-type="string" table:style-name="ce1">
            <text:p>COORD DE PLANEJAMENTO<text:s text:c="19"/></text:p>
          </table:table-cell>
          <table:table-cell table:number-columns-repeated="16382"/>
        </table:table-row>
        <table:table-row table:style-name="ro4">
          <table:table-cell office:value-type="float" office:value="204" table:style-name="ce1">
            <text:p>204</text:p>
          </table:table-cell>
          <table:table-cell office:value-type="string" table:style-name="ce1">
            <text:p>COORD PESQ INOVACAO E EXTENSAO - CBS<text:s text:c="4"/></text:p>
          </table:table-cell>
          <table:table-cell table:number-columns-repeated="16382"/>
        </table:table-row>
        <table:table-row table:style-name="ro4">
          <table:table-cell office:value-type="float" office:value="205" table:style-name="ce1">
            <text:p>205</text:p>
          </table:table-cell>
          <table:table-cell office:value-type="string" table:style-name="ce1">
            <text:p>DIR-SIS CENTRO REF EM EAD E FORM CONTINU</text:p>
          </table:table-cell>
          <table:table-cell table:number-columns-repeated="16382"/>
        </table:table-row>
        <table:table-row table:style-name="ro4">
          <table:table-cell office:value-type="float" office:value="207" table:style-name="ce1">
            <text:p>207</text:p>
          </table:table-cell>
          <table:table-cell office:value-type="string" table:style-name="ce1">
            <text:p>COORD DE MATERIAL DIDATICO<text:s text:c="14"/></text:p>
          </table:table-cell>
          <table:table-cell table:number-columns-repeated="16382"/>
        </table:table-row>
        <table:table-row table:style-name="ro4">
          <table:table-cell office:value-type="float" office:value="208" table:style-name="ce1">
            <text:p>208</text:p>
          </table:table-cell>
          <table:table-cell office:value-type="string" table:style-name="ce1">
            <text:p>COORD ADM MANUTENCAO E INFRAESTRUTURA<text:s text:c="3"/></text:p>
          </table:table-cell>
          <table:table-cell table:number-columns-repeated="16382"/>
        </table:table-row>
        <table:table-row table:style-name="ro4">
          <table:table-cell office:value-type="float" office:value="213" table:style-name="ce1">
            <text:p>213</text:p>
          </table:table-cell>
          <table:table-cell office:value-type="string" table:style-name="ce1">
            <text:p>COORD DE TEC DA INFORM E COMUNICACAO<text:s text:c="4"/></text:p>
          </table:table-cell>
          <table:table-cell table:number-columns-repeated="16382"/>
        </table:table-row>
        <table:table-row table:style-name="ro4">
          <table:table-cell office:value-type="float" office:value="214" table:style-name="ce1">
            <text:p>214</text:p>
          </table:table-cell>
          <table:table-cell office:value-type="string" table:style-name="ce1">
            <text:p>COORD DE ENSINO - COENS<text:s text:c="17"/></text:p>
          </table:table-cell>
          <table:table-cell table:number-columns-repeated="16382"/>
        </table:table-row>
        <table:table-row table:style-name="ro4">
          <table:table-cell office:value-type="float" office:value="219" table:style-name="ce1">
            <text:p>219</text:p>
          </table:table-cell>
          <table:table-cell office:value-type="string" table:style-name="ce1">
            <text:p>COORD TECNICO-PEDAGOGICA - CTA<text:s text:c="10"/></text:p>
          </table:table-cell>
          <table:table-cell table:number-columns-repeated="16382"/>
        </table:table-row>
        <table:table-row table:style-name="ro4">
          <table:table-cell office:value-type="float" office:value="220" table:style-name="ce1">
            <text:p>220</text:p>
          </table:table-cell>
          <table:table-cell office:value-type="string" table:style-name="ce1">
            <text:p>COORDO DE BIBLIOTECA - CTA<text:s text:c="14"/></text:p>
          </table:table-cell>
          <table:table-cell table:number-columns-repeated="16382"/>
        </table:table-row>
        <table:table-row table:style-name="ro4">
          <table:table-cell office:value-type="float" office:value="224" table:style-name="ce1">
            <text:p>224</text:p>
          </table:table-cell>
          <table:table-cell office:value-type="string" table:style-name="ce1">
            <text:p>COORD PESQ, INOVACAO E EXTENSAO - CTA<text:s text:c="3"/></text:p>
          </table:table-cell>
          <table:table-cell table:number-columns-repeated="16382"/>
        </table:table-row>
        <table:table-row table:style-name="ro4">
          <table:table-cell office:value-type="float" office:value="225" table:style-name="ce1">
            <text:p>225</text:p>
          </table:table-cell>
          <table:table-cell office:value-type="string" table:style-name="ce1">
            <text:p>NAPNE - CTA<text:s text:c="29"/></text:p>
          </table:table-cell>
          <table:table-cell table:number-columns-repeated="16382"/>
        </table:table-row>
        <table:table-row table:style-name="ro4">
          <table:table-cell office:value-type="float" office:value="226" table:style-name="ce1">
            <text:p>226</text:p>
          </table:table-cell>
          <table:table-cell office:value-type="string" table:style-name="ce1">
            <text:p>COORD CURSOS TEC FINANCAS - CTA<text:s text:c="9"/></text:p>
          </table:table-cell>
          <table:table-cell table:number-columns-repeated="16382"/>
        </table:table-row>
        <table:table-row table:style-name="ro4">
          <table:table-cell office:value-type="float" office:value="227" table:style-name="ce1">
            <text:p>227</text:p>
          </table:table-cell>
          <table:table-cell office:value-type="string" table:style-name="ce1">
            <text:p>COORD CURSOS TEC FLORESTAS - CTA<text:s text:c="8"/></text:p>
          </table:table-cell>
          <table:table-cell table:number-columns-repeated="16382"/>
        </table:table-row>
        <table:table-row table:style-name="ro4">
          <table:table-cell office:value-type="float" office:value="228" table:style-name="ce1">
            <text:p>228</text:p>
          </table:table-cell>
          <table:table-cell office:value-type="string" table:style-name="ce1">
            <text:p>COORD CURSOS TEC AGRICULTURA - CTA<text:s text:c="6"/></text:p>
          </table:table-cell>
          <table:table-cell table:number-columns-repeated="16382"/>
        </table:table-row>
        <table:table-row table:style-name="ro4">
          <table:table-cell office:value-type="float" office:value="229" table:style-name="ce1">
            <text:p>229</text:p>
          </table:table-cell>
          <table:table-cell office:value-type="string" table:style-name="ce1">
            <text:p>COORD C SUP TECNO SIST INTERNET - CRB<text:s text:c="3"/></text:p>
          </table:table-cell>
          <table:table-cell table:number-columns-repeated="16382"/>
        </table:table-row>
        <table:table-row table:style-name="ro4">
          <table:table-cell office:value-type="float" office:value="234" table:style-name="ce1">
            <text:p>234</text:p>
          </table:table-cell>
          <table:table-cell office:value-type="string" table:style-name="ce1">
            <text:p>COORD CURSOS TEC AGROPECUARIA - CCS<text:s text:c="5"/></text:p>
          </table:table-cell>
          <table:table-cell table:number-columns-repeated="16382"/>
        </table:table-row>
        <table:table-row table:style-name="ro4">
          <table:table-cell office:value-type="float" office:value="235" table:style-name="ce1">
            <text:p>235</text:p>
          </table:table-cell>
          <table:table-cell office:value-type="string" table:style-name="ce1">
            <text:p>COORD LEGISLACAO E ATOS NORMATIVOS<text:s text:c="6"/></text:p>
          </table:table-cell>
          <table:table-cell table:number-columns-repeated="16382"/>
        </table:table-row>
        <table:table-row table:style-name="ro4">
          <table:table-cell office:value-type="float" office:value="237" table:style-name="ce1">
            <text:p>237</text:p>
          </table:table-cell>
          <table:table-cell office:value-type="string" table:style-name="ce1">
            <text:p>COORD CONFORMIDADE DE REGISTRO E GESTAO<text:s/></text:p>
          </table:table-cell>
          <table:table-cell table:number-columns-repeated="16382"/>
        </table:table-row>
        <table:table-row table:style-name="ro4">
          <table:table-cell office:value-type="float" office:value="240" table:style-name="ce1">
            <text:p>240</text:p>
          </table:table-cell>
          <table:table-cell office:value-type="string" table:style-name="ce1">
            <text:p>COORD DE OBRAS<text:s text:c="26"/></text:p>
          </table:table-cell>
          <table:table-cell table:number-columns-repeated="16382"/>
        </table:table-row>
        <table:table-row table:style-name="ro4">
          <table:table-cell office:value-type="float" office:value="241" table:style-name="ce1">
            <text:p>241</text:p>
          </table:table-cell>
          <table:table-cell office:value-type="string" table:style-name="ce1">
            <text:p>SECRETARIA DO GABINETE DA REITORIA<text:s text:c="6"/></text:p>
          </table:table-cell>
          <table:table-cell table:number-columns-repeated="16382"/>
        </table:table-row>
        <table:table-row table:style-name="ro4">
          <table:table-cell office:value-type="float" office:value="242" table:style-name="ce1">
            <text:p>242</text:p>
          </table:table-cell>
          <table:table-cell office:value-type="string" table:style-name="ce1">
            <text:p>COORD DE GESTAO DE CONTEUDO<text:s text:c="13"/></text:p>
          </table:table-cell>
          <table:table-cell table:number-columns-repeated="16382"/>
        </table:table-row>
        <table:table-row table:style-name="ro4">
          <table:table-cell office:value-type="float" office:value="244" table:style-name="ce1">
            <text:p>244</text:p>
          </table:table-cell>
          <table:table-cell office:value-type="string" table:style-name="ce1">
            <text:p>DIRET SIST DE RELACOES INTERNACIONAIS<text:s text:c="3"/></text:p>
          </table:table-cell>
          <table:table-cell table:number-columns-repeated="16382"/>
        </table:table-row>
        <table:table-row table:style-name="ro4">
          <table:table-cell office:value-type="float" office:value="245" table:style-name="ce1">
            <text:p>245</text:p>
          </table:table-cell>
          <table:table-cell office:value-type="string" table:style-name="ce1">
            <text:p>DIR-SIS ASSISTENCIA ESTUDANTIL<text:s text:c="10"/></text:p>
          </table:table-cell>
          <table:table-cell table:number-columns-repeated="16382"/>
        </table:table-row>
        <table:table-row table:style-name="ro4">
          <table:table-cell office:value-type="float" office:value="246" table:style-name="ce1">
            <text:p>246</text:p>
          </table:table-cell>
          <table:table-cell office:value-type="string" table:style-name="ce1">
            <text:p>COORD APOIO SOCIOECONOMICO<text:s text:c="14"/></text:p>
          </table:table-cell>
          <table:table-cell table:number-columns-repeated="16382"/>
        </table:table-row>
        <table:table-row table:style-name="ro4">
          <table:table-cell office:value-type="float" office:value="247" table:style-name="ce1">
            <text:p>247</text:p>
          </table:table-cell>
          <table:table-cell office:value-type="string" table:style-name="ce1">
            <text:p>COORD ACOMP PROG ASS ESTUDANTIL<text:s text:c="9"/></text:p>
          </table:table-cell>
          <table:table-cell table:number-columns-repeated="16382"/>
        </table:table-row>
        <table:table-row table:style-name="ro4">
          <table:table-cell office:value-type="float" office:value="253" table:style-name="ce1">
            <text:p>253</text:p>
          </table:table-cell>
          <table:table-cell office:value-type="string" table:style-name="ce1">
            <text:p>SECRETARIA DA EDITORA<text:s text:c="19"/></text:p>
          </table:table-cell>
          <table:table-cell table:number-columns-repeated="16382"/>
        </table:table-row>
        <table:table-row table:style-name="ro4">
          <table:table-cell office:value-type="float" office:value="254" table:style-name="ce1">
            <text:p>254</text:p>
          </table:table-cell>
          <table:table-cell office:value-type="string" table:style-name="ce1">
            <text:p>COORD DE GOVERNANCA DE TI<text:s text:c="15"/></text:p>
          </table:table-cell>
          <table:table-cell table:number-columns-repeated="16382"/>
        </table:table-row>
        <table:table-row table:style-name="ro4">
          <table:table-cell office:value-type="float" office:value="255" table:style-name="ce1">
            <text:p>255</text:p>
          </table:table-cell>
          <table:table-cell office:value-type="string" table:style-name="ce1">
            <text:p>COORD DE EXTENSAO - CRB<text:s text:c="17"/></text:p>
          </table:table-cell>
          <table:table-cell table:number-columns-repeated="16382"/>
        </table:table-row>
        <table:table-row table:style-name="ro4">
          <table:table-cell office:value-type="float" office:value="256" table:style-name="ce1">
            <text:p>256</text:p>
          </table:table-cell>
          <table:table-cell office:value-type="string" table:style-name="ce1">
            <text:p>COORD DE EXECUCAO ORCAMENTARIA<text:s text:c="10"/></text:p>
          </table:table-cell>
          <table:table-cell table:number-columns-repeated="16382"/>
        </table:table-row>
        <table:table-row table:style-name="ro4">
          <table:table-cell office:value-type="float" office:value="262" table:style-name="ce1">
            <text:p>262</text:p>
          </table:table-cell>
          <table:table-cell office:value-type="string" table:style-name="ce1">
            <text:p>NUC DE EST LING E INTERNACIONALIZACAO<text:s text:c="3"/></text:p>
          </table:table-cell>
          <table:table-cell table:number-columns-repeated="16382"/>
        </table:table-row>
        <table:table-row table:style-name="ro4">
          <table:table-cell office:value-type="float" office:value="268" table:style-name="ce1">
            <text:p>268</text:p>
          </table:table-cell>
          <table:table-cell office:value-type="string" table:style-name="ce1">
            <text:p>NUCLEO DE ASSISTENCIA AO ESTUDANTE - CRB</text:p>
          </table:table-cell>
          <table:table-cell table:number-columns-repeated="16382"/>
        </table:table-row>
        <table:table-row table:style-name="ro4">
          <table:table-cell office:value-type="float" office:value="270" table:style-name="ce1">
            <text:p>270</text:p>
          </table:table-cell>
          <table:table-cell office:value-type="string" table:style-name="ce1">
            <text:p>COORD DE PESQUISA -CRB<text:s text:c="18"/></text:p>
          </table:table-cell>
          <table:table-cell table:number-columns-repeated="16382"/>
        </table:table-row>
        <table:table-row table:style-name="ro4">
          <table:table-cell office:value-type="float" office:value="271" table:style-name="ce1">
            <text:p>271</text:p>
          </table:table-cell>
          <table:table-cell office:value-type="string" table:style-name="ce1">
            <text:p>COORD DE ORCAMENTO - CORCA<text:s text:c="14"/></text:p>
          </table:table-cell>
          <table:table-cell table:number-columns-repeated="16382"/>
        </table:table-row>
        <table:table-row table:style-name="ro4">
          <table:table-cell office:value-type="float" office:value="301" table:style-name="ce1">
            <text:p>301</text:p>
          </table:table-cell>
          <table:table-cell office:value-type="string" table:style-name="ce1">
            <text:p>COORD DO C TEC INT AO ENS M INF - CSM<text:s text:c="3"/></text:p>
          </table:table-cell>
          <table:table-cell table:number-columns-repeated="16382"/>
        </table:table-row>
        <table:table-row table:style-name="ro4">
          <table:table-cell office:value-type="float" office:value="302" table:style-name="ce1">
            <text:p>302</text:p>
          </table:table-cell>
          <table:table-cell office:value-type="string" table:style-name="ce1">
            <text:p>COORD CURSOS TEC EDIFICACOES - CRB<text:s text:c="6"/></text:p>
          </table:table-cell>
          <table:table-cell table:number-columns-repeated="16382"/>
        </table:table-row>
        <table:table-row table:style-name="ro4">
          <table:table-cell office:value-type="float" office:value="303" table:style-name="ce1">
            <text:p>303</text:p>
          </table:table-cell>
          <table:table-cell office:value-type="string" table:style-name="ce1">
            <text:p>COORD DE CURS TEC REDE COMPUTADORES -CRB</text:p>
          </table:table-cell>
          <table:table-cell table:number-columns-repeated="16382"/>
        </table:table-row>
        <table:table-row table:style-name="ro4">
          <table:table-cell office:value-type="float" office:value="304" table:style-name="ce1">
            <text:p>304</text:p>
          </table:table-cell>
          <table:table-cell office:value-type="string" table:style-name="ce1">
            <text:p>COORD DE CURS TEC EM INF.INTERNET - CRB<text:s/></text:p>
          </table:table-cell>
          <table:table-cell table:number-columns-repeated="16382"/>
        </table:table-row>
        <table:table-row table:style-name="ro4">
          <table:table-cell office:value-type="float" office:value="305" table:style-name="ce1">
            <text:p>305</text:p>
          </table:table-cell>
          <table:table-cell office:value-type="string" table:style-name="ce1">
            <text:p>COORD CURSO TEC TRAD E INTER LIBRAS- CRB</text:p>
          </table:table-cell>
          <table:table-cell table:number-columns-repeated="16382"/>
        </table:table-row>
        <table:table-row table:style-name="ro4">
          <table:table-cell office:value-type="float" office:value="306" table:style-name="ce1">
            <text:p>306</text:p>
          </table:table-cell>
          <table:table-cell office:value-type="string" table:style-name="ce1">
            <text:p>COORD CURSO TEC EM ZOOTECNIA - CCS<text:s text:c="6"/></text:p>
          </table:table-cell>
          <table:table-cell table:number-columns-repeated="16382"/>
        </table:table-row>
        <table:table-row table:style-name="ro4">
          <table:table-cell office:value-type="float" office:value="309" table:style-name="ce1">
            <text:p>309</text:p>
          </table:table-cell>
          <table:table-cell office:value-type="string" table:style-name="ce1">
            <text:p>COORD CURSO SUP BACHARELADO EM ADM - CRB</text:p>
          </table:table-cell>
          <table:table-cell table:number-columns-repeated="16382"/>
        </table:table-row>
        <table:table-row table:style-name="ro4">
          <table:table-cell office:value-type="float" office:value="311" table:style-name="ce1">
            <text:p>311</text:p>
          </table:table-cell>
          <table:table-cell office:value-type="string" table:style-name="ce1">
            <text:p>COORD DOS REC INTEG EM ADM -CTA<text:s text:c="9"/></text:p>
          </table:table-cell>
          <table:table-cell table:number-columns-repeated="16382"/>
        </table:table-row>
        <table:table-row table:style-name="ro4">
          <table:table-cell office:value-type="float" office:value="312" table:style-name="ce1">
            <text:p>312</text:p>
          </table:table-cell>
          <table:table-cell office:value-type="string" table:style-name="ce1">
            <text:p>COORD DE PROTOCOLO E ARQUIVO<text:s text:c="12"/></text:p>
          </table:table-cell>
          <table:table-cell table:number-columns-repeated="16382"/>
        </table:table-row>
        <table:table-row table:style-name="ro4">
          <table:table-cell office:value-type="float" office:value="317" table:style-name="ce1">
            <text:p>317</text:p>
          </table:table-cell>
          <table:table-cell office:value-type="string" table:style-name="ce1">
            <text:p>COORD DO CURSO TEC SERV JURIDICO - COTSJ</text:p>
          </table:table-cell>
          <table:table-cell table:number-columns-repeated="16382"/>
        </table:table-row>
        <table:table-row table:style-name="ro4">
          <table:table-cell office:value-type="float" office:value="318" table:style-name="ce1">
            <text:p>318</text:p>
          </table:table-cell>
          <table:table-cell office:value-type="string" table:style-name="ce1">
            <text:p>COORD DE PUBLICACAO DE ATOS OFICIAIS<text:s text:c="4"/></text:p>
          </table:table-cell>
          <table:table-cell table:number-columns-repeated="16382"/>
        </table:table-row>
        <table:table-row table:style-name="ro4">
          <table:table-cell office:value-type="float" office:value="319" table:style-name="ce1">
            <text:p>319</text:p>
          </table:table-cell>
          <table:table-cell office:value-type="string" table:style-name="ce1">
            <text:p>SECRETARIA DE ORGAOS COLEGIADOS<text:s text:c="9"/></text:p>
          </table:table-cell>
          <table:table-cell table:number-columns-repeated="16382"/>
        </table:table-row>
        <table:table-row table:style-name="ro4">
          <table:table-cell office:value-type="float" office:value="320" table:style-name="ce1">
            <text:p>320</text:p>
          </table:table-cell>
          <table:table-cell office:value-type="string" table:style-name="ce1">
            <text:p>COORD DO CUR TEC INT AGROPECUARIA-CSM<text:s text:c="3"/></text:p>
          </table:table-cell>
          <table:table-cell table:number-columns-repeated="16382"/>
        </table:table-row>
        <table:table-row table:style-name="ro4">
          <table:table-cell office:value-type="float" office:value="321" table:style-name="ce1">
            <text:p>321</text:p>
          </table:table-cell>
          <table:table-cell office:value-type="string" table:style-name="ce1">
            <text:p>DIR DE PLANEJAMENTO E ORCAMENTO - DPLOR<text:s/></text:p>
          </table:table-cell>
          <table:table-cell table:number-columns-repeated="16382"/>
        </table:table-row>
        <table:table-row table:style-name="ro4">
          <table:table-cell office:value-type="float" office:value="322" table:style-name="ce1">
            <text:p>322</text:p>
          </table:table-cell>
          <table:table-cell office:value-type="string" table:style-name="ce1">
            <text:p>COORD DE DESEMP INSTITUC E ESTRATEGICO<text:s text:c="2"/></text:p>
          </table:table-cell>
          <table:table-cell table:number-columns-repeated="16382"/>
        </table:table-row>
        <table:table-row table:style-name="ro4">
          <table:table-cell office:value-type="float" office:value="324" table:style-name="ce1">
            <text:p>324</text:p>
          </table:table-cell>
          <table:table-cell office:value-type="string" table:style-name="ce1">
            <text:p>DEPART DE CURSOS TECNICOS INTEGRADOS-CRB</text:p>
          </table:table-cell>
          <table:table-cell table:number-columns-repeated="16382"/>
        </table:table-row>
        <table:table-row table:style-name="ro4">
          <table:table-cell office:value-type="float" office:value="331" table:style-name="ce1">
            <text:p>331</text:p>
          </table:table-cell>
          <table:table-cell office:value-type="string" table:style-name="ce1">
            <text:p>COORD DE CURSOS SUPERIORES - CSM<text:s text:c="8"/></text:p>
          </table:table-cell>
          <table:table-cell table:number-columns-repeated="16382"/>
        </table:table-row>
        <table:table-row table:style-name="ro4">
          <table:table-cell office:value-type="float" office:value="332" table:style-name="ce1">
            <text:p>332</text:p>
          </table:table-cell>
          <table:table-cell office:value-type="string" table:style-name="ce1">
            <text:p>COORD DO CURSO TEC REC PESQUEIRO - CCS<text:s text:c="2"/></text:p>
          </table:table-cell>
          <table:table-cell table:number-columns-repeated="16382"/>
        </table:table-row>
        <table:table-row table:style-name="ro4">
          <table:table-cell office:value-type="float" office:value="336" table:style-name="ce1">
            <text:p>336</text:p>
          </table:table-cell>
          <table:table-cell office:value-type="string" table:style-name="ce1">
            <text:p>COORDENADORIA DE CURSOS SUPERIORES -CRB<text:s/></text:p>
          </table:table-cell>
          <table:table-cell table:number-columns-repeated="16382"/>
        </table:table-row>
        <table:table-row table:style-name="ro4">
          <table:table-cell office:value-type="float" office:value="341" table:style-name="ce1">
            <text:p>341</text:p>
          </table:table-cell>
          <table:table-cell office:value-type="string" table:style-name="ce1">
            <text:p>DEPART DE CAD E FOLHA DE PGTO -DECAF<text:s text:c="4"/></text:p>
          </table:table-cell>
          <table:table-cell table:number-columns-repeated="16382"/>
        </table:table-row>
        <table:table-row table:style-name="ro4">
          <table:table-cell office:value-type="float" office:value="342" table:style-name="ce1">
            <text:p>342</text:p>
          </table:table-cell>
          <table:table-cell office:value-type="string" table:style-name="ce1">
            <text:p>COORD. DE CADASTRO E MOVIMENTACAO -COCMV</text:p>
          </table:table-cell>
          <table:table-cell table:number-columns-repeated="16382"/>
        </table:table-row>
        <table:table-row table:style-name="ro4">
          <table:table-cell office:value-type="float" office:value="343" table:style-name="ce1">
            <text:p>343</text:p>
          </table:table-cell>
          <table:table-cell office:value-type="string" table:style-name="ce1">
            <text:p>AUDITORIA INTERNA<text:s text:c="23"/></text:p>
          </table:table-cell>
          <table:table-cell table:number-columns-repeated="16382"/>
        </table:table-row>
        <table:table-row table:style-name="ro4">
          <table:table-cell office:value-type="float" office:value="344" table:style-name="ce1">
            <text:p>344</text:p>
          </table:table-cell>
          <table:table-cell office:value-type="string" table:style-name="ce1">
            <text:p>COORD C SUP TECNO GEST AGRONEGOCIO - CTA</text:p>
          </table:table-cell>
          <table:table-cell table:number-columns-repeated="16382"/>
        </table:table-row>
        <table:table-row table:style-name="ro4">
          <table:table-cell office:value-type="float" office:value="345" table:style-name="ce1">
            <text:p>345</text:p>
          </table:table-cell>
          <table:table-cell office:value-type="string" table:style-name="ce1">
            <text:p>COORD. CURSO MESTRATDO PROFPT -CRB<text:s text:c="6"/></text:p>
          </table:table-cell>
          <table:table-cell table:number-columns-repeated="16382"/>
        </table:table-row>
        <table:table-row table:style-name="ro4">
          <table:table-cell office:value-type="float" office:value="346" table:style-name="ce1">
            <text:p>346</text:p>
          </table:table-cell>
          <table:table-cell office:value-type="string" table:style-name="ce1">
            <text:p>DEPART DE DESENV. DE PESSOAS -DEDPE<text:s text:c="5"/></text:p>
          </table:table-cell>
          <table:table-cell table:number-columns-repeated="16382"/>
        </table:table-row>
        <table:table-row table:style-name="ro4">
          <table:table-cell office:value-type="float" office:value="348" table:style-name="ce1">
            <text:p>348</text:p>
          </table:table-cell>
          <table:table-cell office:value-type="string" table:style-name="ce1">
            <text:p>COORD CURSO TEC SUBSEQ EM ADM-CSM<text:s text:c="7"/></text:p>
          </table:table-cell>
          <table:table-cell table:number-columns-repeated="16382"/>
        </table:table-row>
        <table:table-row table:style-name="ro4">
          <table:table-cell office:value-type="float" office:value="349" table:style-name="ce1">
            <text:p>349</text:p>
          </table:table-cell>
          <table:table-cell office:value-type="string" table:style-name="ce1">
            <text:p>COORD CURSOS TEC ZOOTECNIA - CBS<text:s text:c="8"/></text:p>
          </table:table-cell>
          <table:table-cell table:number-columns-repeated="16382"/>
        </table:table-row>
        <table:table-row table:style-name="ro4">
          <table:table-cell office:value-type="float" office:value="358" table:style-name="ce1">
            <text:p>358</text:p>
          </table:table-cell>
          <table:table-cell office:value-type="string" table:style-name="ce1">
            <text:p>COORD CUR TEC SUBSEQUENTE ADM -CTA<text:s text:c="6"/></text:p>
          </table:table-cell>
          <table:table-cell table:number-columns-repeated="16382"/>
        </table:table-row>
        <table:table-row table:style-name="ro4">
          <table:table-cell office:value-type="float" office:value="360" table:style-name="ce1">
            <text:p>360</text:p>
          </table:table-cell>
          <table:table-cell office:value-type="string" table:style-name="ce1">
            <text:p>SEC COM PERM PROC DISCIPLINARES<text:s text:c="9"/></text:p>
          </table:table-cell>
          <table:table-cell table:number-columns-repeated="16382"/>
        </table:table-row>
        <table:table-row table:style-name="ro4">
          <table:table-cell office:value-type="float" office:value="362" table:style-name="ce1">
            <text:p>362</text:p>
          </table:table-cell>
          <table:table-cell office:value-type="string" table:style-name="ce1">
            <text:p>COORDENACAO DE GESTAO DE SISTEMAS<text:s text:c="7"/></text:p>
          </table:table-cell>
          <table:table-cell table:number-columns-repeated="16382"/>
        </table:table-row>
        <table:table-row table:style-name="ro4">
          <table:table-cell office:value-type="float" office:value="363" table:style-name="ce1">
            <text:p>363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4" table:style-name="ce1">
            <text:p>364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5" table:style-name="ce1">
            <text:p>365</text:p>
          </table:table-cell>
          <table:table-cell office:value-type="string" table:style-name="ce1">
            <text:p>COORD NUCLEO CENTRO DE EST IDIOMAS-CCS<text:s text:c="2"/></text:p>
          </table:table-cell>
          <table:table-cell table:number-columns-repeated="16382"/>
        </table:table-row>
        <table:table-row table:style-name="ro4">
          <table:table-cell office:value-type="float" office:value="366" table:style-name="ce1">
            <text:p>366</text:p>
          </table:table-cell>
          <table:table-cell office:value-type="string" table:style-name="ce1">
            <text:p>NUCLEO DE ASSISTENCIA AO ESTUDANTE<text:s text:c="6"/></text:p>
          </table:table-cell>
          <table:table-cell table:number-columns-repeated="16382"/>
        </table:table-row>
        <table:table-row table:style-name="ro4">
          <table:table-cell office:value-type="float" office:value="367" table:style-name="ce1">
            <text:p>367</text:p>
          </table:table-cell>
          <table:table-cell office:value-type="string" table:style-name="ce1">
            <text:p>NUC ATEND PESSOAS NEC ESPECIFICAS<text:s text:c="7"/></text:p>
          </table:table-cell>
          <table:table-cell table:number-columns-repeated="16382"/>
        </table:table-row>
        <table:table-row table:style-name="ro4">
          <table:table-cell office:value-type="float" office:value="368" table:style-name="ce1">
            <text:p>368</text:p>
          </table:table-cell>
          <table:table-cell office:value-type="string" table:style-name="ce1">
            <text:p>COORDENACAO NUCLEO CENT ESTUDOS IDIOMAS<text:s/></text:p>
          </table:table-cell>
          <table:table-cell table:number-columns-repeated="16382"/>
        </table:table-row>
        <table:table-row table:number-rows-repeated="1048373" table:style-name="ro4">
          <table:table-cell table:number-columns-repeated="16384"/>
        </table:table-row>
      </table:table>
      <table:database-ranges>
        <table:database-range table:target-range-address="Dados1.A1:Dados1.B203" table:name="DADOS1" table:display-filter-buttons="true"/>
        <table:database-range table:target-range-address="Servidores_por_lotação.A2:Servidores_por_lotação.C80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andro da Silva Costa</meta:initial-creator>
    <dc:creator>Geyse Rakel Paixão Oliveira</dc:creator>
    <meta:creation-date>2024-09-24T20:42:24Z</meta:creation-date>
    <dc:date>2024-09-30T14:53:39Z</dc:date>
  </office:meta>
</office:document-meta>
</file>